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>
        <style:tab-stops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style:font-name-asian="Times New Roman1"/>
    </style:style>
    <style:style style:name="P3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</style:style>
    <style:style style:name="P4" style:family="paragraph" style:parent-style-name="Standard">
      <style:paragraph-properties fo:margin-left="1.27cm" fo:margin-right="0cm" fo:margin-top="0cm" fo:margin-bottom="0cm" fo:line-height="100%" fo:text-align="end" style:justify-single-word="false" fo:text-indent="0cm" style:auto-text-indent="false"/>
    </style:style>
    <style:style style:name="P5" style:family="paragraph" style:parent-style-name="Standard">
      <style:paragraph-properties fo:margin-left="1.27cm" fo:margin-right="0cm" fo:margin-top="0cm" fo:margin-bottom="0cm" fo:line-height="100%" fo:text-align="end" style:justify-single-word="false" fo:text-indent="0cm" style:auto-text-indent="false"/>
      <style:text-properties style:font-name="Times New Roman" fo:font-size="10pt" style:font-name-asian="Times New Roman1" style:font-size-asian="10pt"/>
    </style:style>
    <style:style style:name="P6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7" style:family="paragraph" style:parent-style-name="List_20_Paragraph" style:list-style-name="WWNum2">
      <style:paragraph-properties fo:margin-top="0cm" fo:margin-bottom="0cm" fo:line-height="100%" fo:text-align="justify" style:justify-single-word="false"/>
    </style:style>
    <style:style style:name="P8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Times New Roman" style:font-name-asian="Times New Roman1"/>
    </style:style>
    <style:style style:name="P9" style:family="paragraph" style:parent-style-name="List_20_Paragraph" style:list-style-name="WWNum2">
      <style:paragraph-properties fo:margin-top="0cm" fo:margin-bottom="0cm" fo:line-height="100%" fo:text-align="justify" style:justify-single-word="false"/>
      <style:text-properties style:font-name="Times New Roman" style:font-name-asian="Times New Roman1" style:language-asian="pl" style:country-asian="PL"/>
    </style:style>
    <style:style style:name="P10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Times New Roman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weight="bold" style:font-name-asian="Times New Roman1" style:font-weight-asian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name-asian="Times New Roman1" style:font-weight-asian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Times New Roman1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1" style:font-size-asian="10pt"/>
    </style:style>
    <style:style style:name="P15" style:family="paragraph" style:parent-style-name="Standard" style:master-page-name="Standard">
      <style:paragraph-properties fo:margin-top="0cm" fo:margin-bottom="0cm" fo:line-height="100%" style:page-number="auto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16" style:family="paragraph" style:parent-style-name="Standard">
      <style:paragraph-properties fo:margin-left="1.27cm" fo:margin-right="0cm" fo:margin-top="0cm" fo:margin-bottom="0cm" fo:line-height="100%" fo:text-align="end" style:justify-single-word="false" fo:text-indent="0cm" style:auto-text-indent="false"/>
      <style:text-properties style:font-name="Times New Roman" fo:font-size="10pt" style:font-name-asian="Times New Roman1" style:font-size-asian="10pt"/>
    </style:style>
    <style:style style:name="P17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name-asian="Times New Roman1" style:font-size-asian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 New Roman1"/>
    </style:style>
    <style:style style:name="T3" style:family="text">
      <style:text-properties style:font-name="Times New Roman" style:font-name-asian="Times New Roman1" style:language-asian="pl" style:country-asian="PL"/>
    </style:style>
    <style:style style:name="T4" style:family="text">
      <style:text-properties style:font-name="Times New Roman" style:font-name-asian="Liberation Serif" style:language-asian="pl" style:country-asian="PL"/>
    </style:style>
    <style:style style:name="T5" style:family="text">
      <style:text-properties style:font-name="Times New Roman" fo:font-size="10pt" style:font-name-asian="Times New Roman1" style:font-size-asian="10pt"/>
    </style:style>
    <style:style style:name="T6" style:family="text">
      <style:text-properties style:font-name="Times New Roman" fo:font-size="9pt" style:font-name-asian="Times New Roman1" style:font-size-asian="9pt"/>
    </style:style>
    <style:style style:name="T7" style:family="text">
      <style:text-properties style:font-name="Times New Roman" style:text-underline-style="solid" style:text-underline-width="auto" style:text-underline-color="font-color" style:font-name-asian="Times New Roman1"/>
    </style:style>
    <style:style style:name="T8" style:family="text">
      <style:text-properties fo:color="#000000" style:font-name="Times New Roman" style:font-name-asian="Calibri1"/>
    </style:style>
    <style:style style:name="T9" style:family="text">
      <style:text-properties fo:color="#c9211e" style:font-name="Times New Roman" style:font-name-asian="Times New Roman1"/>
    </style:style>
    <style:style style:name="T10" style:family="text">
      <style:text-properties fo:color="#c9211e" style:font-name="Times New Roman" style:font-name-asian="Times New Roman1" style:language-asian="pl" style:country-asian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<text:tab/><text:tab/><text:tab/><text:tab/><text:tab/></text:span><text:span text:style-name="T7">Rekrutacja ucznia do klasy 1 wobec dziecka, które jest spoza obwodu szkoły</text:span></text:p>
      <text:p text:style-name="P11"/>
      <text:p text:style-name="P11"/>
      <text:p text:style-name="P12">Informacja o przetwarzaniu danych osobowych</text:p>
      <text:p text:style-name="P12"/>
      <text:p text:style-name="P13">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 Urz. UE. L 2016 Nr 119, str. 1)informuję, że:</text:p>
      <text:list xml:id="list4431090047904298985" text:style-name="WWNum1">
        <text:list-item>
          <text:p text:style-name="P6"><text:span text:style-name="T2">admini</text:span><text:span text:style-name="T1">stratorem danych osobowych Pana/Pani oraz Pana/Pani dziecka/dzieci jest </text:span><text:span text:style-name="T8">Szkoła Podstawowa w Masłowie</text:span><text:span text:style-name="T1">,dane będą przetwarzane w </text:span><text:span text:style-name="T8">Szkole Podstawowej w Masłowie, Masłów 228, 55-1000 Trzebnica</text:span></text:p>
        </text:list-item>
        <text:list-item>
          <text:p text:style-name="P8">z Inspektorem Ochrony Danych <text:s/>możecie się Państwo skontaktować pod adresem: iod@um.trzebnica.pl,</text:p>
        </text:list-item>
        <text:list-item>
          <text:p text:style-name="P8">dane osobowe będą przetwarzane w celu przeprowadzenia postępowania rekrutacyjnego, spełnienia obowiązku szkolnego i obowiązku nauki poza szkołą, organizacji procesu nauczania, wychowania i opieki, prowadzenia dokumentacji szkolnej w zakresie zadań oświatowych i promocji uczniów, </text:p>
        </text:list-item>
        <text:list-item>
          <text:p text:style-name="P8">przetwarzanie danych jest niezbędne do wypełnienia obowiązku prawnego ciążącego na administratorze, <text:s text:c="16"/>a w przypadku danych szczególnych na podstawie zgody,</text:p>
        </text:list-item>
        <text:list-item>
          <text:p text:style-name="P10">dane będą przekazywane podmiotom, którym Administrator Danych Osobowych powierzył przetwarzanie danych osobowych oraz podmiotom upoważnionym do tego na podstawie przepisów prawa,</text:p>
        </text:list-item>
        <text:list-item>
          <text:p text:style-name="P10">dane będą przetwarzane przez okres przewidziany przepisami prawa według następujących zasad:</text:p>
        </text:list-item>
      </text:list>
      <text:list xml:id="list1700440052113124441" text:style-name="WWNum2">
        <text:list-item>
          <text:p text:style-name="P9">dane osobowe kandydatów zgromadzone w celach postępowania rekrutacyjnego oraz dokumentacja postępowania rekrutacyjnego będą przechowywane nie dłużej niż do końca okresu, w którym uczeń uczęszcza do danej publicznej szkoły,</text:p>
        </text:list-item>
        <text:list-item>
          <text:p text:style-name="P9">dane osobowe kandydatów nieprzyjętych zgromadzone w celach postępowania rekrutacyjnego będą przechowywane w publicznej szkole podstawowej, która przeprowadzała postępowanie rekrutacyjne, przez okres roku, chyba że na rozstrzygnięcie dyrektora szkoły została wniesiona skarga do sądu administracyjnego i <text:s/>postępowanie nie zostało zakończone prawomocnym wyrokiem, </text:p>
        </text:list-item>
        <text:list-item>
          <text:p text:style-name="P7"><text:span text:style-name="T3">dane osobowe zgromadzone w celu spełnienia obowiązku szkolnego i obowiązku nauki poza szkołą, <text:s/>organizacji procesu nauczania, wychowania i opieki, prowadzenia dokumentacji szkolnej w zakresie zadań oświatowych i promocji uczniów</text:span><text:span text:style-name="T10"> </text:span><text:span text:style-name="T3">będą przetwarzane nie dłużej niż do końca okresu, w którym uczeń <text:s/>uczęszcza do danej publicznej szkoły podstawowej, </text:span><text:span text:style-name="T4">a po tym terminie zostaną zarchiwizowane zgodnie z ustawą z dnia 14 lipca 1983 r. o narodowym zasobie archiwalnym i archiwach (t. j. Dz. U. z 2020 r. poz. 164 ze zm.),</text:span></text:p>
        </text:list-item>
      </text:list>
      <text:list xml:id="list30289134" text:continue-list="list4431090047904298985" text:style-name="WWNum1">
        <text:list-item>
          <text:p text:style-name="P8">ma Pan/Pani prawo do:</text:p>
          <text:list>
            <text:list-item>
              <text:p text:style-name="P8">wycofania zgody w dowolnym momencie bez wpływu na zgodność z prawem przetwarzania, którego dokonano na podstawie zgody przed jej cofnięciem,</text:p>
            </text:list-item>
            <text:list-item>
              <text:p text:style-name="P8">żądania od administratora dostępu do danych osobowych Pana/Pani oraz Pana/Pani dziecka/ dzieci, ich sprostowania, usunięcia lub ograniczenia przetwarzania,</text:p>
            </text:list-item>
            <text:list-item>
              <text:p text:style-name="P8">wniesienia sprzeciwu wobec przetwarzania,</text:p>
            </text:list-item>
            <text:list-item>
              <text:p text:style-name="P8">wniesienia skargi do Prezesa Urzędu Ochrony Danych Osobowych.</text:p>
            </text:list-item>
          </text:list>
        </text:list-item>
        <text:list-item>
          <text:p text:style-name="P8">jest Pan/Pani zobowiązany/na ustawowo do podania danych wynikających z art. 11,12,14 ustawy o systemie informacji oświatowej (t. j. Dz. U. z 2024, poz. 152 ze zm.), art. 151 ustawy Prawo oświatowe (t. j. Dz. U. z 2023 r. poz. 900 ze zm.) oraz Rozporządzenia Ministra Edukacji Narodowej z dnia 25 sierpnia 2017 r. w sprawie sposobu prowadzenia przez publiczne przedszkola, szkoły i placówki dokumentacji przebiegu nauczania, działalności wychowawczej i opiekuńczej oraz rodzajów tej dokumentacji (t. j. Dz. U. z 2024 r. poz. 50), </text:p>
        </text:list-item>
        <text:list-item>
          <text:p text:style-name="P6"><text:span text:style-name="T2">pozostałe dane podaje Pan/Pani dobrowolnie, ale ich niepodanie uniemożliwi przeprowadzenie rekrutacji oraz skuteczną realizację zadań oświatowych </text:span><text:span text:style-name="T9"><text:s/></text:span><text:span text:style-name="T2">określonych przepisami prawa,</text:span></text:p>
        </text:list-item>
        <text:list-item>
          <text:p text:style-name="P8">Pana/Pani oraz dane osobowe Pana/Pani dziecka/ dzieci nie podlegają zautomatyzowanemu podejmowaniu decyzji, w tym profilowaniu.</text:p>
        </text:list-item>
      </text:list>
      <text:p text:style-name="P2"/>
      <text:p text:style-name="P13">Oświadczam, że zapoznałem/ zapoznałam się z powyższymi informacjami.</text:p>
      <text:p text:style-name="P14"><text:s text:c="109"/><text:tab/> ………………..</text:p>
      <text:p text:style-name="P3"><text:span text:style-name="T5"><text:tab/><text:tab/><text:tab/><text:tab/><text:tab/><text:tab/><text:tab/><text:tab/></text:span><text:span text:style-name="T6"><text:tab/> <text:s text:c="5"/><text:tab/>(data)</text:span></text:p>
      <text:p text:style-name="P17"/>
      <text:p text:style-name="P5"/>
      <text:p text:style-name="P5">..................................…......…………………………</text:p>
      <text:p text:style-name="P5"/>
      <text:p text:style-name="P5">….......................……….......………………………….</text:p>
      <text:p text:style-name="P4"><text:span text:style-name="T5"><text:s text:c="43"/></text:span><text:span text:style-name="T6">(czytelne podpisy rodziców/opiekunów prawnych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SimSun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Header" style:family="paragraph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Główka_20_i_20_stopka" style:display-name="Główka i stopka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Uwydatnienie1" style:family="text">
      <style:text-properties fo:font-style="italic" style:font-style-asian="italic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name-complex="Times New Roman1" style:font-size-complex="10pt" style:font-weight-complex="bold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text-align="center" style:justify-single-word="false">
        <style:tab-stops>
          <style:tab-stop style:position="16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49cm" fo:margin-bottom="1.27cm" fo:margin-left="1.27cm" fo:margin-right="1.27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dc:creator>SP Masłów</dc:creator>
    <meta:editing-cycles>22</meta:editing-cycles>
    <meta:print-date>2024-02-28T10:01:54.40</meta:print-date>
    <meta:creation-date>2024-02-08T13:34:00</meta:creation-date>
    <dc:date>2024-02-28T10:02:22.78</dc:date>
    <dc:language>pl-PL</dc:language>
    <meta:editing-duration>PT3M18S</meta:editing-duration>
    <meta:generator>OpenOffice/4.1.13$Win32 OpenOffice.org_project/4113m1$Build-9810</meta:generator>
    <meta:printed-by>SP Masłów</meta:printed-by>
    <meta:document-statistic meta:table-count="0" meta:image-count="0" meta:object-count="0" meta:page-count="1" meta:paragraph-count="26" meta:word-count="541" meta:character-count="42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