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letter-kerning="true" style:font-size-asian="14pt" style:font-name-complex="Calibri1" style:font-size-complex="14pt"/>
    </style:style>
    <style:style style:name="P3" style:family="paragraph" style:parent-style-name="Standard">
      <style:text-properties fo:font-size="14pt" style:font-size-asian="14pt" style:font-name-complex="Calibri1" style:font-size-complex="14pt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/>
      <style:text-properties fo:font-size="14pt" style:font-name-asian="Times New Roman1" style:font-size-asian="14pt" style:language-asian="pl" style:country-asian="PL" style:font-name-complex="Calibri1" style:font-size-complex="14pt"/>
    </style:style>
    <style:style style:name="P6" style:family="paragraph" style:parent-style-name="Standard">
      <style:paragraph-properties fo:margin-left="1.058cm" fo:margin-right="0cm" fo:margin-top="0.176cm" fo:margin-bottom="0.176cm" fo:line-height="100%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name-asian="Times New Roman1" style:font-size-asian="14pt" style:language-asian="pl" style:country-asian="PL" style:font-name-complex="Calibri1" style:font-size-complex="14pt"/>
    </style:style>
    <style:style style:name="T5" style:family="text">
      <style:text-properties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6" style:family="text">
      <style:text-properties style:font-name="Calibri" fo:font-size="14pt" style:font-name-asian="Times New Roman1" style:font-size-asian="14pt" style:language-asian="pl" style:country-asian="PL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2</text:span><text:line-break/><text:span text:style-name="T1">do Uchwały Nr 64</text:span><text:line-break/><text:span text:style-name="T1">Rady Pedagogicznej Miejskiego Przedszkola nr 34 <text:s/>w Częstochowie</text:span><text:line-break/><text:span text:style-name="T1">z dnia 01.09.2023r.</text:span><text:line-break/></text:p>
      <text:p text:style-name="P1"><text:span text:style-name="T3">Aneks Nr 2 do Statutu Miejskiego Przedszkola nr 34 w Częstochowie<text:line-break/></text:span></text:p>
      <text:p text:style-name="Standard"><text:span text:style-name="T3">Niniejszym aneksem wprowadza się następujące zmiany:</text:span></text:p>
      <text:p text:style-name="Standard"><text:span text:style-name="T3">W rozdziale VI &amp;38 wprowadza się następujące zmiany:</text:span></text:p>
      <text:p text:style-name="P4"><text:span text:style-name="T4">Dodaje się punkt 2, o następującym brzmieniu:</text:span></text:p>
      <text:p text:style-name="P4"><text:span text:style-name="T4">2. Zakres obowiązków</text:span><text:span text:style-name="T5"> psychologa</text:span><text:span text:style-name="T4"> przedszkolnego </text:span></text:p>
      <text:p text:style-name="P4"><text:span text:style-name="T4"> </text:span><text:span text:style-name="T5">ROZPORZĄDZENIE MINISTRA EDUKACJI NARODOWEJ</text:span></text:p>
      <text:p text:style-name="P4"><text:span text:style-name="T4">z dnia 9 sierpnia 2017 r. </text:span><text:span text:style-name="T5">w sprawie zasad organizacji i udzielania</text:span><text:span text:style-name="T4"> </text:span><text:span text:style-name="T5">pomocy psychologiczno-pedagogicznej w publicznych przedszkolach</text:span><text:span text:style-name="T4">, </text:span><text:span text:style-name="T5">szkołach i placówkach</text:span></text:p>
      <text:p text:style-name="P4"><text:span text:style-name="T5">Do zadań psychologa w przedszkolu należy w szczególności:</text:span></text:p>
      <text:p text:style-name="P4"><text:span text:style-name="T4">1) </text:span><text:span text:style-name="T5">prowadzenie badań i działań diagnostycznych dzieci</text:span><text:span text:style-name="T4">, w tym diagnozowanie indywidualnych potrzeb rozwojowych i edukacyjnych oraz możliwości psychofizycznych dzieci w celu określenia mocnych stron, predyspozycji, zainteresowań i uzdolnień uczniów oraz przyczyn niepowodzeń edukacyjnych lub trudności w funkcjonowaniu uczniów, w tym barier i ograniczeń utrudniających funkcjonowanie ucznia i jego uczestnictwo w życiu przedszkola,</text:span></text:p>
      <text:p text:style-name="P4"><text:span text:style-name="T4">2)</text:span><text:span text:style-name="T5"> diagnozowanie sytuacji wychowawczych w przedszkolu</text:span><text:span text:style-name="T4"> w celu rozwiązywania problemów wychowawczych stanowiących barierę  i ograniczających aktywne i pełne uczestnictwo ucznia w życiu przedszkola,</text:span></text:p>
      <text:p text:style-name="P4"><text:span text:style-name="T4">3) </text:span><text:span text:style-name="T5">udzielanie uczniom pomocy psychologiczno-pedagogicznej</text:span><text:span text:style-name="T4"> w formach odpowiednich do rozpoznanych potrzeb;</text:span></text:p>
      <text:p text:style-name="P4"><text:span text:style-name="T4">4) podejmowanie działań z zakresu profilaktyki uzależnień i innych problemów dzieci</text:span></text:p>
      <text:p text:style-name="P4"><text:span text:style-name="T4">5) </text:span><text:span text:style-name="T5">minimalizowanie skutków zaburzeń rozwojowych,</text:span><text:span text:style-name="T4"> zapobieganie zaburzeniom zachowania oraz inicjowanie różnych form pomocy w środowisku przedszkolnym i poza przedszkolnym</text:span></text:p>
      <text:p text:style-name="P4"><text:span text:style-name="T4">6) inicjowanie i prowadzenie działań mediacyjnych i interwencyjnych w sytuacjach kryzysowych;</text:span></text:p>
      <text:p text:style-name="P4"><text:span text:style-name="T4">7) </text:span><text:span text:style-name="T5">pomoc rodzicom i nauczycielom w rozpoznawaniu i rozwijaniu indywidualnych możliwości, predyspozycji i uzdolnień dzieci;</text:span></text:p>
      <text:p text:style-name="P4"><text:soft-page-break/><text:span text:style-name="T4">8) </text:span><text:span text:style-name="T5">wspieranie nauczycieli</text:span><text:span text:style-name="T4">, wychowawców i innych specjalistów w:</text:span></text:p>
      <text:p text:style-name="P4"><text:span text:style-name="T4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</text:span></text:p>
      <text:p text:style-name="P4"><text:span text:style-name="T4"> c) dostosowaniu sposobów i metod pracy do indywidualnych potrzeb rozwojowych i edukacyjnych dzieci oraz jego możliwości psychofizycznych,</text:span></text:p>
      <text:p text:style-name="P4"><text:span text:style-name="T4">d) dobór  metod, form terapii i środków dydaktycznych do potrzeb dzieci;</text:span></text:p>
      <text:p text:style-name="P4"><text:span text:style-name="T4">4) udzielanie pomocy psychologiczno-pedagogicznej dzieciom, rodzicom dzieci i nauczycielom;</text:span></text:p>
      <text:p text:style-name="P4"><text:span text:style-name="T4">5) współpraca, w zależności od potrzeb, z innymi podmiotami ( m.in. poradniami psychologiczno-pedagogicznymi, placówkami doskonalenia nauczycieli, innymi przedszkolami, szkołami i placówkami, organizacjami pozarządowymi, pomocą nauczyciela, pracownikiem socjalnym, asystentem rodziny);</text:span></text:p>
      <text:p text:style-name="P4"><text:span text:style-name="T4">6) przedstawianie radzie pedagogicznej propozycji w zakresie doskonalenia zawodowego nauczycieli przedszkola, w zakresie wymienionych wyżej zadań.</text:span></text:p>
      <text:p text:style-name="P4"><text:span text:style-name="T4"> Zgodnie z wyżej opisanym dokumentem, psycholog służy radą, pomocą i wsparciem zarówno kadrze pedagogicznej, jak również dziecku i jego rodzinie.</text:span></text:p>
      <text:p text:style-name="P2"/>
      <text:p text:style-name="P3"/>
      <text:p text:style-name="P3"/>
      <text:p text:style-name="Standard"><text:span text:style-name="T3">W rozdziale VI &amp;38 wprowadza się następujące zmiany:</text:span></text:p>
      <text:p text:style-name="Normal_20__28_Web_29_"><text:span text:style-name="T6">Dodaje się punkt </text:span><text:span text:style-name="T4">3</text:span><text:span text:style-name="T6">, o następującym brzmieniu:</text:span></text:p>
      <text:p text:style-name="Normal_20__28_Web_29_"><text:span text:style-name="T6">3. <text:s/>Zakres obowiązków pedagoga specjalnego</text:span></text:p>
      <text:p text:style-name="P4"><text:span text:style-name="T4">Na podstawie art. 42d ustawy z 26 stycznia 1982 r. Karta Nauczyciela (Dz. U. z 2021 r., poz. 1762 ze zm.) od 1 września 2022 r. zatrudnia się w szkołach nową osobę – pedagoga specjalnego (pozostali specjaliści mogli funkcjonować w szkole w latach wcześniejszych.</text:span></text:p>
      <text:p text:style-name="P4"><text:span text:style-name="T4">Jeżeli w statucie szkoły znajdują się wypisane zakresy zadań innych specjalistów to musimy dodać także zadania pedagoga specjalnego, które wybieramy jako realizowane w konkretnej szkole spośród następujących:</text:span></text:p>
      <text:p text:style-name="P4"><text:soft-page-break/><text:span text:style-name="T4">1) współpraca z nauczycielami, wychowawcami grup wychowawczych lub innymi specjalistami, rodzicami oraz dziećmi w:</text:span></text:p>
      <text:p text:style-name="P6"><text:span text:style-name="T4">a) rekomendowaniu dyrektorowi do realizacji działań w zakresie zapewnienia aktywnego i pełnego uczestnictwa dzieci w życiu szkoły oraz dostępności do szkoły dla dzieci niepełnosprawnych, </text:span></text:p>
      <text:p text:style-name="P6"><text:span text:style-name="T4">b) prowadzeniu badań i działań diagnostycznych związanych z rozpoznawaniem indywidualnych potrzeb rozwojowych i edukacyjnych oraz możliwości psychofizycznych dzieci w celu określenia mocnych stron, predyspozycji, zainteresowań i uzdolnień oraz przyczyn niepowodzeń edukacyjnych lub trudności w funkcjonowaniu dzieci, w tym barier i ograniczeń utrudniających funkcjonowanie dziecka i jego uczestnictwo w życiu szkoły,</text:span></text:p>
      <text:p text:style-name="P6"><text:span text:style-name="T4">c) rozwiązywaniu problemów dydaktycznych i wychowawczych dzieci,</text:span></text:p>
      <text:p text:style-name="P6"><text:span text:style-name="T4">d) określaniu niezbędnych do nauki warunków, sprzętu specjalistycznego i środków dydaktycznych, w tym wykorzystujących technologie informacyjno-komunikacyjne, odpowiednich ze względu na indywidualne potrzeby rozwojowe i edukacyjne oraz możliwości psychofizyczne dziecka;</text:span></text:p>
      <text:p text:style-name="P4"><text:span text:style-name="T4">2) współpraca z zespołem nauczycieli w zakresie opracowania i realizacji indywidualnego programu edukacyjno-terapeutycznego dziecka posiadającego orzeczenie o potrzebie kształcenia specjalnego, w tym zapewnienia mu pomocy psychologiczno-pedagogicznej;</text:span></text:p>
      <text:p text:style-name="P4"><text:span text:style-name="T4">3) wspieranie nauczycieli, wychowawców grup wychowawczych i innych specjalistów w:</text:span></text:p>
      <text:p text:style-name="P6"><text:span text:style-name="T4">a) rozpoznawaniu przyczyn niepowodzeń edukacyjnych dziecka lub trudności w ich funkcjonowaniu, w tym barier i ograniczeń utrudniających funkcjonowanie i jego uczestnictwo w życiu szkoły,</text:span></text:p>
      <text:p text:style-name="P6"><text:span text:style-name="T4">b) udzielaniu pomocy psychologiczno-pedagogicznej w bezpośredniej pracy z dzieckiem,</text:span></text:p>
      <text:p text:style-name="P6"><text:span text:style-name="T4">c) dostosowaniu sposobów i metod pracy do indywidualnych potrzeb rozwojowych i edukacyjnych dziecka oraz jego możliwości psychofizycznych,</text:span></text:p>
      <text:p text:style-name="P6"><text:span text:style-name="T4">d) doborze metod, form kształcenia i środków dydaktycznych do potrzeb dzieci;</text:span></text:p>
      <text:p text:style-name="P4"><text:span text:style-name="T4">4) udzielanie pomocy psychologiczno-pedagogicznej dzieciom, ich rodzicom i nauczycielom;</text:span></text:p>
      <text:p text:style-name="P4"><text:span text:style-name="T4">5) w zależności od potrzeb, współpraca z innymi podmiotami (np. poradnia psychologiczno-pedagogiczna, ośrodek doskonalenia nauczycieli, innymi </text:span><text:soft-page-break/><text:span text:style-name="T4">szkołami, organizacjami pozarządowymi oraz innymi instytucjami i podmiotami działającymi na rzecz rodziny i dzieci), oraz takimi osobami jak np. wychowawcy lub specjaliści prowadzący zajęcia z dzieckiem; pielęgniarka środowiska nauczania i wychowania, asystent edukacji romskiej, pomoc nauczyciela; pracownik socjalny, asystent rodziny, kurator sądowy; (proszę ustalić z kim ma współpracować w waszej szkole)</text:span></text:p>
      <text:p text:style-name="P4"><text:span text:style-name="T4">6) przedstawianie radzie pedagogicznej propozycji doskonalenia zawodowego nauczycieli w zakresie wyżej wymienionych zadań.</text:span></text:p>
      <text:p text:style-name="P2"/>
      <text:p text:style-name="P3"/>
      <text:p text:style-name="Standard"><text:span text:style-name="T3">Aneks 2 do <text:s/>Statutu Miejskiego Przedszkola nr 34 w Częstochowie obowiązuje od dnia 01.09.2023r.<text:line-break/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 Opala</meta:initial-creator>
    <dc:creator>Maria  Opala</dc:creator>
    <meta:editing-cycles>2</meta:editing-cycles>
    <meta:creation-date>2023-11-09T10:13:00</meta:creation-date>
    <dc:date>2023-11-09T11:18:00</dc:date>
    <meta:editing-duration>PT12S</meta:editing-duration>
    <meta:generator>OpenOffice/4.1.14$Win32 OpenOffice.org_project/4114m1$Build-9811</meta:generator>
    <meta:document-statistic meta:table-count="0" meta:image-count="0" meta:object-count="0" meta:page-count="4" meta:paragraph-count="44" meta:word-count="798" meta:character-count="6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