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loext:opacity="100%" style:font-name="Arial Narrow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1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3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4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8.752cm"/>
          <style:tab-stop style:position="12.502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5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7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251cm"/>
          <style:tab-stop style:position="16.503cm" style:leader-style="solid" style:leader-text="_"/>
        </style:tab-stops>
      </style:paragraph-properties>
      <style:text-properties fo:color="#000000" loext:opacity="100%" style:font-name="Arial Narrow" fo:font-size="10pt" style:font-size-asian="10pt"/>
    </style:style>
    <style:style style:name="P19" style:family="paragraph" style:parent-style-name="Standard">
      <style:paragraph-properties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text-underline-style="dotted" style:text-underline-width="auto" style:text-underline-color="font-color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text-autospace="none"/>
      <style:text-properties fo:color="#000000" loext:opacity="100%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1pt" officeooo:rsid="000bf37b" officeooo:paragraph-rsid="000d5d84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cm" style:contextual-spacing="false" fo:orphans="0" fo:widows="0" style:text-autospace="none"/>
      <style:text-properties fo:color="#000000" loext:opacity="100%" style:font-name="Arial Narrow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style:font-name="Arial Narrow" fo:font-size="11pt" officeooo:rsid="000bf37b" officeooo:paragraph-rsid="000d5d84" style:font-size-asian="11pt" style:font-size-complex="11pt"/>
    </style:style>
    <style:style style:name="P27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2.752cm"/>
          <style:tab-stop style:position="16.002cm"/>
        </style:tab-stops>
      </style:paragraph-properties>
      <style:text-properties fo:color="#000000" loext:opacity="100%" style:font-name="Arial Narrow"/>
    </style:style>
    <style:style style:name="P28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6.001cm"/>
          <style:tab-stop style:position="7.752cm"/>
        </style:tab-stops>
      </style:paragraph-properties>
      <style:text-properties fo:color="#000000" loext:opacity="100%" style:font-name="Arial Narrow"/>
    </style:style>
    <style:style style:name="P29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503cm"/>
        </style:tab-stops>
      </style:paragraph-properties>
      <style:text-properties fo:color="#000000" loext:opacity="100%" style:font-name="Arial Narrow"/>
    </style:style>
    <style:style style:name="P30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14.252cm"/>
        </style:tab-stops>
      </style:paragraph-properties>
      <style:text-properties fo:color="#000000" loext:opacity="100%" style:font-name="Arial Narrow" fo:font-weight="bold" style:font-weight-asian="bold"/>
    </style:style>
    <style:style style:name="P31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6.001cm"/>
        </style:tab-stops>
      </style:paragraph-properties>
      <style:text-properties fo:color="#000000" loext:opacity="100%" style:font-name="Arial Narrow" fo:font-weight="bold" style:font-weight-asian="bol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>
        <style:tab-stops>
          <style:tab-stop style:position="6.001cm"/>
          <style:tab-stop style:position="10.001cm" style:type="char" style:char=","/>
          <style:tab-stop style:position="11.753cm"/>
        </style:tab-stops>
      </style:paragraph-properties>
      <style:text-properties fo:color="#000000" loext:opacity="100%" style:font-name="Arial Narrow" fo:font-weight="bold" style:font-weight-asian="bold" style:font-size-complex="11pt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 fo:orphans="0" fo:widows="0" style:text-autospace="none"/>
      <style:text-properties fo:color="#000000" loext:opacity="100%" style:font-name="Arial Narrow" fo:font-size="16pt" fo:font-weight="bold" officeooo:paragraph-rsid="000d5d84" style:font-size-asian="16pt" style:font-weight-asian="bold" style:font-name-complex="Arial"/>
    </style:style>
    <style:style style:name="P34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fo:font-size="10pt" officeooo:paragraph-rsid="000c99c9" style:font-size-asian="10pt" style:font-size-complex="11pt"/>
    </style:style>
    <style:style style:name="P35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fo:font-size="10pt" officeooo:paragraph-rsid="000d5d84" style:font-size-asian="10pt" style:font-size-complex="11pt"/>
    </style:style>
    <style:style style:name="P36" style:family="paragraph" style:parent-style-name="Standard">
      <style:paragraph-properties fo:text-align="justify" style:justify-single-word="false" fo:orphans="0" fo:widows="0" style:text-autospace="none"/>
    </style:style>
    <style:style style:name="P37" style:family="paragraph" style:parent-style-name="Heading_20_2">
      <style:text-properties style:font-name="Arial Narrow" fo:font-size="14pt" style:font-size-asian="14pt" style:font-name-complex="Arial Narrow"/>
    </style:style>
    <style:style style:name="P38" style:family="paragraph" style:parent-style-name="Standard" style:master-page-name="Standard">
      <style:paragraph-properties fo:orphans="0" fo:widows="0" style:page-number="auto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9" style:family="paragraph" style:parent-style-name="Standard" style:list-style-name="WW8Num4">
      <style:paragraph-properties fo:margin-left="0.501cm" fo:margin-right="0cm" fo:margin-top="0.106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40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style:text-underline-style="dotted" style:text-underline-width="auto" style:text-underline-color="font-color" style:font-name-complex="Arial"/>
    </style:style>
    <style:style style:name="T5" style:family="text">
      <style:text-properties style:text-underline-style="dotted" style:text-underline-width="auto" style:text-underline-color="font-color" style:font-name-complex="Arial" style:font-size-complex="10pt"/>
    </style:style>
    <style:style style:name="T6" style:family="text">
      <style:text-properties style:text-underline-style="dotte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-asian="Arial Narrow" style:font-name-complex="Arial Narrow" style:font-size-complex="11pt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style:font-name-asian="Arial Narrow" style:font-size-asian="11pt" style:font-name-complex="Arial Narrow"/>
    </style:style>
    <style:style style:name="T11" style:family="text">
      <style:text-properties fo:font-size="11pt" style:text-underline-style="dotted" style:text-underline-width="auto" style:text-underline-color="font-color" style:font-size-asian="11pt" style:font-name-complex="Arial"/>
    </style:style>
    <style:style style:name="T12" style:family="text">
      <style:text-properties fo:font-size="11pt" style:text-underline-style="dotted" style:text-underline-width="auto" style:text-underline-color="font-color" officeooo:rsid="0008a764" style:font-size-asian="11pt" style:font-name-complex="Arial"/>
    </style:style>
    <style:style style:name="T13" style:family="text">
      <style:text-properties fo:font-size="11pt" style:text-underline-style="dotted" style:text-underline-width="auto" style:text-underline-color="font-color" officeooo:rsid="000d5d84" style:font-size-asian="11pt" style:font-name-complex="Arial"/>
    </style:style>
    <style:style style:name="T14" style:family="text">
      <style:text-properties fo:font-size="11pt" style:text-underline-style="dotted" style:text-underline-width="auto" style:text-underline-color="font-color" officeooo:rsid="000ec8c3" style:font-size-asian="11pt" style:font-name-complex="Arial"/>
    </style:style>
    <style:style style:name="T15" style:family="text">
      <style:text-properties fo:font-size="8pt" style:text-underline-style="dotted" style:text-underline-width="auto" style:text-underline-color="font-color" style:font-size-asian="8pt" style:font-name-complex="Arial" style:font-size-complex="8pt"/>
    </style:style>
    <style:style style:name="T16" style:family="text">
      <style:text-properties fo:font-size="10pt" style:font-size-asian="10pt" style:font-name-complex="Arial" style:font-size-complex="11pt" style:font-weight-complex="bold"/>
    </style:style>
    <style:style style:name="T17" style:family="text">
      <style:text-properties fo:font-size="10pt" style:font-size-asian="10pt" style:font-name-complex="Arial" style:font-size-complex="10pt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size-complex="11pt" style:font-weight-complex="bold"/>
    </style:style>
    <style:style style:name="T20" style:family="text">
      <style:text-properties fo:font-size="10pt" fo:font-style="italic" style:font-size-asian="10pt" style:font-style-asian="italic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fo:color="#000000" loext:opacity="100%" style:font-name="Arial Narrow" fo:font-size="10pt" style:font-size-asian="10pt" style:font-name-complex="Arial" style:font-size-complex="11pt"/>
    </style:style>
    <style:style style:name="T23" style:family="text">
      <style:text-properties officeooo:rsid="0004495f"/>
    </style:style>
    <style:style style:name="T24" style:family="text">
      <style:text-properties officeooo:rsid="000c079f"/>
    </style:style>
    <style:style style:name="T25" style:family="text">
      <style:text-properties style:font-name="Arial Narrow" fo:font-weight="bold" style:font-weight-asian="bold" style:font-name-complex="Arial" style:font-weight-complex="bold"/>
    </style:style>
    <style:style style:name="T26" style:family="text">
      <style:text-properties style:font-name="Arial Narrow" fo:font-weight="bold" officeooo:rsid="000bf37b" style:font-weight-asian="bold" style:font-name-complex="Arial" style:font-weight-complex="bold"/>
    </style:style>
    <style:style style:name="T27" style:family="text">
      <style:text-properties style:font-name="Arial Narrow" fo:font-weight="bold" officeooo:rsid="000d0a78" style:font-weight-asian="bold" style:font-name-complex="Arial" style:font-weight-complex="bold"/>
    </style:style>
    <style:style style:name="T28" style:family="text">
      <style:text-properties style:font-name="Arial Narrow" fo:font-size="11pt" fo:font-weight="bold" officeooo:rsid="000bf37b" style:font-size-asian="11pt" style:font-weight-asian="bold" style:font-name-complex="Arial" style:font-weight-complex="bold"/>
    </style:style>
    <style:style style:name="T29" style:family="text">
      <style:text-properties style:font-name="Arial Narrow" fo:font-size="11pt" fo:font-weight="bold" officeooo:rsid="0004495f" style:font-size-asian="11pt" style:font-weight-asian="bold" style:font-name-complex="Arial" style:font-weight-complex="bold"/>
    </style:style>
    <style:style style:name="T30" style:family="text">
      <style:text-properties style:font-name="Arial Narrow" fo:font-size="11pt" fo:font-weight="bold" officeooo:rsid="00100084" style:font-size-asian="11pt" style:font-weight-asian="bold" style:font-name-complex="Arial" style:font-weight-complex="bold"/>
    </style:style>
    <style:style style:name="T31" style:family="text">
      <style:text-properties officeooo:rsid="000d0a78"/>
    </style:style>
    <style:style style:name="T32" style:family="text">
      <style:text-properties officeooo:rsid="00100084" style:font-size-complex="16pt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officeooo:rsid="000d0a78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h text:style-name="P37" text:outline-level="2">FORMULARZ OFERTOWY WYKONAWCY</text:h>
      <text:p text:style-name="P1"/>
      <text:p text:style-name="P19">Dane dotyczące wykonawcy</text:p>
      <text:p text:style-name="P1"/>
      <text:p text:style-name="P9"><text:span text:style-name="T2">Nazwa<text:tab/></text:span><text:span text:style-name="T5"> <text:s text:c="4"/><text:tab/></text:span></text:p>
      <text:p text:style-name="P10"><text:span text:style-name="T2">Siedziba<text:tab/></text:span><text:span text:style-name="T5"> <text:s text:c="4"/><text:tab/></text:span></text:p>
      <text:p text:style-name="P11"><text:span text:style-name="T2">Nr telefonu<text:tab/></text:span><text:span text:style-name="T5"> <text:s text:c="4"/><text:tab/></text:span><text:span text:style-name="T2"> <text:s text:c="2"/>nr faksu <text:tab/></text:span><text:span text:style-name="T5"> <text:s text:c="4"/><text:tab/></text:span></text:p>
      <text:p text:style-name="P12"><text:span text:style-name="T7"><text:s/></text:span><text:span text:style-name="T2">nr NIP<text:tab/></text:span><text:span text:style-name="T5"> <text:s text:c="4"/><text:tab/></text:span><text:span text:style-name="T2"> nr REGON <text:tab/></text:span><text:span text:style-name="T5"> <text:s text:c="4"/><text:tab/></text:span></text:p>
      <text:p text:style-name="P22"/>
      <text:p text:style-name="P34"><text:span text:style-name="T25">Dane dotyczące <text:s/></text:span><text:span text:style-name="T26">nabywcy <text:s text:c="67"/></text:span><text:span text:style-name="T27">Dane odbiorcy</text:span></text:p>
      <text:p text:style-name="P35"><text:span text:style-name="T26"><text:s text:c="2"/></text:span><text:span text:style-name="T29">G</text:span><text:span text:style-name="T28">mina Czernichów <text:s text:c="69"/></text:span><text:span text:style-name="T30">Szkoła Podstawowa nr 1</text:span><text:span text:style-name="T28"> <text:s text:c="4"/></text:span></text:p>
      <text:p text:style-name="P24">Tresna, ul. Żywiecka 2 <text:s text:c="64"/><text:span text:style-name="T31"><text:s/>w Międzybrodziu Bialskim</text:span> <text:s text:c="3"/></text:p>
      <text:p text:style-name="P24">34-311 Czernichów <text:s text:c="70"/><text:span text:style-name="T31">ul. Bielska 2</text:span></text:p>
      <text:p text:style-name="P24">NIP 553-25-08-492 <text:s text:c="71"/><text:span text:style-name="T31">34-312 Międzybrodzie Bialskie</text:span> </text:p>
      <text:p text:style-name="P26"><text:a xlink:type="simple" xlink:href="mailto:gmina@czernichow.com.pl" text:style-name="Internet_20_link" text:visited-style-name="Visited_20_Internet_20_Link"><text:span text:style-name="T33">gmina@czernichow.com.pl</text:span></text:a><text:span text:style-name="T33"> <text:s text:c="55"/></text:span><text:span text:style-name="T34"><text:s text:c="2"/></text:span><text:span text:style-name="T35">sp1gmmb@op.pl</text:span><text:span text:style-name="T34"> <text:s text:c="8"/></text:span><text:span text:style-name="T33"><text:line-break/></text:span><text:a xlink:type="simple" xlink:href="mailto:sekretariat@czernichow.com.pl" text:style-name="Internet_20_link" text:visited-style-name="Visited_20_Internet_20_Link"><text:span text:style-name="T33">sekretariat@czernichow.com.pl</text:span></text:a><text:span text:style-name="T33"> <text:s text:c="49"/></text:span><text:span text:style-name="T34"><text:s/></text:span><text:span text:style-name="T35">tel/fax 33 866 18 01</text:span><text:span text:style-name="T33"><text:line-break/>tel.+48338661325<text:line-break/>fax +48 33 866 12 87 </text:span></text:p>
      <text:p text:style-name="P20">Zobowiązania wykonawcy</text:p>
      <text:p text:style-name="P7">Nawiązując do zapytania ofertowego na: </text:p>
      <text:p text:style-name="P33">Dostawę <text:span text:style-name="T24">artykułów ogólnospożywczych</text:span> do <text:span text:style-name="T32">Szkoły Podstawowej nr 1 </text:span></text:p>
      <text:p text:style-name="P33"><text:span text:style-name="T32">im. św. Jana Kantego</text:span><text:span text:style-name="T23"> w Międzybrodziu Bialskim</text:span></text:p>
      <text:p text:style-name="P21">Całkowita wartość tej części zamówienia:</text:p>
      <text:p text:style-name="P32"><text:span text:style-name="T10"><text:s text:c="42"/></text:span><text:span text:style-name="T8">Brutto:<text:tab/></text:span><text:span text:style-name="T4"> <text:s text:c="3"/><text:tab/></text:span><text:span text:style-name="T11"><text:tab/></text:span><text:span text:style-name="T8"> <text:tab/>zł</text:span></text:p>
      <text:p text:style-name="P27"><text:span text:style-name="T9">(słownie brutto: <text:tab/></text:span><text:span text:style-name="T15"> <text:s text:c="4"/><text:tab/></text:span><text:span text:style-name="T9"> )</text:span></text:p>
      <text:p text:style-name="P25">Ceny poszczególnych produktów oraz wartość przyjętego zapotrzebowania miesięcznego określa formularz cenowy.</text:p>
      <text:p text:style-name="P30"><text:span text:style-name="T16">Termin wykonania: <text:s/><text:tab/></text:span><text:span text:style-name="T4"> <text:s text:c="16"/></text:span><text:span text:style-name="T11">od </text:span><text:span text:style-name="T14">01.01.2024 r.</text:span><text:span text:style-name="T11"> do dnia: 31-</text:span><text:span text:style-name="T12">12</text:span><text:span text:style-name="T11">-20</text:span><text:span text:style-name="T14">24</text:span><text:span text:style-name="T11"> r. <text:s text:c="4"/></text:span><text:span text:style-name="T4"><text:tab/></text:span><text:span text:style-name="T1"> <text:s text:c="3"/></text:span></text:p>
      <text:p text:style-name="P31"><text:span text:style-name="T16">Termin płatności: <text:tab/></text:span><text:span text:style-name="T4"> <text:s text:c="4"/><text:tab/></text:span><text:span text:style-name="T16"> <text:s text:c="2"/>dni <text:s/><text:tab/></text:span></text:p>
      <text:p text:style-name="P28"><text:span text:style-name="T18">Reklamacje będą załatwiane w terminie</text:span><text:span text:style-name="T19">: <text:tab/></text:span><text:span text:style-name="T6"> <text:s text:c="4"/><text:tab/></text:span><text:span text:style-name="T19"> <text:s/>dni <text:s/></text:span><text:span text:style-name="T20">(max.:2 dni)</text:span><text:span text:style-name="T19"><text:tab/></text:span></text:p>
      <text:p text:style-name="P2">- sposób zgłaszania problemów w przypadku uzasadnionych reklamacji: </text:p>
      <text:p text:style-name="P13"><text:span text:style-name="T2"><text:tab/></text:span><text:span text:style-name="T5"> <text:s text:c="4"/><text:tab/></text:span></text:p>
      <text:p text:style-name="P2">- załatwienie wykonania reklamacji: <text:s text:c="2"/></text:p>
      <text:p text:style-name="P13"><text:span text:style-name="T2"><text:tab/></text:span><text:span text:style-name="T5"> <text:s text:c="4"/><text:tab/></text:span></text:p>
      <text:p text:style-name="P20">Osoby do kontaktów z Zamawiającym</text:p>
      <text:p text:style-name="P4">Osoba / osoby do kontaktów z Zamawiającym odpowiedzialne za wykonanie zobowiązań umowy:</text:p>
      <text:p text:style-name="P14"><text:span text:style-name="T2"><text:tab/></text:span><text:span text:style-name="T5"> <text:s text:c="4"/><text:tab/></text:span><text:span text:style-name="T2"> <text:s text:c="8"/></text:span><text:span text:style-name="T3">tel. kontaktowy, </text:span><text:span text:style-name="T2">faks <text:tab/></text:span><text:span text:style-name="T5"> <text:s text:c="4"/><text:tab/></text:span></text:p>
      <text:p text:style-name="P20">Upoważniony w przypadku składania oferty </text:p>
      <text:p text:style-name="P15"><text:span text:style-name="T2">Nazwisko, imię<text:tab/></text:span><text:span text:style-name="T5"> <text:s text:c="4"/><text:tab/></text:span></text:p>
      <text:p text:style-name="P16"><text:span text:style-name="T2">Stanowisko<text:tab/></text:span><text:span text:style-name="T5"> <text:s text:c="4"/><text:tab/></text:span></text:p>
      <text:p text:style-name="P17"><text:span text:style-name="T2">Telefon<text:tab/></text:span><text:span text:style-name="T5"> <text:s text:c="4"/><text:tab/></text:span><text:span text:style-name="T2"> <text:s text:c="8"/>Faks<text:tab/></text:span><text:span text:style-name="T5"> <text:s text:c="4"/><text:tab/></text:span></text:p>
      <text:p text:style-name="P36"><text:span text:style-name="T22">Zakres</text:span><text:span text:style-name="Footnote_20_Symbol"><text:span text:style-name="T22"><text:note text:id="ftn1" text:note-class="footnote"><text:note-citation>1</text:note-citation><text:note-body><text:p text:style-name="Footnote"><text:s/><text:span text:style-name="T21">niepotrzebne skreślić pod rygorem odrzucenia oferty</text:span></text:p></text:note-body></text:note></text:span></text:span><text:span text:style-name="T22"> :</text:span></text:p>
      <text:p text:style-name="P1">- do reprezentowania w postępowaniu</text:p>
      <text:p text:style-name="P1"><text:soft-page-break/>- do reprezentowania w postępowaniu i zawarcia umowy</text:p>
      <text:p text:style-name="P4">- do zawarcia umowy</text:p>
      <text:p text:style-name="P20"/>
      <text:p text:style-name="P20">Zastrzeżenie wykonawcy</text:p>
      <text:p text:style-name="P3">Niżej wymienione dokumenty składające się na ofertę nie mogą być ogólnie udostępnione:</text:p>
      <text:p text:style-name="P29"><text:span text:style-name="T17"><text:tab/></text:span><text:span text:style-name="T15"> <text:s text:c="4"/><text:tab/> </text:span></text:p>
      <text:p text:style-name="P29"><text:span text:style-name="T17"><text:tab/></text:span><text:span text:style-name="T15"> <text:s text:c="4"/><text:tab/> </text:span></text:p>
      <text:p text:style-name="P20">Inne informacje wykonawcy: </text:p>
      <text:p text:style-name="P29"><text:span text:style-name="T17"><text:tab/></text:span><text:span text:style-name="T15"> <text:s text:c="4"/><text:tab/> </text:span></text:p>
      <text:p text:style-name="P29"><text:span text:style-name="T17"><text:tab/></text:span><text:span text:style-name="T15"> <text:s text:c="4"/><text:tab/> </text:span></text:p>
      <text:p text:style-name="P29"><text:span text:style-name="T17"><text:tab/></text:span><text:span text:style-name="T15"> <text:s text:c="4"/><text:tab/> </text:span></text:p>
      <text:p text:style-name="P1"/>
      <text:p text:style-name="P23">Oświadczam, że:</text:p>
      <text:p text:style-name="P5">spełniam niżej wymienione warunki udziału w postępowaniu, a mianowicie: </text:p>
      <text:list text:style-name="WW8Num4">
        <text:list-item>
          <text:p text:style-name="P39">Posiadam uprawnienia do wykonywania wymaganej przedmiotem zamówienia działalności, czynności zgodnie z wymogami ustawowymi, </text:p>
        </text:list-item>
        <text:list-item>
          <text:p text:style-name="P40">Posiadam niezbędną wiedzą i doświadczenie oraz dysponuję potencjałem technicznym i osobami zdolnymi do wykonania zamówienia,</text:p>
        </text:list-item>
        <text:list-item>
          <text:p text:style-name="P40">Znajduję się w sytuacji ekonomicznej i finansowej zapewniającej wykonanie zamówienia,</text:p>
        </text:list-item>
      </text:list>
      <text:p text:style-name="P6">Na każde żądanie Zamawiającego dostarczymy niezwłocznie odpowiednie dokumenty potwierdzające prawdziwość każdej <text:line-break/>z kwestii zawartych w oświadczeniu, wszystkie informacje są zgodne z prawdą.</text:p>
      <text:p text:style-name="P3"/>
      <text:p text:style-name="P3"/>
      <text:p text:style-name="P3"/>
      <text:p text:style-name="P3"/>
      <text:p text:style-name="P3"/>
      <text:p text:style-name="P18"><text:span text:style-name="T2"><text:tab/></text:span><text:span text:style-name="T3"> <text:s text:c="4"/><text:tab/></text:span></text:p>
      <text:p text:style-name="P8"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justify" style:justify-single-word="false" fo:orphans="0" fo:widows="0" fo:keep-with-next="always" style:text-autospace="none">
        <style:tab-stops>
          <style:tab-stop style:position="7.251cm"/>
          <style:tab-stop style:position="11.753cm"/>
          <style:tab-stop style:position="14.503cm" style:type="char" style:char=","/>
          <style:tab-stop style:position="15.503cm"/>
          <style:tab-stop style:position="16.002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42-0-02/05</dc:title>
    <meta:initial-creator>Ośrodek LESKO</meta:initial-creator>
    <meta:creation-date>2011-12-08T13:25:00</meta:creation-date>
    <dc:date>2023-11-29T08:33:13.764000000</dc:date>
    <meta:print-date>2014-12-12T11:09:19.50</meta:print-date>
    <meta:editing-cycles>15</meta:editing-cycles>
    <meta:editing-duration>P2171DT9H38M23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285" meta:character-count="2930" meta:non-whitespace-character-count="1932"/>
    <meta:user-defined meta:name="Informacja 1"/>
    <meta:user-defined meta:name="Informacja 2"/>
    <meta:user-defined meta:name="Informacja 3"/>
    <meta:user-defined meta:name="Informacja 4"/>
  </office:meta>
</office:document-meta>
</file>