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3645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List_20_Paragraph" style:list-style-name="WWNum2">
      <style:paragraph-properties fo:text-align="justify" style:justify-single-word="false"/>
      <style:text-properties officeooo:paragraph-rsid="00063645"/>
    </style:style>
    <style:style style:name="P23" style:family="paragraph" style:parent-style-name="List_20_Paragraph" style:list-style-name="WWNum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63645" style:font-size-asian="12pt" style:font-size-complex="12pt"/>
    </style:style>
    <style:style style:name="T4" style:family="text">
      <style:text-properties fo:font-size="12pt" style:font-size-asian="12pt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6364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Calibri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Calibri1" fo:font-size="12pt" fo:font-weight="normal" officeooo:rsid="00063645" style:font-size-asian="12pt" style:font-weight-asian="normal" style:font-size-complex="12pt" style:font-weight-complex="normal"/>
    </style:style>
    <style:style style:name="T11" style:family="text">
      <style:text-properties officeooo:rsid="0004c3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4"/>
      <text:p text:style-name="P14"><text:s/><text:tab/><text:tab/><text:tab/><text:tab/><text:tab/><text:tab/><text:tab/><text:tab/><text:tab/>Załącznik <text:s/>nr 2 do Regulaminu <text:s text:c="2"/><text:tab/><text:tab/><text:tab/><text:tab/><text:tab/><text:tab/><text:tab/><text:tab/><text:tab/><text:tab/>korzystania ze stołówki szkolnej w Szkole <text:tab/><text:tab/><text:tab/><text:tab/><text:tab/><text:tab/><text:tab/><text:tab/><text:tab/>Podstawowej nr <text:span text:style-name="T11">4 </text:span>w <text:s/>Słupsku</text:p>
      <text:p text:style-name="P14"/>
      <text:p text:style-name="P14">.....................................................................................<text:tab/><text:tab/><text:tab/><text:tab/><text:tab/>Słupsk,............................................</text:p>
      <text:p text:style-name="P14"><text:s text:c="5"/>Imię nazwisko rodzica/opiekuna prawnego</text:p>
      <text:p text:style-name="P14"><text:s/>składającego oświadczenie<text:tab/> <text:s text:c="86"/><text:tab/><text:tab/><text:tab/> <text:s text:c="3"/>data </text:p>
      <text:p text:style-name="P14"/>
      <text:p text:style-name="P14">……………………………………………………………………………….</text:p>
      <text:p text:style-name="P14">Adres zamieszkania</text:p>
      <text:p text:style-name="P14"><text:tab/><text:tab/><text:tab/><text:tab/><text:tab/><text:tab/></text:p>
      <text:p text:style-name="P18"><text:span text:style-name="T1">Telefon</text:span>……………………………………………</text:p>
      <text:p text:style-name="P14"/>
      <text:p text:style-name="P14"/>
      <text:p text:style-name="P8">Oświadczenie rodzica o rezygnacji z posiłku</text:p>
      <text:p text:style-name="P11"/>
      <text:p text:style-name="P19"><text:span text:style-name="T6">Na podstawie §</text:span><text:span text:style-name="T7"> 2, ust. 3 Regulaminu korzystania ze stołówki <text:s/>w Szkole Podstawowej </text:span><text:span text:style-name="T8">z Oddziałami Integracyjnymi nr 4 im. Gustawa Morcinka </text:span><text:span text:style-name="T7"><text:s/>w Słupsku, o</text:span><text:span text:style-name="T2">świadczam, że: </text:span></text:p>
      <text:p text:style-name="P4">…………………….. ……………………………………………- uczeń/ uczennica oddziału ……………………………</text:p>
      <text:p text:style-name="P17"><text:s/>( imię i nazwisko )</text:p>
      <text:p text:style-name="P18"><text:s/>od …………………………………………………………………</text:p>
      <text:p text:style-name="P17">( dzień, miesiąc, rok )</text:p>
      <text:p text:style-name="P18"/>
      <text:p text:style-name="P18">nie będzie korzystał/ła z gorącego posiłku (zupa <text:s/>z wkładką) <text:s/>w stołówce.</text:p>
      <text:p text:style-name="P18"/>
      <text:p text:style-name="P18"/>
      <text:p text:style-name="P18"/>
      <text:p text:style-name="P18"/>
      <text:p text:style-name="P18"><text:s/>………………………………………………………</text:p>
      <text:p text:style-name="P17"><text:bookmark text:name="_GoBack"/>( czytelny podpis rodzica) <text:s text:c="14"/></text:p>
      <text:p text:style-name="P16"/>
      <text:p text:style-name="P1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/text:p>
      <text:p text:style-name="P3"/>
      <text:p text:style-name="P3"><text:tab/><text:tab/><text:tab/><text:tab/><text:tab/><text:tab/></text:p>
      <text:p text:style-name="P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nto Microsoft</meta:initial-creator>
    <meta:editing-cycles>7</meta:editing-cycles>
    <meta:creation-date>2022-08-25T06:25:00</meta:creation-date>
    <dc:date>2022-09-01T13:28:38.390000000</dc:date>
    <meta:editing-duration>PT35M2S</meta:editing-duration>
    <meta:generator>LibreOffice/7.2.5.2$Windows_X86_64 LibreOffice_project/499f9727c189e6ef3471021d6132d4c694f357e5</meta:generator>
    <meta:print-date>2022-09-01T13:23:02.473000000</meta:print-date>
    <meta:document-statistic meta:table-count="0" meta:image-count="0" meta:object-count="0" meta:page-count="1" meta:paragraph-count="19" meta:word-count="94" meta:character-count="1011" meta:non-whitespace-character-count="7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