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margin-left="0.260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list-style-name="LFO2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0.2291in">
        <style:tab-stops/>
      </style:paragraph-properties>
    </style:style>
    <style:style style:name="P14" style:parent-style-name="Standard" style:family="paragraph">
      <style:paragraph-properties fo:margin-left="0.2187in">
        <style:tab-stops/>
      </style:paragraph-properties>
    </style:style>
    <style:style style:name="P15" style:parent-style-name="Standard" style:family="paragraph">
      <style:paragraph-properties fo:margin-left="0.2187in">
        <style:tab-stops/>
      </style:paragraph-properties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2756in">
        <style:tab-stops/>
      </style:paragraph-properties>
    </style:style>
    <style:style style:name="P21" style:parent-style-name="Standard" style:family="paragraph">
      <style:paragraph-properties fo:margin-left="0.2756in">
        <style:tab-stops/>
      </style:paragraph-properties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paragraph-properties fo:margin-left="0.2187in">
        <style:tab-stops/>
      </style:paragraph-properties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margin-left="0.2187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0.2187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2361in">
        <style:tab-stops/>
      </style:paragraph-properties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4687in">
        <style:tab-stops/>
      </style:paragraph-properties>
    </style:style>
    <style:style style:name="P41" style:parent-style-name="Standard" style:family="paragraph">
      <style:paragraph-properties fo:margin-left="0.4687in">
        <style:tab-stops/>
      </style:paragraph-properties>
    </style:style>
    <style:style style:name="P42" style:parent-style-name="Standard" style:family="paragraph">
      <style:paragraph-properties fo:margin-left="0.4687in">
        <style:tab-stops/>
      </style:paragraph-properties>
    </style:style>
    <style:style style:name="P43" style:parent-style-name="Standard" style:family="paragraph">
      <style:paragraph-properties fo:margin-left="0.4687in">
        <style:tab-stops/>
      </style:paragraph-properties>
    </style:style>
    <style:style style:name="P44" style:parent-style-name="Standard" style:family="paragraph">
      <style:paragraph-properties fo:margin-left="0.4687in">
        <style:tab-stops/>
      </style:paragraph-properties>
    </style:style>
    <style:style style:name="P45" style:parent-style-name="Standard" style:family="paragraph">
      <style:paragraph-properties fo:margin-left="0.4687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list-style-name="LFO3" style:family="paragraph">
      <style:text-properties fo:font-weight="bold" style:font-weight-asian="bold" style:font-weight-complex="bold"/>
    </style:style>
    <style:style style:name="P48" style:parent-style-name="Standard" style:list-style-name="LFO3" style:family="paragraph">
      <style:text-properties fo:font-weight="bold" style:font-weight-asian="bold" style:font-weight-complex="bold"/>
    </style:style>
    <style:style style:name="P49" style:parent-style-name="Standard" style:list-style-name="LFO3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paragraph-properties fo:margin-left="0.4687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paragraph-properties fo:margin-left="0.4687in">
        <style:tab-stops/>
      </style:paragraph-properties>
      <style:text-properties fo:font-weight="bold" style:font-weight-asian="bold" style:font-weight-complex="bold"/>
    </style:style>
    <style:style style:name="P58" style:parent-style-name="Textbody" style:family="paragraph">
      <style:paragraph-properties fo:line-height="150%"/>
    </style:style>
    <style:style style:name="T59" style:parent-style-name="StrongEmphasis" style:family="text">
      <style:text-properties fo:color="#000000"/>
    </style:style>
    <style:style style:name="T60" style:parent-style-name="StrongEmphasis" style:family="text">
      <style:text-properties fo:font-weight="normal" style:font-weight-asian="normal" style:font-weight-complex="normal" fo:color="#000000"/>
    </style:style>
    <style:style style:name="P61" style:parent-style-name="Textbody" style:family="paragraph">
      <style:paragraph-properties fo:widows="2" fo:orphans="2" fo:text-align="justify" fo:margin-bottom="0in"/>
      <style:text-properties fo:color="#000000"/>
    </style:style>
    <style:style style:name="P62" style:parent-style-name="Textbody" style:family="paragraph">
      <style:paragraph-properties fo:widows="2" fo:orphans="2" fo:text-align="justify" fo:margin-bottom="0in"/>
      <style:text-properties fo:color="#000000"/>
    </style:style>
    <style:style style:name="P63" style:parent-style-name="Textbody" style:family="paragraph">
      <style:paragraph-properties fo:widows="2" fo:orphans="2" fo:text-align="justify" fo:margin-bottom="0in"/>
      <style:text-properties fo:color="#000000"/>
    </style:style>
    <style:style style:name="P64" style:parent-style-name="Textbody" style:family="paragraph">
      <style:paragraph-properties fo:widows="2" fo:orphans="2" fo:text-align="justify" fo:margin-bottom="0in"/>
      <style:text-properties fo:color="#000000"/>
    </style:style>
    <style:style style:name="P65" style:parent-style-name="Textbody" style:family="paragraph">
      <style:paragraph-properties fo:widows="2" fo:orphans="2" fo:text-align="justify" fo:margin-bottom="0in"/>
      <style:text-properties fo:color="#000000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Domyślnaczcionkaakapitu" style:family="text">
      <style:text-properties fo:color="#000000"/>
    </style:style>
    <style:style style:name="P68" style:parent-style-name="Textbody" style:family="paragraph">
      <style:paragraph-properties fo:widows="2" fo:orphans="2" fo:margin-bottom="0in"/>
    </style:style>
  </office:automatic-styles>
  <office:body>
    <office:text text:use-soft-page-breaks="true">
      <text:p text:style-name="P1"><text:s text:c="6"/><text:span text:style-name="T2">Regulamin wewnątrzszkolnego konkursu na:</text:span></text:p>
      <text:p text:style-name="P3"/>
      <text:p text:style-name="Standard"><text:s text:c="6"/><text:span text:style-name="T4">PALMĘ WIELKANOCNĄ</text:span></text:p>
      <text:p text:style-name="P5"/>
      <text:list text:style-name="LFO1" text:continue-numbering="true">
        <text:list-item>
          <text:p text:style-name="P6">ORGANIZATOR KONKURSU:</text:p>
        </text:list-item>
      </text:list>
      <text:p text:style-name="Standard"><text:s text:c="2"/></text:p>
      <text:p text:style-name="Standard"><text:s text:c="6"/><text:span text:style-name="T7">Parafia pw. <text:s/>Świetej Trójcy w Rakowie,</text:span></text:p>
      <text:p text:style-name="Standard"/>
      <text:p text:style-name="Standard"><text:s text:c="6"/><text:span text:style-name="T8">Zespół Szkolno – Przedszkolny w Rakowie</text:span></text:p>
      <text:p text:style-name="P9"><text:s text:c="6"/>ul. Łagowska 25</text:p>
      <text:p text:style-name="P10"><text:s text:c="6"/>26-035 Raków</text:p>
      <text:p text:style-name="Standard"><text:s text:c="6"/>Koordynatorem konkursu nauczyciel: <text:s/>Katarzyna Szot</text:p>
      <text:p text:style-name="Standard"/>
      <text:list text:style-name="LFO2" text:continue-numbering="true">
        <text:list-item>
          <text:p text:style-name="P11">CELE KONKURSU:</text:p>
        </text:list-item>
      </text:list>
      <text:p text:style-name="P12"><text:s text:c="6"/></text:p>
      <text:p text:style-name="P13">* Popularyzowanie oraz kultywowanie tradycji i zwyczajów wielkanocnych <text:s/>związanych z Niedzielą Palmową i Wielkanocą;</text:p>
      <text:p text:style-name="P14">* Pogłębianie wiedzy na temat symboliki i znaczenia palmy w obrzędowości ludowej;</text:p>
      <text:p text:style-name="P15">* Stworzenie okazji do zaprezentowania przez dzieci i młodzież <text:s/>własnych pomysłów i oryginalnych technik <text:s/>wykonania palm wielkanocnych;</text:p>
      <text:p text:style-name="Standard"><text:s text:c="5"/>* <text:s/>Rozbudzenie inwencji twórczej dzieci i młodzieży;</text:p>
      <text:p text:style-name="Standard"><text:s text:c="5"/>* Przekaz wartości i tradycji wielkanocnych w rodzinie;</text:p>
      <text:p text:style-name="Standard"><text:s text:c="5"/>* Integracja społeczności lokalnej;</text:p>
      <text:p text:style-name="P16"/>
      <text:p text:style-name="Standard"><text:span text:style-name="T17"><text:s text:c="6"/></text:span><text:span text:style-name="T18"><text:s/>3. <text:s/>ZADANIE KONKURSOWE:</text:span></text:p>
      <text:p text:style-name="P19"/>
      <text:p text:style-name="P20">1. Uczestnicy konkursu mają za zadanie wykonać tradycyjne <text:s/>palmy wielkanocne. Uczeń każdej <text:s/>grupy wiekowej może dostarczyć jedną pracę opatrzoną metryczką;</text:p>
      <text:p text:style-name="P21"><text:span text:style-name="T22">2.<text:s/></text:span>TECHNIKA WYKONANIA<text:span text:style-name="T23">:<text:s/></text:span>materiały naturalne: żarnowiec, bukszpan, bazie, suche kwiaty, krepina, bibuła, wstążka, wydmuszki itd.;</text:p>
      <text:p text:style-name="Standard"><text:s text:c="6"/>3. Forma pracy przestrzenna;</text:p>
      <text:p text:style-name="Standard"><text:s text:c="6"/>4. Wysokość palmy od 0,5 metra <text:s/>do 2 metrów;</text:p>
      <text:p text:style-name="Standard"/>
      <text:p text:style-name="Standard"><text:s text:c="6"/><text:span text:style-name="T24">4. <text:s text:c="2"/>WARUNKI KONKURSU</text:span>:</text:p>
      <text:p text:style-name="Standard"/>
      <text:p text:style-name="Standard"><text:s text:c="6"/>* Wykonanie oryginalnej palmy wielkanocnej;</text:p>
      <text:p text:style-name="Standard"><text:s text:c="6"/>* Wykorzystanie tworzyw i materiałów naturalnych oraz tradycyjnych form zdobniczych;</text:p>
      <text:p text:style-name="Standard"><text:s text:c="6"/>* Zgłoszenie palmy do konkursu w podanym niżej terminie;</text:p>
      <text:p text:style-name="P25"/>
      <text:p text:style-name="P26"><text:s text:c="6"/>5. <text:s/>MIEJSCE I TERMIN SKŁADANIA PRAC:</text:p>
      <text:p text:style-name="P27"><text:s text:c="42"/></text:p>
      <text:p text:style-name="P28"><text:span text:style-name="T29"><text:s/>*<text:s/></text:span><text:span text:style-name="T30">Zespół Szkolno – Przedszkolny w Rakowie, ul. Łagowska 25</text:span></text:p>
      <text:p text:style-name="P31"><text:span text:style-name="T32"><text:s/>*<text:s/></text:span><text:span text:style-name="T33">Termin oddawania prac do <text:s/>20 marca 2024r.</text:span></text:p>
      <text:p text:style-name="P34"/>
      <text:p text:style-name="P35"><text:s text:c="6"/>6. METRYKA PRAC:</text:p>
      <text:p text:style-name="P36"/>
      <text:p text:style-name="P37"><text:s/>Prace powinny być oznaczone trwałą i czytelną metryczką mocno przytwierdzoną do palmy, <text:s/>zawierającą <text:s/>następujące informacje</text:p>
      <text:p text:style-name="Standard"><text:s text:c="11"/>- Nazwa placówki,</text:p>
      <text:p text:style-name="Standard"><text:s text:c="11"/>- Klasa,</text:p>
      <text:p text:style-name="Standard"><text:s text:c="11"/>- Imię i nazwisko;</text:p>
      <text:p text:style-name="Standard"><text:s text:c="12"/></text:p>
      <text:soft-page-break/>
      <text:p text:style-name="P38"><text:s/></text:p>
      <text:p text:style-name="Standard"><text:span text:style-name="T39">7. KRYTERIA OCENY PRAC:</text:span></text:p>
      <text:p text:style-name="Standard"/>
      <text:p text:style-name="Standard">1. Do konkursu nie zostaną dopuszczone prace zawierające elementy niezgodne <text:s text:c="27"/>z regulaminem, a w szczególności:</text:p>
      <text:p text:style-name="P40"><text:s text:c="12"/>- kupne palmy wielkanocne,</text:p>
      <text:p text:style-name="P41"><text:s text:c="12"/>- palmy zawierające <text:s/>sztuczne elementy zdobnicze (kwiaty itp.),</text:p>
      <text:p text:style-name="P42"><text:s text:c="12"/>- palmy do których wykorzystano roślinność będącą pod ścisłą ochroną,</text:p>
      <text:p text:style-name="Standard">2. <text:s/>Oceniając prace jury będzie brało pod uwagę:</text:p>
      <text:p text:style-name="P43"><text:s text:c="12"/>- zgodność z regulaminem konkursu;</text:p>
      <text:p text:style-name="P44"><text:s text:c="12"/>- pomysłowość i inwencję twórczą uczestników;</text:p>
      <text:p text:style-name="P45"><text:s text:c="12"/>- dobór odpowiednich materiałów i elementów zdobniczych;</text:p>
      <text:p text:style-name="Standard"><text:s text:c="23"/>- wielkość i bogactwo użytych materiałów;</text:p>
      <text:p text:style-name="Standard"><text:s text:c="23"/>- oryginalność i estetykę wykonania pracy.</text:p>
      <text:p text:style-name="Standard">3. Palmy będą oceniane w kategorii<text:span text:style-name="T46"><text:s/>indywidualnej i grupowej z<text:s/></text:span>podziałem na grupy wiekowe:</text:p>
      <text:list text:style-name="LFO3" text:continue-numbering="true">
        <text:list-item>
          <text:p text:style-name="P47"><text:s/>3 – 6 lat;</text:p>
        </text:list-item>
        <text:list-item>
          <text:p text:style-name="P48"><text:s/>klasy 1 – 3;</text:p>
        </text:list-item>
        <text:list-item>
          <text:p text:style-name="P49"><text:s/>klasy 4 – 8</text:p>
        </text:list-item>
      </text:list>
      <text:p text:style-name="P50"><text:s text:c="4"/>Prace grupowe mogą być wykonane przez zespoły 4 – osobowe lub przez grupy przedszkolne i zespoły klasowe.</text:p>
      <text:p text:style-name="Standard">4. Oceny dokona komisja wewnątrzszkolna powołana przez organizatora konkursu w dniu</text:p>
      <text:p text:style-name="P51"><text:span text:style-name="T52">21 marca 2024r. <text:s text:c="120"/></text:span>Prace, które zdobędą najwyższą liczbę punktów otrzymają kolejno I, II <text:s/>i III miejsce w poszczególnych kategoriach wiekowych.</text:p>
      <text:p text:style-name="Standard"/>
      <text:p text:style-name="P53">8. <text:s/>NAGRODY:</text:p>
      <text:p text:style-name="P54"/>
      <text:p text:style-name="Standard">W kategorii indywidualnej na najpiękniejszą palmę wielkanocną przyznane zostaną nagrody rzeczowe i pamiątkowe dyplomy.</text:p>
      <text:p text:style-name="P55"/>
      <text:p text:style-name="P56">9. ROZSTRZYGNIĘCIE KONKURSU:</text:p>
      <text:p text:style-name="P57"/>
      <text:p text:style-name="Standard">Ogłoszenie wyników i wręczenie dyplomów nastąpi w czasie apelu wielkanocnego w <text:s/>placówce <text:s text:c="2"/>Zespołu Szkolno -Przedszkolnego w Rakowie. <text:s text:c="10"/></text:p>
      <text:p text:style-name="Standard"><text:s text:c="12"/></text:p>
      <text:p text:style-name="P58"><text:span text:style-name="T59">10. UWAGI KOŃCOWE</text:span></text:p>
      <text:p text:style-name="Standard"><text:span text:style-name="T60">1. Dostarczenie prac na konkurs jest równoznaczne z wyrażeniem zgody na przekazanie palm <text:s/>(z podaniem danych osobowych indywidualnych uczestników ) do Kościoła Parafialnego <text:s/>w Rakowie gdzie zostaną zaprezentowane dnia 24 marca 2024r.;</text:span></text:p>
      <text:p text:style-name="P61">1. Prace przechodzą na własność organizatora i nie będą zwracane;</text:p>
      <text:p text:style-name="P62">2. Prace niezgodne z regulaminem i tematem konkursu nie będą oceniane;</text:p>
      <text:p text:style-name="P63">3. Prace oddane po terminie nie będą brane pod uwagę;</text:p>
      <text:p text:style-name="P64">4 Rozstrzygnięcie jury jest ostateczne;</text:p>
      <text:p text:style-name="P65">5. Wyniki konkursu zostaną ogłoszone na stronie internetowej Zespołu Szkolno - Przedszkolnego <text:s/>w Rakowie;</text:p>
      <text:p text:style-name="P66"><text:span text:style-name="T67">6. Udział w konkursie jest jednoznaczny z przyjęciem przez uczestnika konkursu wszystkich warunków regulaminu;</text:span></text:p>
      <text:p text:style-name="P68"><text:s text:c="106"/>Opracowała: Katarzyna Szo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ść</dc:creator>
    <meta:creation-date>2024-02-29T20:41:00Z</meta:creation-date>
    <dc:date>2024-02-29T20:41:00Z</dc:date>
    <meta:template xlink:href="Normal.dotm" xlink:type="simple"/>
    <meta:editing-cycles>19</meta:editing-cycles>
    <meta:editing-duration>PT0S</meta:editing-duration>
    <meta:document-statistic meta:page-count="1" meta:paragraph-count="8" meta:word-count="619" meta:character-count="4326" meta:row-count="30" meta:non-whitespace-character-count="3715"/>
  </office:meta>
</office:document-meta>
</file>