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imes New Roman"/>
    </style:style>
    <style:style style:name="P4" style:family="paragraph" style:parent-style-name="Default">
      <style:text-properties style:font-name="Times New Roman" officeooo:paragraph-rsid="0012a9fa"/>
    </style:style>
    <style:style style:name="P5" style:family="paragraph" style:parent-style-name="Default">
      <style:text-properties style:font-name="Times New Roman" fo:font-size="11pt" officeooo:paragraph-rsid="0012a9fa" style:font-size-asian="11pt" style:font-size-complex="11pt"/>
    </style:style>
    <style:style style:name="P6" style:family="paragraph" style:parent-style-name="Default">
      <style:text-properties style:font-name="Times New Roman" officeooo:rsid="001fc689" officeooo:paragraph-rsid="0012a9fa"/>
    </style:style>
    <style:style style:name="P7" style:family="paragraph" style:parent-style-name="Default">
      <style:text-properties style:font-name="Times New Roman" fo:font-size="12pt" officeooo:paragraph-rsid="0012a9fa" style:font-size-asian="12pt" style:font-size-complex="12pt"/>
    </style:style>
    <style:style style:name="P8" style:family="paragraph" style:parent-style-name="Default">
      <style:paragraph-properties fo:break-before="page"/>
      <style:text-properties style:font-name="Times New Roman" fo:font-size="12pt" officeooo:paragraph-rsid="0012a9fa" style:font-size-asian="12pt" style:font-size-complex="12pt"/>
    </style:style>
    <style:style style:name="P9" style:family="paragraph" style:parent-style-name="Standard">
      <style:paragraph-properties style:writing-mode="lr-tb"/>
      <style:text-properties style:font-name="Times New Roman"/>
    </style:style>
    <style:style style:name="P10" style:family="paragraph" style:parent-style-name="Standard">
      <style:paragraph-properties style:writing-mode="lr-tb"/>
      <style:text-properties style:font-name="Times New Roman" officeooo:paragraph-rsid="0012a9f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dc63c"/>
    </style:style>
    <style:style style:name="T3" style:family="text">
      <style:text-properties officeooo:rsid="000fbbae"/>
    </style:style>
    <style:style style:name="T4" style:family="text">
      <style:text-properties fo:color="#000000" loext:opacity="100%"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/>
    </style:style>
    <style:style style:name="T5" style:family="text">
      <style:text-properties fo:color="#000000" loext:opacity="100%" style:text-line-through-style="none" style:text-line-through-type="none" style:font-name="Arial" fo:font-size="11pt" fo:font-style="normal" style:text-underline-style="none" fo:font-weight="normal" officeooo:rsid="001fc689" style:font-size-asian="11pt" style:font-style-asian="normal" style:font-weight-asian="normal"/>
    </style:style>
    <style:style style:name="T6" style:family="text">
      <style:text-properties fo:color="#000000" loext:opacity="100%" style:text-line-through-style="none" style:text-line-through-type="none" style:font-name="Arial" fo:font-size="11pt" fo:font-style="italic" style:text-underline-style="none" fo:font-weight="bold" officeooo:rsid="001fc689" style:font-size-asian="11pt" style:font-style-asian="italic" style:font-weight-asian="bold" style:font-size-complex="11pt"/>
    </style:style>
    <style:style style:name="T7" style:family="text">
      <style:text-properties fo:color="#000000" loext:opacity="100%"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8" style:family="text">
      <style:text-properties fo:color="#000000" loext:opacity="100%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/>
    </style:style>
    <style:style style:name="T9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0" style:family="text">
      <style:text-properties fo:color="#000000" loext:opacity="100%"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11" style:family="text">
      <style:text-properties fo:color="#000000" loext:opacity="100%" style:text-line-through-style="none" style:text-line-through-type="none" fo:font-size="11pt" fo:font-style="normal" style:text-underline-style="none" fo:font-weight="normal" officeooo:rsid="001fc689" style:font-size-asian="11pt" style:font-style-asian="normal" style:font-weight-asian="normal"/>
    </style:style>
    <style:style style:name="T12" style:family="text">
      <style:text-properties fo:color="#000000" loext:opacity="100%" style:text-line-through-style="none" style:text-line-through-type="none" fo:font-size="11pt" fo:font-style="normal" style:text-underline-style="none" fo:font-weight="normal" officeooo:rsid="0012a9fa" style:font-size-asian="11pt" style:font-style-asian="normal" style:font-weight-asian="normal"/>
    </style:style>
    <style:style style:name="T13" style:family="text">
      <style:text-properties fo:color="#000000" loext:opacity="100%" style:text-line-through-style="none" style:text-line-through-type="none" fo:font-size="11pt" fo:font-style="italic" style:text-underline-style="none" fo:font-weight="bold" officeooo:rsid="001fc689" style:font-size-asian="11pt" style:font-style-asian="italic" style:font-weight-asian="bold" style:font-size-complex="11pt"/>
    </style:style>
    <style:style style:name="T14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15" style:family="text">
      <style:text-properties fo:color="#000000" loext:opacity="100%" style:text-line-through-style="none" style:text-line-through-type="none" fo:font-style="normal" style:text-underline-style="none" fo:font-weight="normal" officeooo:rsid="001fc689" style:font-style-asian="normal" style:font-weight-asian="normal"/>
    </style:style>
    <style:style style:name="T16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7" style:family="text">
      <style:text-properties fo:color="#000000" loext:opacity="100%" style:text-line-through-style="none" style:text-line-through-type="none" fo:font-style="normal" style:text-underline-style="none" fo:font-weight="normal" officeooo:rsid="0012a9fa" style:font-style-asian="normal" style:font-weight-asian="normal"/>
    </style:style>
    <style:style style:name="T18" style:family="text">
      <style:text-properties fo:color="#000000" loext:opacity="100%" style:text-line-through-style="none" style:text-line-through-type="none" fo:font-style="normal" style:text-underline-style="none" fo:font-weight="normal" officeooo:rsid="001fc689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fo:font-size="9pt" fo:font-style="normal" style:text-underline-style="none" fo:font-weight="normal" style:font-size-asian="9pt" style:font-style-asian="normal" style:font-weight-asian="normal"/>
    </style:style>
    <style:style style:name="T2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21" style:family="text">
      <style:text-properties fo:color="#000000" loext:opacity="100%" style:text-line-through-style="none" style:text-line-through-type="none" style:font-name="Times New Roman" fo:font-size="11pt" fo:font-style="italic" style:text-underline-style="none" fo:font-weight="bold" officeooo:rsid="001fc689" style:font-size-asian="11pt" style:font-style-asian="italic" style:font-weight-asian="bold" style:font-size-complex="11pt" style:font-weight-complex="bold"/>
    </style:style>
    <style:style style:name="T22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 style:font-weight-complex="bold"/>
    </style:style>
    <style:style style:name="T23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" fo:font-size="12pt" fo:font-style="italic" style:text-underline-style="none" fo:font-weight="bold" officeooo:rsid="001fc689" style:font-size-asian="12pt" style:font-style-asian="italic" style:font-weight-asian="bold" style:font-size-complex="12pt" style:font-weight-complex="bold"/>
    </style:style>
    <style:style style:name="T25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1fc689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1fc689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style:font-style-asian="normal" style:font-weight-asian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1fc689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WEWNĄTRZPRZEDSZKOLNEGO<text:line-break/>KONKURSU PLASTYCZNEGO</text:p>
      <text:p text:style-name="P2"><text:line-break/>Przedszkole Samorządowe im. Marii Konopnickiej w Wąsoszu”<text:line-break/>zaprasza dzieci do udziału w wewnątrz przedszkolnym konkursie<text:line-break/>plastycznym pt.: „Recepta na zdrowie”<text:line-break/></text:p>
      <text:p text:style-name="P1"><text:span text:style-name="T1">I</text:span>.<text:span text:style-name="T1"> Organizatorzy konkursu .</text:span><text:line-break/>1. Organizatorem jest: Przedszkole Samorządowe im. M. Konopnickiej w Wąsoszu.<text:line-break/></text:p>
      <text:p text:style-name="P3"><text:span text:style-name="T1">II. Postanowienia ogólne.</text:span><text:line-break/>1. Celem konkursu jest:<text:line-break/> pogłębianie świadomości dzieci na temat zdrowego trybu życia, a także<text:line-break/>kształtowanie postawy odpowiedzialności za własne zdrowie i zdrowie<text:line-break/>innych.<text:line-break/> zainteresowanie wychowanków tematyką zdrowego odżywiania, dbania o<text:line-break/>higienę osobistą i profilaktyki zdrowotnej;<text:line-break/> zachęcanie dzieci do dbałości o zdrowie psychiczne i fizyczne,<text:line-break/> utrwalenie zasad zdrowego stylu życia;<text:line-break/> stwarzanie możliwości zaprezentowania ciekawych pomysłów i<text:line-break/>rozwijania własnej inwencji twórczej;<text:line-break/>2. Temat konkursu brzmi: „Recepta na zdrowie”<text:line-break/>3. Konkurs adresowany jest do dzieci uczęszczających do Przedszkola Samorządowego</text:p>
      <text:p text:style-name="P1">im. M. Konopnickiej w Wąsoszu.<text:line-break/></text:p>
      <text:p text:style-name="P1"><text:span text:style-name="T1">III. Zasady uczestnictwa w konkursie.</text:span><text:line-break/>1. Konkurs zostanie przeprowadzony w dwóch kategoriach:<text:line-break/> Dzieci 3 – 4 letnie<text:line-break/> Dzieci 5 – 6 letnie<text:line-break/>2. Przedmiotem konkursu jest praca plastyczna, którą uczestnicy <text:span text:style-name="T2">po</text:span>winni wykonać<text:line-break/>zgodnie z tematem konkursu.<text:line-break/>3 .Udział w konkursie jest indywidualny. Każdy uczestnik może zgłosić do konkursu<text:line-break/>jedną pracę.<text:line-break/>4. Prace przekazane na konkurs muszą być pracami własnymi, wcześniej<text:line-break/>niepublikowanymi i nienagradzanymi.</text:p>
      <text:p text:style-name="P1">5.Technika wykonania prac dowolna, praca wyłącznie płaska (z wyłączeniem<text:line-break/>materiałów sypkich) w formacie A4.<text:line-break/>6. Każda praca powinna zawierać informację umieszczoną na odwrocie ( imię i<text:line-break/>nazwisko autora, grupa wiekowa).<text:line-break/>7. Prace anonimowe, nie podpisane nie będą zakwalifikowane do konkursu.<text:line-break/>8. Pracę należy dostarczyć do wychowawcy grupy.<text:line-break/>9. Do pracy plastycznej Uczestnika należy dołączyć pisemną zgodę Rodzica/Opiekuna<text:line-break/>prawnego na udział Uczestnika w konkursie plastycznym.<text:line-break/></text:p>
      <text:p text:style-name="P1"><text:span text:style-name="T1">IV. Nagrody</text:span>.<text:line-break/>1. Organizator konkursu przyzna za I, II, III miejsce w każdej kategorii nagrody<text:line-break/>rzeczowe i dyplomy.<text:line-break/>2. Nagrody rzeczowe nie podlegają wymianie na inne nagrody rzeczowe.<text:line-break/>3. O wyłonieniu zwycięzców decyduje powołana przez Organizatora Komisja<text:line-break/>Konkursowa. Decyzja Komisji jest ostateczna i nie przysługuje od niej prawo<text:line-break/>odwołania.<text:line-break/>4. Termin składania prac upływa 29 marca 202<text:span text:style-name="T2">4</text:span> r.<text:line-break/><text:soft-page-break/>5. Wręczenie nagród nastąpi w dniu <text:span text:style-name="T2">3</text:span> kwietnia 202<text:span text:style-name="T3">4</text:span> r.<text:line-break/>6. Lista nagrodzonych osób zostanie podana na stronie internetowej przedszkola.<text:line-break/></text:p>
      <text:p text:style-name="P1"><text:span text:style-name="T1">V. Przetwarzanie danych osobowych</text:span><text:line-break/>1. Biorąc udział w konkursie Uczestnik wyraża zgodę na przetwarzanie przez<text:line-break/>Organizatora jego danych osobowych. Dane osobowe Uczestników konkursu będą<text:line-break/>wykorzystywane wyłącznie do celów związanych z konkursem, przy zachowaniu<text:line-break/>zasad określonych w ustawie o ochronie danych osobowych.<text:line-break/>2. Dane osobowe przechowywane będą przez okres trwania konkursu.<text:line-break/>3. Przetwarzanie danych odbywa się na podstawie zgody wyrażonej przez tę osobę.<text:line-break/>4. Każdej osobie, której dane osobowe są przetwarzane przysługuje prawo do cofnięcia<text:line-break/>udzielonej zgody w dowolnym momencie. Cofnięcie to nie ma wpływu na zgodność<text:line-break/>przetwarzania, którego dokonano na podstawie zgody przed jej cofnięciem, z<text:line-break/>obowiązującym prawem.<text:line-break/>5. Podanie danych osobowych ma charakter dobrowolny.<text:line-break/>6. Udział w Konkursie jest równoznaczny z wyrażeniem zgody na zastosowanie się<text:line-break/>do niniejszego regulaminu.<text:line-break/>7. Dane osobowe wszystkich uczestników pozyskane do celów konkursu nie będą<text:line-break/>udostępniane osobom trzecim.<text:line-break/></text:p>
      <text:p text:style-name="P1"><text:span text:style-name="T1">VI. Postanowienia końcowe.</text:span><text:line-break/>1. Organizator zastrzega sobie prawo do zmiany niniejszego Regulaminu.<text:line-break/>2. Regulamin zostanie umieszczony na stronie internetowej przedszkola i<text:line-break/>wywieszony na tablicy informacyjnej w holu przedszkol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 loext:marker-style-name="T4"><text:span text:style-name="T14">Załącznik nr 1 do Regulaminu </text:span><text:span text:style-name="T15">Konkursu Plastycznego </text:span><text:span text:style-name="T17">pt.: </text:span><text:span text:style-name="T18">„Recepta na zdrowie”</text:span></text:p>
      <text:p text:style-name="P5" loext:marker-style-name="T4"><text:span text:style-name="T14"/></text:p>
      <text:p text:style-name="P4" loext:marker-style-name="T4"><text:span text:style-name="T10"/></text:p>
      <text:p text:style-name="P4" loext:marker-style-name="T4"><text:span text:style-name="T10"/></text:p>
      <text:p text:style-name="P4" loext:marker-style-name="T4"><text:span text:style-name="T10">ZGODA RODZICA/OPIEKUNA </text:span></text:p>
      <text:p text:style-name="P4" loext:marker-style-name="T4"><text:span text:style-name="T10"/></text:p>
      <text:p text:style-name="P4" loext:marker-style-name="T4"><text:span text:style-name="T10"/></text:p>
      <text:p text:style-name="P4" loext:marker-style-name="T4"><text:span text:style-name="T10"/></text:p>
      <text:p text:style-name="P4" loext:marker-style-name="T4"><text:span text:style-name="T10"/></text:p>
      <text:p text:style-name="P4" loext:marker-style-name="T4"><text:span text:style-name="T10">............................................................. </text:span></text:p>
      <text:p text:style-name="P4" loext:marker-style-name="T8"><text:span text:style-name="T19"><text:s text:c="18"/>(miejscowość, data) </text:span></text:p>
      <text:p text:style-name="P4" loext:marker-style-name="T8"><text:span text:style-name="T19"/></text:p>
      <text:p text:style-name="P4" loext:marker-style-name="T8"><text:span text:style-name="T19"/></text:p>
      <text:p text:style-name="P4" loext:marker-style-name="T8"><text:span text:style-name="T19"/></text:p>
      <text:p text:style-name="P4" loext:marker-style-name="T8"><text:span text:style-name="T19"/></text:p>
      <text:p text:style-name="P7" loext:marker-style-name="T8"><text:span text:style-name="T14"/></text:p>
      <text:p text:style-name="P7" loext:marker-style-name="T4"><text:span text:style-name="T14">Wyrażam zgodę na udział </text:span></text:p>
      <text:p text:style-name="P4" loext:marker-style-name="T4"><text:span text:style-name="T10"/></text:p>
      <text:p text:style-name="P6" loext:marker-style-name="T4"><text:span text:style-name="T10"/></text:p>
      <text:p text:style-name="P4" loext:marker-style-name="T4"><text:span text:style-name="T10">........................................................................................................................................., </text:span></text:p>
      <text:p text:style-name="P4" loext:marker-style-name="T9"><text:span text:style-name="T20">(imię i nazwisko uczestnika konkursu) </text:span></text:p>
      <text:p text:style-name="P7" loext:marker-style-name="T4"><text:span text:style-name="T14">którego jestem </text:span><text:span text:style-name="T15">rodzicem/ opiekunem prawnym</text:span><text:span text:style-name="T14">, w Konkursie plastycznym pt.: </text:span><text:span text:style-name="T16">„Recepta na zdrowie”</text:span></text:p>
      <text:p text:style-name="P7" loext:marker-style-name="T4"><text:span text:style-name="T14">Oświadczam, iż zapoznałem/zapoznałam się z treścią Regulaminu i akceptuję jego postanowienia. </text:span></text:p>
      <text:p text:style-name="P7" loext:marker-style-name="T4"><text:span text:style-name="T14">Ponadto, wyrażam zgodę na przetwarzanie danych osobowych oraz wykorzystanie wizerunku przez Organizatora dla celów związanych z przeprowadzeniem i rozstrzygnięciem Konkursu zgodnie z regulaminem . </text:span></text:p>
      <text:p text:style-name="P4" loext:marker-style-name="T4"><text:span text:style-name="T10"/></text:p>
      <text:p text:style-name="P4" loext:marker-style-name="T4"><text:span text:style-name="T10"/></text:p>
      <text:p text:style-name="P4" loext:marker-style-name="T4"><text:span text:style-name="T10"/></text:p>
      <text:p text:style-name="P4" loext:marker-style-name="T4"><text:span text:style-name="T10"/></text:p>
      <text:p text:style-name="P4" loext:marker-style-name="T4"><text:span text:style-name="T10"/></text:p>
      <text:p text:style-name="P4" loext:marker-style-name="T4"><text:span text:style-name="T10">..................................................... </text:span></text:p>
      <text:p text:style-name="P10"><text:span text:style-name="T10">Podpis rodzica /opiekuna </text:span><text:span text:style-name="T11">prawneg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22:52:52.67</meta:creation-date>
    <dc:date>2024-03-12T17:15:02.066000000</dc:date>
    <meta:editing-duration>PT8H36M25S</meta:editing-duration>
    <meta:editing-cycles>8</meta:editing-cycles>
    <meta:generator>LibreOffice/7.6.0.3$Windows_X86_64 LibreOffice_project/69edd8b8ebc41d00b4de3915dc82f8f0fc3b6265</meta:generator>
    <meta:print-date>2023-03-28T15:23:57.12</meta:print-date>
    <meta:document-statistic meta:table-count="0" meta:image-count="0" meta:object-count="0" meta:page-count="3" meta:paragraph-count="22" meta:word-count="572" meta:character-count="4516" meta:non-whitespace-character-count="3930"/>
  </office:meta>
</office:document-meta>
</file>