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weight="normal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1" fo:font-weight="normal" style:font-weight-asian="normal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style:font-name="Arial1" fo:font-weight="normal" style:font-weight-asian="normal" style:font-weight-complex="normal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style:font-name="Arial1" fo:font-weight="normal" style:font-weight-asian="normal" style:font-weight-complex="normal"/>
    </style:style>
    <style:style style:name="P10" style:family="paragraph" style:parent-style-name="Standard" style:list-style-name="L4">
      <style:paragraph-properties fo:line-height="150%" fo:text-align="start" style:justify-single-word="false"/>
      <style:text-properties style:font-name="Arial1" fo:font-weight="normal" style:font-weight-asian="normal" style:font-weight-complex="normal"/>
    </style:style>
    <style:style style:name="P11" style:family="paragraph" style:parent-style-name="Standard" style:list-style-name="L5">
      <style:paragraph-properties fo:line-height="150%" fo:text-align="start" style:justify-single-word="false"/>
      <style:text-properties style:font-name="Arial1" fo:font-weight="normal" style:font-weight-asian="normal" style:font-weight-complex="normal"/>
    </style:style>
    <style:style style:name="P12" style:family="paragraph" style:parent-style-name="Standard" style:list-style-name="L6">
      <style:paragraph-properties fo:line-height="150%" fo:text-align="start" style:justify-single-word="false"/>
      <style:text-properties style:font-name="Arial1" fo:font-weight="normal" style:font-weight-asian="normal" style:font-weight-complex="normal"/>
    </style:style>
    <style:style style:name="P13" style:family="paragraph" style:parent-style-name="Standard" style:list-style-name="L7">
      <style:paragraph-properties fo:line-height="150%" fo:text-align="start" style:justify-single-word="false"/>
      <style:text-properties style:font-name="Arial1" fo:font-weight="normal" style:font-weight-asian="normal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EGULAMIN ŚWIETLICY SZKOŁY PODSTAWOWEJ NR 3 Z ODZIAŁAMI INTEGRACYJNYMI IM.S.STASZICA W ŻYRARDOWIE</text:p>
      <text:p text:style-name="P1"/>
      <text:p text:style-name="P2"><text:tab/>Świetlica jest integralną częścią szkoły- realizuje cele i zadania ze szczególnym uwzględnieniem treści i działań wychowawczo-opiekuńczych przyjętych w planie pracy oraz w programie wychowawczo-profilaktycznym szkoły.</text:p>
      <text:p text:style-name="P2"/>
      <text:p text:style-name="P1"><text:span text:style-name="T1">§</text:span>1</text:p>
      <text:p text:style-name="P1">Cel i zadania świetlicy szkolnej</text:p>
      <text:p text:style-name="P3"/>
      <text:p text:style-name="P2">Głównym celem pracy świetlicy jest zapewnienie uczniom opieki wychowawczej uwzględniającej wszechstronny rozwój osobowy.</text:p>
      <text:p text:style-name="P2">Zadania do realizacji:</text:p>
      <text:p text:style-name="P2">-tworzenie odpowiednich warunków do nauki i wypoczynku z uwzględnieniem potrzeb edukacyjnych i rozwojowych uczniów;</text:p>
      <text:p text:style-name="P2">-dbanie o bezpieczeństwo i dobre samopoczucie;</text:p>
      <text:p text:style-name="P2">-rozwijanie zainteresowań i zamiłowań;</text:p>
      <text:p text:style-name="P2">-propagowanie aktywnych form spędzania czasu wolnego;</text:p>
      <text:p text:style-name="P2">-kształtowanie postaw prospołecznych i patriotycznych;</text:p>
      <text:p text:style-name="P2">-wdrażanie zasad współżycia i współdziałania w grupie;</text:p>
      <text:p text:style-name="P2">-upowszechnianie kultury życia codziennego, kształtowanie nawyków higieny i czystości;</text:p>
      <text:p text:style-name="P2">-niwelowanie trudności dydaktycznych (pomoc w odrabianiu prac domowych);</text:p>
      <text:p text:style-name="P2">-rozwijanie samodzielności i odpowiedzialności oraz umiejętności radzenia sobie w trudnych, problemowych sytuacjach;</text:p>
      <text:p text:style-name="P2">-współpraca z dyrektorem szkoły, nauczycielami, wychowawcami, pedagogiem szkolnym oraz rodzicami dzieci korzystających ze świetlicy.</text:p>
      <text:p text:style-name="P2"/>
      <text:p text:style-name="P4">§2</text:p>
      <text:p text:style-name="P4">Założenia organizacyjne</text:p>
      <text:p text:style-name="P5"/>
      <text:list xml:id="list6324621064437374249" text:style-name="L1">
        <text:list-item>
          <text:p text:style-name="P7">Świetlica jest bezpłatna; czynna w godzinach 7.30-17.00 w dni, w których odbywają się zajęcia dydaktyczne i opiekuńczo-wychowawcze w szkole.</text:p>
        </text:list-item>
        <text:list-item>
          <text:p text:style-name="P14"><text:span text:style-name="T1">Zajęcia świetlicowe są przeznaczone dla uczniów, którzy pozostają w szkole ze </text:span><text:soft-page-break/><text:span text:style-name="T1">względu na:</text:span></text:p>
          <text:p text:style-name="P7">a) czas pracy rodziców- na wniosek rodziców</text:p>
          <text:p text:style-name="P7">b) inne okoliczności wymagające zapewnienia opieki w szkole np. uczniowie oczekujący na na lekcje lub zajęcia pozalekcyjne</text:p>
        </text:list-item>
        <text:list-item>
          <text:p text:style-name="P7">Świetlica realizuje swoje zadania według Rocznego Planu Pracy Opiekuńczo-Wychowawczej.</text:p>
        </text:list-item>
        <text:list-item>
          <text:p text:style-name="P7">Zajęcia świetlicowe w zależności od ich charakteru mogą odbywać się w innych salach szkoły, na boisku, placu zabaw- szczególnie w sytuacjach, gdy pozwalają na to warunki pogodowe.</text:p>
        </text:list-item>
        <text:list-item>
          <text:p text:style-name="P7">Dziecko mogą odbierać ze świetlicy jedynie rodzice/opiekunowie prawni oraz wyznaczone przez nich osoby wpisane do Karty zgłoszenia dziecka do świetlicy. W wyjątkowych sytuacjach uczeń może być odebrany przez inną osobę, której rodzic nie wpisał do Karty zgłoszenia wyłącznie na podstawie pisemnego upoważnienia od rodziców/prawnych opiekunów.</text:p>
        </text:list-item>
        <text:list-item>
          <text:p text:style-name="P7">Odebranie dziecka należy zgłosić nauczycielowi świetlicy.</text:p>
        </text:list-item>
        <text:list-item>
          <text:p text:style-name="P7">W przypadku samodzielnego wyjścia dziecka ze świetlicy do domu potrzebne jest oświadczenie rodziców ze zgodą na takie wyjście, wraz z podaniem daty i godziny, o której dziecko ma opuścić świetlicę.</text:p>
        </text:list-item>
        <text:list-item>
          <text:p text:style-name="P7">Rodzice/opiekunowie prawni są zobowiązani do powiadomienia nauczyciela świetlicy o zmianie danych kontaktowych oraz wszystkich innych istotnych informacjach, które mogą mieć wpływ na bezpieczeństwo i funkcjonowanie dziecka w szkole.</text:p>
        </text:list-item>
        <text:list-item>
          <text:p text:style-name="P7">Każda zmiana decyzji w kwestii pobytu ucznia w świetlicy musi być przekazana nauczycielowi świetlicy lub wychowawcy klasy w formie pisemnej.</text:p>
        </text:list-item>
        <text:list-item>
          <text:p text:style-name="P7">Odpowiedzialność nauczyciela-wychowawcy świetlicy za ucznia rozpoczyna się z chwilą przyjścia dziecka do świetlicy i zgłoszenia tego faktu nauczycielowi, aż do opuszczenia świetlicy.</text:p>
        </text:list-item>
        <text:list-item>
          <text:p text:style-name="P7">Nauczyciele-wychowawcy świetlicy współpracują z rodzicami, wychowawcami klas, pedagogiem szkolnym w celu rozwiązywania napotkanych trudności wychowawczych.</text:p>
        </text:list-item>
        <text:list-item>
          <text:p text:style-name="P7">Wychowawcy świetlicy nie ponoszą odpowiedzialności za pozostawione w świetlicy przedmioty.</text:p>
        </text:list-item>
        <text:list-item>
          <text:p text:style-name="P7">Uczniowie przebywający w <text:s/>świetlicy są zobowiązani do przestrzegania zasad obowiązujących w świetlicy.</text:p>
        </text:list-item>
        <text:list-item>
          <text:p text:style-name="P14"><text:span text:style-name="T1">Rodzice ucznia, który dokonał celowego zniszczenia wyposażenia świetlicy mogą </text:span><text:soft-page-break/><text:span text:style-name="T1">zostać obciążeni pełną lub częściową odpłatnością za zniszczony lub uszkodzony sprzęt.</text:span></text:p>
        </text:list-item>
        <text:list-item>
          <text:p text:style-name="P7">Zgodnie w wytycznymi MEN, MZ oraz GIS dla publicznych i niepublicznych szkół i placówek zajęcia świetlicowe będą odbywały się w świetlicy szkolnej, a także w innych salach w celu zwiększenia dystansu między uczniami. Ponadto:</text:p>
          <text:p text:style-name="P7">-systematycznie będą wietrzone sale ( nie rzadziej niż co godzinę w trakcie przebywania dzieci)</text:p>
          <text:p text:style-name="P7">-środek do dezynfekcji rąk będzie dostępny w świetlicy dla uczniów pod nadzorem wychowawcy</text:p>
          <text:p text:style-name="P7">-obowiązujące zasady higieny-częste mycie rąk, ochrona podczas kichania i kaszlu oraz unikanie dotykania oczu, nosa i ust będą regularnie przypominane wychowankom; do tych działań zostanie także włączona pielęgniarka szkolna</text:p>
          <text:p text:style-name="P7">-przybory i sprzęty znajdujące się w sali i wykorzystywane podczas zajęć będą oczyszczane i dezynfekowane</text:p>
          <text:p text:style-name="P7">-zajęcia będą organizowane w taki sposób, aby uczniowie jak najwięcej przebywali na świeżym powietrzu (boisko szkolne, plac zabaw, spacery na terenie wokół szkoły)</text:p>
          <text:p text:style-name="P7">-zaleca się, aby uczniowie posiadali własne przybory, których będą używać w czasie zajęć</text:p>
        </text:list-item>
      </text:list>
      <text:p text:style-name="P6"/>
      <text:p text:style-name="P4">§3</text:p>
      <text:p text:style-name="P4">Prawa i obowiązki uczestnika zajęć w świetlicy</text:p>
      <text:p text:style-name="P4"/>
      <text:list xml:id="list1468668713308699196" text:style-name="L2">
        <text:list-item>
          <text:p text:style-name="P8">Wychowanek ma prawo do:</text:p>
          <text:p text:style-name="P8">a) respektowania jego praw i obowiązków;</text:p>
          <text:p text:style-name="P8">b) poszanowania godności osobistej;</text:p>
          <text:p text:style-name="P8">c) rozwijania swoich zainteresowań, zamiłowań i uzdolnień;</text:p>
          <text:p text:style-name="P8">d) udziału we wszystkich zorganizowanych zajęciach, zabawach i imprezach;</text:p>
          <text:p text:style-name="P8">e) ochrony przed przemocą fizyczną i psychiczną;</text:p>
          <text:p text:style-name="P8">f) rozwijania samodzielności, samorządności oraz społecznej aktywności ;</text:p>
          <text:p text:style-name="P8">g) uzyskania pomocy w przypadku trudności w nauce, podczas odrabiania prac domowych;</text:p>
          <text:p text:style-name="P8">h) korzystania z pomocy dydaktycznych, gier, zabawek i sprzętu będącego wyposażeniem świetlicy;</text:p>
        </text:list-item>
        <text:list-item>
          <text:p text:style-name="P8">Wychowanek jest zobowiązany do:</text:p>
          <text:p text:style-name="P8"><text:soft-page-break/>a) przestrzegania regulaminu wewnętrznego świetlicy;</text:p>
          <text:p text:style-name="P8">b) przestrzegania zasad współpracy w grupie;</text:p>
          <text:p text:style-name="P8">c) współpracy w procesie wychowania i opieki;</text:p>
          <text:p text:style-name="P8">d) uczestnictwa w zajęciach organizowanych w świetlicy;</text:p>
          <text:p text:style-name="P8">e) kulturalnego zachowania podczas zajęć;</text:p>
          <text:p text:style-name="P8">f) prezentowania przyjaznej i empatycznej postawy wobec rówieśników i dorosłych;</text:p>
          <text:p text:style-name="P8">g) respektowania próśb i poleceń nauczyciela;</text:p>
          <text:p text:style-name="P8">h) nieopuszczania świetlicy szkolnej bez uprzedniego zgłoszenia się do wychowawcy;</text:p>
          <text:p text:style-name="P8">i) przebywania w miejscu wyznaczonym przez nauczyciela;</text:p>
          <text:p text:style-name="P8">j) nieoddalania się od grupy podczas wyjść poza salę świetlicową;</text:p>
          <text:p text:style-name="P8">k) dbałości o wspólne dobro, ład i porządek;</text:p>
          <text:p text:style-name="P8">l) ponoszenia odpowiedzialności za własne postępowanie.</text:p>
          <text:p text:style-name="P8"/>
        </text:list-item>
      </text:list>
      <text:p text:style-name="P4">§4</text:p>
      <text:p text:style-name="P4">Nagrody i kary</text:p>
      <text:p text:style-name="P5">Nagrody:</text:p>
      <text:p text:style-name="P6">Każdy uczestnik zajęć świetlicowych może otrzymać nagrodę: za udział w konkursach, przykładne zachowanie, przestrzeganie Regulaminu, kulturę osobistą itp. w postaci:</text:p>
      <text:list xml:id="list833579460199645436" text:style-name="L3">
        <text:list-item>
          <text:p text:style-name="P9">pochwały ustnej wychowawcy wobec wszystkich dzieci;</text:p>
        </text:list-item>
        <text:list-item>
          <text:p text:style-name="P9">pochwały skierowanej do rodziców i wychowawcy klasy;</text:p>
        </text:list-item>
        <text:list-item>
          <text:p text:style-name="P9">drobnego upominku, dyplomu.</text:p>
        </text:list-item>
      </text:list>
      <text:p text:style-name="P5">Kary:</text:p>
      <text:p text:style-name="P6">Za nieprzestrzeganie Regulaminu przewidziane są następujące kary:</text:p>
      <text:list xml:id="list3941468301576477231" text:style-name="L4">
        <text:list-item>
          <text:p text:style-name="P10">upomnienie ustne wychowawcy wobec wszystkich dzieci;</text:p>
        </text:list-item>
        <text:list-item>
          <text:p text:style-name="P10">powiadomienie wychowawcy klasy i rodziców o niewłaściwym zachowaniu;</text:p>
        </text:list-item>
        <text:list-item>
          <text:p text:style-name="P10">inna forma kary zgodna z Wewnątrzszkolnym Systemem Oceniania.</text:p>
        </text:list-item>
      </text:list>
      <text:p text:style-name="P6"/>
      <text:p text:style-name="P4">§5</text:p>
      <text:p text:style-name="P4">Zasady obowiązujące w świetlicy</text:p>
      <text:p text:style-name="P4"/>
      <text:list xml:id="list4954692294681931181" text:style-name="L5">
        <text:list-item>
          <text:p text:style-name="P11">W świetlicy jesteśmy wobec siebie uprzejmi;</text:p>
        </text:list-item>
        <text:list-item>
          <text:p text:style-name="P11">Dbamy o porządek i estetykę sali;</text:p>
        </text:list-item>
        <text:list-item>
          <text:p text:style-name="P11">Szanujemy gry i zabawki, oszczędnie gospodarujemy materiałami plastycznymi;</text:p>
        </text:list-item>
        <text:list-item>
          <text:p text:style-name="P11">Szanujemy dobro wspólne i osobiste, bierzemy udział w pracach porządkowych;</text:p>
        </text:list-item>
        <text:list-item>
          <text:p text:style-name="P11"><text:soft-page-break/>Wykonujemy polecenia wychowawcy; wychodzimy z sali tylko za pozwoleniem nauczyciela;</text:p>
        </text:list-item>
        <text:list-item>
          <text:p text:style-name="P11">Uczymy się samodzielnej pracy, starannie i sumiennie odrabiamy lekcje;</text:p>
        </text:list-item>
        <text:list-item>
          <text:p text:style-name="P11">Opiekujemy się młodszymi kolegami. Pomagamy im w trudnościach;</text:p>
        </text:list-item>
        <text:list-item>
          <text:p text:style-name="P11">W świetlicy możemy korzystać z telefonów komórkowych oraz innych urządzeń elektronicznych przyniesionych w domu tylko w wyjątkowych sytuacjach i zawsze za zgodą wychowawcy;</text:p>
        </text:list-item>
        <text:list-item>
          <text:p text:style-name="P11">Staramy się, aby nam było dobrze z innymi a innym z nami.</text:p>
          <text:p text:style-name="P11"/>
        </text:list-item>
      </text:list>
      <text:p text:style-name="P4">§6</text:p>
      <text:p text:style-name="P4">Współpraca z rodzicami</text:p>
      <text:p text:style-name="P4"/>
      <text:list xml:id="list785642407475201355" text:style-name="L6">
        <text:list-item>
          <text:p text:style-name="P12">Bezpośrednia- codzienny kontakt i rozmowa przy odbieraniu dziecka ze świetlicy;</text:p>
        </text:list-item>
        <text:list-item>
          <text:p text:style-name="P12">Rozmowa telefoniczna;</text:p>
        </text:list-item>
        <text:list-item>
          <text:p text:style-name="P12">Korespondencja poprzez dziennik elektroniczny;</text:p>
        </text:list-item>
        <text:list-item>
          <text:p text:style-name="P12">Informacje pisemne.</text:p>
        </text:list-item>
      </text:list>
      <text:p text:style-name="P6"/>
      <text:p text:style-name="P4">§7</text:p>
      <text:p text:style-name="P4">Dokumentacja <text:s/>świetlicy</text:p>
      <text:p text:style-name="P6">W świetlicy szkolnej prowadzona jest następująca dokumentacja:</text:p>
      <text:list xml:id="list4292776177679566827" text:style-name="L7">
        <text:list-item>
          <text:p text:style-name="P13">Karty zgłoszeń uczniów do świetlicy z aktualnymi danymi w celu komunikowania się z rodziną dziecka w razie konieczności;</text:p>
        </text:list-item>
        <text:list-item>
          <text:p text:style-name="P13">Roczny plan Pracy Opiekuńczo-Wychowawczej wraz z tygodniowym harmonogramem zajęć;</text:p>
        </text:list-item>
        <text:list-item>
          <text:p text:style-name="P13">Semestralne i roczne sprawozdanie z działalności świetlicy szkolnej;</text:p>
        </text:list-item>
        <text:list-item>
          <text:p text:style-name="P13">Dziennik zajęć</text:p>
        </text:list-item>
        <text:list-item>
          <text:p text:style-name="P13">Zasady obowiązujące w świetlicy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3659403" text:continue-list="list1468668713308699196" text:style-name="L2">
        <text:list-header>
          <text:p text:style-name="P8"><text:soft-page-break/></text:p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3 sp3</meta:initial-creator>
    <meta:creation-date>2021-09-13T08:41:49.93</meta:creation-date>
    <dc:date>2021-09-13T12:51:41.23</dc:date>
    <dc:creator>sp3 sp3</dc:creator>
    <meta:editing-duration>PT18M18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6" meta:paragraph-count="102" meta:word-count="1038" meta:character-count="7815"/>
  </office:meta>
</office:document-meta>
</file>