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00.00%" fo:text-align="justify" fo:margin-left="21.30pt" fo:text-indent="-21.30pt" fo:margin-top="5.00pt" fo:margin-bottom="5.00pt"/>
    </style:style>
    <style:style style:name="P2" style:family="paragraph">
      <style:paragraph-properties fo:line-height="100.00%" fo:text-align="justify" fo:margin-top="5.00pt" fo:margin-bottom="5.00pt"/>
    </style:style>
    <style:style style:name="P3" style:family="paragraph">
      <style:paragraph-properties fo:line-height="100.00%" fo:text-align="justify" fo:margin-left="21.30pt" fo:text-indent="-21.30pt" fo:margin-top="5.00pt" fo:margin-bottom="5.00pt"/>
    </style:style>
  </office:automatic-styles>
  <office:body>
    <office:text>
      <text:p text:style-name="P1"><text:span text:style-name="T1">1.<text:tab/>Administratorem danych osobowych jest Zespó</text:span><text:span text:style-name="T2">ł Szkolno- Przedszkolny </text:span></text:p>
      <text:p text:style-name="P1"><text:span text:style-name="T3"><text:s text:c="7"/>w Radogoszczy z siedzib</text:span><text:span text:style-name="T4">ą Radogoszcz 61 B, 59-800 Lubań</text:span></text:p>
      <text:p text:style-name="P1"><text:span text:style-name="T5">2.<text:tab/>Z inspektorem ochrony danych mo</text:span><text:span text:style-name="T6">żna kontaktować się w spos</text:span><text:span text:style-name="T7">ób e-mail iodo_zspradogoszcz@wp.pl</text:span><text:span text:style-name="T8">.</text:span></text:p>
      <text:p text:style-name="P1"><text:span text:style-name="T9">3.<text:tab/>Zespó</text:span><text:span text:style-name="T10">ł Szkolno - Przedszkolny w Radogoszczy, przetwarza dane osobowe kandydata na ucznia szkoły zamieszkałego poza jej obwodem wraz z powiązanymi z nim danymi rodzica/opiekuna prawnego w celu prowadzenia postępowania rekrutacyjnego na nowy rok szkolny oraz wykonywania związanych z tym postępowaniem zadań szkoły jako administratora danych osobowych, zgodnie z ustawą z 14.12.2016 r.<text:s/></text:span><text:span text:style-name="T11">–</text:span><text:span text:style-name="T12"><text:s/>Prawo o</text:span><text:span text:style-name="T13">światowe (Dz.U.2023.900 t.j.)</text:span><text:span text:style-name="T14">, zwaną dalej ustawą</text:span><text:span text:style-name="T15">, rozporządzeniem Ministra Edukacji i Nauki z 18.11.2022 r. w sprawie przeprowadzania postępowania rekrutacyjnego oraz postępowania uzupełniającego do publicznych przedszkoli, szk</text:span><text:span text:style-name="T16">ó</text:span><text:span text:style-name="T17">ł, plac</text:span><text:span text:style-name="T18">ówek i centrów (Dz.U.2022.2431) oraz art. 6 ust. 1 lit. a i c i art. 9 ust. 2 lit. a rozporz</text:span><text:span text:style-name="T19">ądzenia Parlamentu Europejskiego i Rady (UE) 2016/679 z 27.04.2016 r. w sprawie ochrony os</text:span><text:span text:style-name="T20">ób fizycznych w zwi</text:span><text:span text:style-name="T21">ązku z przetwarzaniem danych osobowych i w sprawie swobodnego przepływu takich danych oraz uchylenia dyrektywy 95/46/WE (Dz.U. UE. L. Nr 119, s. 1)<text:s/></text:span><text:span text:style-name="T22">–</text:span><text:span text:style-name="T23"><text:s/>zwane dalej RODO. Szko</text:span><text:span text:style-name="T24">ła przetwarza dane osobowe ucznia zamieszkałego w jej obwodzie wraz z powiązanymi z nim danymi rodzica/opiekuna prawnego w celu przyjmowania z urzędu uczni</text:span><text:span text:style-name="T25">ów zamieszka</text:span><text:span text:style-name="T26">łych w jej obwodzie, zgodnie z ustawą oraz art. 6 ust. 1 lit. c RODO.</text:span></text:p>
      <text:p text:style-name="P1"><text:span text:style-name="T27">4.<text:tab/>Dane osobowe dotycz</text:span><text:span text:style-name="T28">ące kandydat</text:span><text:span text:style-name="T29">ów zamieszka</text:span><text:span text:style-name="T30">łych poza obwodem szkoły oraz ich rodzic</text:span><text:span text:style-name="T31">ów/opiekunów prawnych b</text:span><text:span text:style-name="T32">ędą przetwarzane przez czas trwania postępowania rekrutacyjnego, a po jego zakończeniu będą przechowywane nie dłużej niż do końca okresu, w kt</text:span><text:span text:style-name="T33">órym ucze</text:span><text:span text:style-name="T34">ń będzie korzystał z nauki w szkole, zaś w przypadku kandydat</text:span><text:span text:style-name="T35">ów nieprzyj</text:span><text:span text:style-name="T36">ętych - przez okres roku od zakończenia postępowania rekrutacyjnego, chyba że na rozstrzygnięcie dyrektora szkoły zostanie wniesiona skarga do sądu administracyjnego i postępowanie nie zostanie zakończone prawomocnym wyrokiem. Dane osobowe ucznia zamieszkałego w jej obwodzie wraz z powiązanymi z nim danymi rodzica/opiekuna prawnego będą przechowywane nie dłużej niż do końca okresu, w kt</text:span><text:span text:style-name="T37">órym ucze</text:span><text:span text:style-name="T38">ń będzie korzystał z nauki w szkole.</text:span></text:p>
      <text:p text:style-name="P1"><text:span text:style-name="T39">5.<text:tab/>Ma Pan/i prawo do:</text:span></text:p>
      <text:p text:style-name="P2"><text:span text:style-name="T39">a) dost</text:span><text:span text:style-name="T40">ępu do treści danych osobowych oraz ich sprostowania, żądania usunięcia, ograniczenia przetwarzania, do przenoszenia danych, do cofnięcia zgody w dowolnym momencie bez wpływu na zgodność z prawem przetwarzania (w zakresie, w jakim przetwarzanie odbywa się na podstawie zgody), kt</text:span><text:span text:style-name="T41">órego dokonano na podstawie zgody przed jej cofni</text:span><text:span text:style-name="T42">ęciem;</text:span></text:p>
      <text:p text:style-name="P2"><text:span text:style-name="T43">b) do wniesienia skargi do organu nadzorczego - do Prezesa Urz</text:span><text:span text:style-name="T44">ędu Ochrony Danych Osobowych, w razie uznania (przez Panią/Pana), że przetwarzanie danych osobowych narusza przepisy RODO</text:span><text:span text:style-name="T45">.</text:span></text:p>
      <text:p text:style-name="P3"><text:span text:style-name="T46">6. Podanie (przez Pana/Pani</text:span><text:span text:style-name="T47">ą) danych osobowych określonych w art. 150 ust. 1<text:s/></text:span><text:span text:style-name="T48">ustawy</text:span><text:span text:style-name="T49"><text:s/>jest warunkiem ustawowym, a konsekwencją niepodania tych danych będzie brak możliwości brania udziału dziecka w postępowaniu rekrutacyjnym i nieprzyjęcie do szkoły. Podanie przez Panią/Pana danych osobowych wymienionych w art. 150 ust. 2<text:s/></text:span><text:span text:style-name="T50">ustawy</text:span><text:span text:style-name="T51">, zawartych w załącznikach do wniosku rekrutacyjnego, jest dobrowolne, a konsekwencją niepodania danych osobowych będzie nieprzyznanie punkt</text:span><text:span text:style-name="T52">ów w post</text:span><text:span text:style-name="T53">ępowaniu rekrutacyjnym, co może skutkować nieprzyjęciem do szkoły. Podanie (przez Pana/Panią) danych osobowych określonych w zgłoszeniu dziecka zamieszkałego w obwodzie szkoły jest niezbędne do przyjęcia ucznia do szkoły z urzędu.</text:span></text:p>
      <text:p text:style-name="P3"><text:span text:style-name="T54">7.<text:tab/>Dane osobowe kandydata na ucznia zamieszka</text:span><text:span text:style-name="T55">łego poza obwodem szkoły wraz z powiązanymi z nim danymi rodzica/opiekuna prawnego mogą zostać przekazane Urzędowi Gminy W Lubaniu a także instytucjom publicznym posiadającym informacje o okolicznościach zawartych w oświadczeniach dotyczących spełniania kryteri</text:span><text:span text:style-name="T56">ów rekrutacyjnych.</text:span></text:p>
      <text:p text:style-name="P3"><text:span text:style-name="T57">8.<text:tab/>Podane dane osobowe nie b</text:span><text:span text:style-name="T58">ędą przetwarzane w spos</text:span><text:span text:style-name="T59">ób zautomatyzowany i nie b</text:span><text:span text:style-name="T60">ędą profilowane. (Jeśli natomiast takie operacje będą wykonywane np. w związku z postępowaniem rekrutacyjnym prowadzonym w systemie informatycznym, należy je opisać w zrozumiały spos</text:span><text:span text:style-name="T61">ób).</text:span><text:span text:style-name="T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