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1.007cm" fo:margin-left="3.052cm" fo:margin-top="0cm" fo:margin-bottom="0cm" table:align="left" style:writing-mode="lr-tb"/>
    </style:style>
    <style:style style:name="Tabuľka1.A" style:family="table-column">
      <style:table-column-properties style:column-width="5.345cm"/>
    </style:style>
    <style:style style:name="Tabuľka1.B" style:family="table-column">
      <style:table-column-properties style:column-width="5.66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padding="0.049cm" fo:border-left="0.1pt solid #000000" fo:border-right="none" fo:border-top="0.1pt solid #000000" fo:border-bottom="0.1pt solid #000000" style:writing-mode="lr-tb"/>
    </style:style>
    <style:style style:name="Tabuľka1.B1" style:family="table-cell">
      <style:table-cell-properties fo:padding="0.049cm" fo:border="0.1pt solid #000000" style:writing-mode="lr-tb"/>
    </style:style>
    <style:style style:name="Tabuľka1.A2" style:family="table-cell">
      <style:table-cell-properties fo:padding="0.049cm" fo:border-left="0.1pt solid #000000" fo:border-right="none" fo:border-top="none" fo:border-bottom="0.1pt solid #000000" style:writing-mode="lr-tb"/>
    </style:style>
    <style:style style:name="Tabuľka1.B2" style:family="table-cell">
      <style:table-cell-properties fo:padding="0.049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style:font-name-complex="Times New Roman1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Table_20_Contents">
      <style:paragraph-properties fo:text-align="center" style:justify-single-word="false" style:writing-mode="lr-tb">
        <style:tab-stops/>
      </style:paragraph-properties>
    </style:style>
    <style:style style:name="P10" style:family="paragraph" style:parent-style-name="Table_20_Contents">
      <style:paragraph-properties fo:text-align="start" style:justify-single-word="false" style:writing-mode="lr-tb">
        <style:tab-stops/>
      </style:paragraph-properties>
    </style:style>
    <style:style style:name="P11" style:family="paragraph" style:parent-style-name="Text_20_body">
      <style:paragraph-properties fo:line-height="115%" fo:text-align="start" style:justify-single-word="false" style:writing-mode="lr-tb"/>
    </style:style>
    <style:style style:name="P12" style:family="paragraph" style:parent-style-name="Text_20_body">
      <style:paragraph-properties fo:line-height="115%" fo:text-align="center" style:justify-single-word="false" style:writing-mode="lr-tb"/>
    </style:style>
    <style:style style:name="P13" style:family="paragraph" style:parent-style-name="Text_20_body">
      <style:paragraph-properties fo:line-height="115%" fo:text-align="center" style:justify-single-word="false" style:writing-mode="lr-tb"/>
      <style:text-properties style:font-name="Liberation Serif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style:font-name="Times New Roman" fo:font-size="11pt" style:font-size-asian="11pt" style:font-name-complex="Times New Roman1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5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6" style:family="text">
      <style:text-properties style:font-name="Times New Roman" fo:font-size="9pt" fo:font-weight="bold" style:font-size-asian="9pt" style:font-weight-asian="bold" style:font-name-complex="Times New Roman1" style:font-size-complex="9pt" style:font-weight-complex="bold"/>
    </style:style>
    <style:style style:name="T7" style:family="text">
      <style:text-properties style:font-name="Times New Roman" fo:font-size="10.5pt" fo:font-weight="bold" style:font-size-asian="10.5pt" style:font-weight-asian="bold" style:font-name-complex="Times New Roman1" style:font-size-complex="10.5pt" style:font-weight-complex="bold"/>
    </style:style>
    <style:style style:name="T8" style:family="text">
      <style:text-properties style:font-name="Times New Roman" fo:font-size="10.5pt" style:font-size-asian="10.5pt" style:font-name-complex="Times New Roman1" style:font-size-complex="10.5pt"/>
    </style:style>
    <style:style style:name="T9" style:family="text">
      <style:text-properties style:font-name="Times New Roman" fo:font-size="10.5pt" style:font-size-asian="10.5pt" style:font-name-complex="Times New Roman1" style:font-size-complex="10.5pt" style:font-weight-complex="bold"/>
    </style:style>
    <style:style style:name="T10" style:family="text">
      <style:text-properties style:font-name="Times New Roman" fo:font-size="10.5pt" fo:font-style="normal" style:font-size-asian="10.5pt" style:font-style-asian="normal" style:font-name-complex="Times New Roman1" style:font-size-complex="10.5pt" style:font-style-complex="normal"/>
    </style:style>
    <style:style style:name="T11" style:family="text">
      <style:text-properties style:font-name="Times New Roman" fo:font-size="10.5pt" fo:font-style="normal" fo:font-weight="bold" style:font-size-asian="10.5pt" style:font-style-asian="normal" style:font-weight-asian="bold" style:font-name-complex="Times New Roman1" style:font-size-complex="10.5pt" style:font-style-complex="normal"/>
    </style:style>
    <style:style style:name="T12" style:family="text">
      <style:text-properties style:font-name="Times New Roman" fo:font-size="10.5pt" fo:font-style="normal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style:font-name="Times New Roman" fo:font-size="10.5pt" fo:font-weight="normal" style:font-size-asian="10.5pt" style:font-weight-asian="normal" style:font-name-complex="Times New Roman1" style:font-size-complex="10.5pt" style:font-weight-complex="normal"/>
    </style:style>
    <style:style style:name="T14" style:family="text">
      <style:text-properties style:font-name="Times New Roman" fo:font-weight="bold" style:font-weight-asian="bold" style:font-name-complex="Times New Roman1" style:font-weight-complex="bold"/>
    </style:style>
    <style:style style:name="T15" style:family="text">
      <style:text-properties style:font-name="Times New Roman" fo:font-style="normal" style:font-style-asian="normal" style:font-name-complex="Times New Roman1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ápisný lístok na stravovanie</text:span></text:p>
      <text:p text:style-name="P2"/>
      <text:p text:style-name="P1"><text:span text:style-name="T2">Tento zápisný lístok stravníka slúži aj ako žiadosť o poskytnutie dotácie na stravovanie podľa zákona č. 544/2010 <text:s/>Z. z. o dotáciách v pôsobnosti MPSVR s účinnosťou od 1.mája 2023</text:span></text:p>
      <text:p text:style-name="P3"/>
      <text:p text:style-name="P8"><text:span text:style-name="T3">Meno a priezvisko stravníka: …………………………………………………………………….</text:span></text:p>
      <text:p text:style-name="P8"><text:span text:style-name="T3">Trieda: …………………… MŠ Oravice………………MŠ Ústredie……………………………</text:span></text:p>
      <text:p text:style-name="P8"><text:span text:style-name="T3">Bydlisko: ………………………………………………………………………………………….</text:span></text:p>
      <text:p text:style-name="P8"><text:span text:style-name="T3">Meno a priezvisko zákonného zástupcu: ………………………………………………………….</text:span></text:p>
      <text:p text:style-name="P8"><text:span text:style-name="T3">Telefónny kontakt zákonného zástupcu: ………………………………………………………….</text:span></text:p>
      <text:p text:style-name="P8"><text:span text:style-name="T3">Číslo účtu v tvare IBAN: ………………………………………………………………………….</text:span></text:p>
      <text:p text:style-name="P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9"><text:span text:style-name="T4">Stravovacia kategória</text:span></text:p>
          </table:table-cell>
          <table:table-cell table:style-name="Tabuľka1.B1" office:value-type="string">
            <text:p text:style-name="P9"><text:span text:style-name="T4">Platba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6">Predškolák Desiata+Obed</text:span></text:p>
          </table:table-cell>
          <table:table-cell table:style-name="Tabuľka1.B2" office:value-type="string">
            <text:p text:style-name="P9"><text:span text:style-name="T6"><text:s/>14,00€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6">Predškolák Celodenná strava</text:span></text:p>
          </table:table-cell>
          <table:table-cell table:style-name="Tabuľka1.B2" office:value-type="string">
            <text:p text:style-name="P9"><text:span text:style-name="T6">22,00€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6">Žiak 1. stupňa</text:span></text:p>
          </table:table-cell>
          <table:table-cell table:style-name="Tabuľka1.B2" office:value-type="string">
            <text:p text:style-name="P9"><text:span text:style-name="T6"><text:s/>8,00€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6">Žiak 2. stupňa</text:span></text:p>
          </table:table-cell>
          <table:table-cell table:style-name="Tabuľka1.B2" office:value-type="string">
            <text:p text:style-name="P9"><text:span text:style-name="T6"><text:s/>8,00€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6">Materská škola Desiata</text:span></text:p>
          </table:table-cell>
          <table:table-cell table:style-name="Tabuľka1.B2" office:value-type="string">
            <text:p text:style-name="P9"><text:span text:style-name="T6">18,00€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6">Materská školka Desiata+Obed</text:span></text:p>
          </table:table-cell>
          <table:table-cell table:style-name="Tabuľka1.B2" office:value-type="string">
            <text:p text:style-name="P9"><text:span text:style-name="T6">42,00€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6">Materská školka Celodenná strava</text:span></text:p>
          </table:table-cell>
          <table:table-cell table:style-name="Tabuľka1.B2" office:value-type="string">
            <text:p text:style-name="P9"><text:span text:style-name="T6">50,00€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6">Cudzí stravník</text:span></text:p>
          </table:table-cell>
          <table:table-cell table:style-name="Tabuľka1.B2" office:value-type="string">
            <text:p text:style-name="P9"><text:span text:style-name="T6">81,40€</text:span></text:p>
          </table:table-cell>
        </table:table-row>
        <table:table-row table:style-name="Tabuľka1.1">
          <table:table-cell table:style-name="Tabuľka1.A2" office:value-type="string">
            <text:p text:style-name="P10"><text:span text:style-name="T6">Zamestnanci</text:span></text:p>
          </table:table-cell>
          <table:table-cell table:style-name="Tabuľka1.B2" office:value-type="string">
            <text:p text:style-name="P9"><text:span text:style-name="T6">32,60€</text:span></text:p>
          </table:table-cell>
        </table:table-row>
      </table:table>
      <text:p text:style-name="P5"/>
      <text:p text:style-name="P8"><text:span text:style-name="T7">Spôsob úhrady príspevku na stravovanie:</text:span></text:p>
      <text:p text:style-name="P8"><text:span text:style-name="T8">Príspevok na stravovanie zákonný zástupca dieťaťa / žiaka uhrádza mesiac vopred do 20teho dňa mesiaca <text:s/>s uvedením: do správy pre prijímateľa vpísať meno stravníka a priezvisko stravníka, konštantný symbol 0308, VS číslo domu a to zvolenou formou: </text:span></text:p>
      <text:p text:style-name="P5"/>
      <text:p text:style-name="P1"><text:span text:style-name="T3">*internet banking <text:s text:c="18"/>*poštovou poukážkou <text:s text:c="13"/>/</text:span><text:span text:style-name="T5">nehodiace sa preškrtnúť/</text:span></text:p>
      <text:p text:style-name="P6"/>
      <text:p text:style-name="P11"><text:span text:style-name="T10">1. Forma odhlásenia: </text:span><text:span text:style-name="T11">IBA v pracovné dni, a to deň pred stravným dňom</text:span><text:span text:style-name="T10"> </text:span><text:span text:style-name="T11">do 13:30</text:span><text:span text:style-name="T10"> hod. telefonicky alebo zaslaním SMS správy. Žiaci ZŠ môžu využiť možnosť odhlásenia sa cez Edupage. Všetky kontakty sú dostupné na školskej stránke v priečinku školská jedáleň.</text:span></text:p>
      <text:p text:style-name="P11"><text:span text:style-name="T8">2. Vyzdvihnutie neodhlásenej stravy v 1.stravný deň je možné <text:s/>v </text:span><text:span text:style-name="Strong_20_Emphasis"><text:span text:style-name="T8">MŠ od 11:00 do 13:00</text:span></text:span><text:span text:style-name="T8"> v </text:span><text:span text:style-name="Strong_20_Emphasis"><text:span text:style-name="T8">ZŠ od 11:30 do 13:30</text:span></text:span></text:p>
      <text:p text:style-name="P11"><text:span text:style-name="Strong_20_Emphasis"><text:span text:style-name="T13">3. Za neodobranú alebo včas neodhlásenú stravu sa finančná ani vecná náhrada neposkytuje a keďže </text:span></text:span><text:span text:style-name="Strong_20_Emphasis"><text:span text:style-name="T9">dotácia je</text:span></text:span><text:span text:style-name="Strong_20_Emphasis"><text:span text:style-name="T13"> </text:span></text:span><text:span text:style-name="Strong_20_Emphasis"><text:span text:style-name="T9">podmienená účasťou na vyučovaní </text:span></text:span><text:span text:style-name="Strong_20_Emphasis"><text:span text:style-name="T13">, v prípade neskorého odhlásenia, štátom prispievanú čiastku hradí rodič.</text:span></text:span></text:p>
      <text:p text:style-name="P11"><text:span text:style-name="Strong_20_Emphasis"><text:span text:style-name="T13">4. Evidencia odberu stravy je na základe čipu, ktorý žiakom odovzdáme. V prípade jeho straty sa platí poplatok 5€.</text:span></text:span></text:p>
      <text:p text:style-name="P11"><text:span text:style-name="Strong_20_Emphasis"><text:span text:style-name="T13">5. Všetky potrebné informácie budú k dispozícii na školskej stránke</text:span></text:span></text:p>
      <text:p text:style-name="P13"/>
      <text:p text:style-name="P12"><text:span text:style-name="Strong_20_Emphasis"><text:span text:style-name="T12">Zákonný zástupca / stravník svojím podpisom súhlasí so spracovaním a evidovaním osobných údajov podľa zákona č.122/2013 Z. z. o ochrane osobných údajov v znení neskorších predpisov pre potreby školskej jedálne pri Zš s Mš Jána Vojtaššáka v Zákamennom na dobu neurčitú <text:s/>a berie na vedomie podmienky organizácie režimu stravovania v školskom zariadení.</text:span></text:span></text:p>
      <text:p text:style-name="P13"/>
      <text:p text:style-name="P1"><text:span text:style-name="T14">Záväzne prihlasujem svoje dieťa/žiaka na stravovanie v zariadení školského stravovania:</text:span></text:p>
      <text:p text:style-name="P1"><text:span text:style-name="Strong_20_Emphasis"><text:span text:style-name="T15">šk. rok 2023/2024 </text:span></text:span></text:p>
      <text:p text:style-name="P7"/>
      <text:p text:style-name="P7"/>
      <text:p text:style-name="Standard"><text:span text:style-name="Strong_20_Emphasis"><text:span text:style-name="T12">V Zákamennom dňa ………………………… <text:s text:c="39"/>Podpis:………………………………..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3-09-05T09:57:14.154000000</dc:date>
    <meta:editing-duration>PT23S</meta:editing-duration>
    <meta:editing-cycles>1</meta:editing-cycles>
    <meta:document-statistic meta:table-count="1" meta:image-count="0" meta:object-count="0" meta:page-count="1" meta:paragraph-count="40" meta:word-count="339" meta:character-count="2486" meta:non-whitespace-character-count="2108"/>
    <meta:generator>LibreOffice/6.4.4.2$Windows_X86_64 LibreOffice_project/3d775be2011f3886db32dfd395a6a6d1ca2630ff</meta:generator>
  </office:meta>
</office:document-meta>
</file>