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 style:list-style-name="WWNum1">
      <style:paragraph-properties fo:line-height="100%" fo:text-align="start" style:justify-single-word="false"/>
    </style:style>
    <style:style style:name="P5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weight-complex="bold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1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Times New Roman" style:font-name-complex="Times New Roman1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2">Propozycje zajęć na tydzień od 29.03.2021- 02.04.2021r. <text:s/>- „Wiosenne powroty”, <text:s/>6 Latki</text:span></text:p>
      <text:p text:style-name="P2"><text:span text:style-name="T2">Zamierzenia wychowawczo-dydaktyczne</text:span></text:p>
      <text:p text:style-name="P2"><text:span text:style-name="T2"><text:s/>Cele główne: </text:span></text:p>
      <text:list xml:id="list8909730075999681892" text:style-name="WWNum1">
        <text:list-item>
          <text:p text:style-name="P4"><text:span text:style-name="T1">rozwijanie mowy,</text:span></text:p>
        </text:list-item>
        <text:list-item>
          <text:p text:style-name="P4"><text:span text:style-name="T1">poznawanie nazw ptaków,</text:span></text:p>
        </text:list-item>
        <text:list-item>
          <text:p text:style-name="P4"><text:span text:style-name="T1">rozwijanie umiejętności dokonywania analizy i syntezy słuchowej słów,</text:span></text:p>
        </text:list-item>
        <text:list-item>
          <text:p text:style-name="P4"><text:span text:style-name="T1">rozpoznawanie i nazywanie poznanych liter,</text:span></text:p>
        </text:list-item>
        <text:list-item>
          <text:p text:style-name="P4"><text:span text:style-name="T1">układanie działań do podanych zadań</text:span></text:p>
        </text:list-item>
        <text:list-item>
          <text:p text:style-name="P4"><text:span text:style-name="T1">rozwijanie sprawności manualnej,</text:span></text:p>
        </text:list-item>
        <text:list-item>
          <text:p text:style-name="P4"><text:span text:style-name="T1">utrwalanie cech ptasich na podstawie wilgi,</text:span></text:p>
        </text:list-item>
        <text:list-item>
          <text:p text:style-name="P4"><text:span text:style-name="T1">rozwijanie mowy,</text:span></text:p>
        </text:list-item>
        <text:list-item>
          <text:p text:style-name="P4"><text:span text:style-name="T1">budzenie zainteresowania przyrodą,</text:span></text:p>
        </text:list-item>
        <text:list-item>
          <text:p text:style-name="P4"><text:span text:style-name="T1">zachęcanie do robienia porządków w swoim otoczeniu,</text:span></text:p>
        </text:list-item>
        <text:list-item>
          <text:p text:style-name="P11"><text:span text:style-name="T1">zapoznanie z wyglądem szpaka, bociana, wilgi</text:span></text:p>
        </text:list-item>
      </text:list>
      <text:p text:style-name="P2"><text:span text:style-name="T2">Poniedziałek 29.03.2021r. - temat dnia - „Gdzie budować gniazdo?”</text:span></text:p>
      <text:p text:style-name="P3"><text:span text:style-name="T3">1.</text:span> <text:s text:c="2"/><text:span text:style-name="T1">Proszę uzupełnić karty pracy:</text:span></text:p>
      <text:p text:style-name="P3"><text:span text:style-name="T1"><text:s/>- <text:s/>„Nowe przygody Olka i Ady cz. 3” - str. 62 </text:span></text:p>
      <text:p text:style-name="P3"><text:span text:style-name="T1">Słuchanie nazw ptaków, oglądanie ich gniazd.</text:span></text:p>
      <text:p text:style-name="P3"><text:span text:style-name="T1">Określanie różnic i podobieństw między gniazdami.</text:span></text:p>
      <text:p text:style-name="P3"><text:span text:style-name="T1">Kończenie rysowania bocianów według wzoru.</text:span></text:p>
      <text:p text:style-name="P3"><text:span text:style-name="T1">- <text:s/>oglądanie zdjęcia bociana - podanie jego nazwy, dzielenie jej na sylaby, określanie pierwszej głoski i ostatniej głoski.</text:span></text:p>
      <text:p text:style-name="P3"><text:span text:style-name="T1">- określanie cech ptasich na podstawie bociana (dziób, skrzydła, ciało pokryte piórami, fruwa, ma ogon itd.</text:span></text:p>
      <text:p text:style-name="P3"><text:span text:style-name="T1"><text:s/></text:span><text:span text:style-name="T5">2</text:span><text:span text:style-name="T4">. <text:s text:c="2"/>Słuchanie fragmentu wiersza Apolinarego Nosalskiego - „O dwunastu braciach” - kwiecień</text:span></text:p>
      <text:p text:style-name="P3"><text:span text:style-name="T4"><text:s text:c="10"/>- Kwiecień nie czeka bardzo się spieszy</text:span></text:p>
      <text:p text:style-name="P3"><text:span text:style-name="T4"><text:s text:c="12"/>aby na drzewach listki rozwiesić,</text:span></text:p>
      <text:p text:style-name="P3"><text:span text:style-name="T4"><text:s text:c="12"/>pierwsze warzywa zasiać w ogrodzie,</text:span></text:p>
      <text:p text:style-name="P3"><text:span text:style-name="T4"><text:s text:c="12"/>po czym z uśmiechem od nas odchodzi -</text:span></text:p>
      <text:p text:style-name="P8"><text:span text:style-name="T8">Dzieci odpowiadają na pytania dotyczące wiersza:</text:span></text:p>
      <text:p text:style-name="P8"><text:span text:style-name="T8">- o jakim miesiącu jest wiersz? Co robi kwiecień?</text:span></text:p>
      <text:p text:style-name="P8"><text:span text:style-name="T8">- wymieńcie nazwy wszystkich miesięcy</text:span></text:p>
      <text:p text:style-name="P8"><text:span text:style-name="T9">3. <text:s/></text:span><text:span text:style-name="T8">Karta</text:span><text:span text:style-name="T9"> </text:span><text:span text:style-name="T8">pracy - (ksero nr 4) - Dzieci same lub z pomocą osoby starszej, czytają nazwy miesięcy a następnie kolorują obrazki.</text:span></text:p>
      <text:p text:style-name="P9"/>
      <text:p text:style-name="P8"><text:span text:style-name="T8">Bardzo proszę aby dzieci, które chorowały uzupełniły zaległe ćwiczenia i zadania w kartach pracy (książeczka fioletowa).</text:span></text:p>
      <text:p text:style-name="P10"/>
      <text:p text:style-name="P9"/>
      <text:p text:style-name="P8"><text:span text:style-name="T9">Propozycje na wtorek 30.03.2021r. - temat dnia - „Zadania o ptakach”</text:span></text:p>
      <text:p text:style-name="P10"/>
      <text:p text:style-name="P8"><text:span text:style-name="T9">1. <text:s/></text:span><text:span text:style-name="T8">Zadania w kartach pracy cz. 3 str. 63. </text:span></text:p>
      <text:p text:style-name="P8"><text:span text:style-name="T8">Dzieci opowiadają historyjkę o wildze, rysowanie po śladzie drogi kukułki do gniazda wilgi.</text:span></text:p>
      <text:p text:style-name="P8"><text:span text:style-name="T9">2.</text:span><text:span text:style-name="T8"> Rozwiązywanie zadań tekstowych metodą symulacji z wykorzystaniem dowolnych klocków.</text:span></text:p>
      <text:p text:style-name="P8"><text:span text:style-name="T8">Dzieci wybierają sobie 10 klocków i układają działanie: </text:span></text:p>
      <text:p text:style-name="P8"><text:span text:style-name="T8">a) <text:s/>Na drzewie siedziało 7 wróbli, potem przyleciały jeszcze 3 wróble. Ile wróbli siedzi teraz na drzewie?. Dzieci układają działanie z klocków.</text:span></text:p>
      <text:p text:style-name="P8"><text:soft-page-break/><text:span text:style-name="T8">b) <text:s/>Na drzewie było 8 gołębi. Przejeżdżający samochód wystraszył je i wszystkie odleciały.</text:span></text:p>
      <text:p text:style-name="P8"><text:span text:style-name="T8">Ile gołębi pozostało na drzewie?</text:span></text:p>
      <text:p text:style-name="P8"><text:span text:style-name="T9">3. <text:s/></text:span><text:span text:style-name="T8">Odkrywanie litery j J - małej i wielkiej, drukowanej i pisanej „Nowe przygody Olka i Ady. Litery i liczby”, cz. 2, s. 52- 55.</text:span></text:p>
      <text:p text:style-name="P8"><text:span text:style-name="T8"><text:s/>- nazywanie zdjęć</text:span></text:p>
      <text:p text:style-name="P8"><text:span text:style-name="T8">- dzielenie nazw zdjęć na głoski</text:span></text:p>
      <text:p text:style-name="P8"><text:span text:style-name="T8">- czytanie sylab, wyrazów i tekstu</text:span></text:p>
      <text:p text:style-name="P8"><text:span text:style-name="T8">- rozwiązywanie krzyżówki</text:span></text:p>
      <text:p text:style-name="P8"><text:span text:style-name="T8">- pisanie liter j, J po śladach, a potem samodzielnie.</text:span></text:p>
      <text:p text:style-name="P10"/>
      <text:p text:style-name="P8"><text:span text:style-name="T9">Propozycje zajęć na środę 31.03.2021r. - temat dnia - <text:s/>„Wołanie wiosny”</text:span></text:p>
      <text:p text:style-name="P10"/>
      <text:p text:style-name="P8"><text:span text:style-name="T9">1</text:span><text:span text:style-name="T8">. <text:s/>„Zabawa z wyprawką.” <text:s/></text:span></text:p>
      <text:p text:style-name="P8"><text:span text:style-name="T8">Bardzo proszę przygotować kartę pracy:</text:span></text:p>
      <text:p text:style-name="P8"><text:span text:style-name="T8"><text:s/>- wyprawka dla 6 latków - „Kura z kurczętami”- <text:s/>malowanie wodą. Dzieci malują obrazek pędzlem i tylko wodą bez użycia farb.</text:span></text:p>
      <text:p text:style-name="P8"><text:span text:style-name="T9">2</text:span><text:span text:style-name="T8">. Zadania do zrobienia w kartach pracy (książka fioletowa) str. 64. Dzieci kolorują rysunek czajki według wzoru. Czytanie nazw części ciała czajki. Rysowanie <text:s/>jajek w każdym polu tak, żeby wszędzie było ich po dziesięć.</text:span></text:p>
      <text:p text:style-name="P8"><text:span text:style-name="T9"><text:s/>3</text:span><text:span text:style-name="T8">. <text:s/>Głośne czytanie przez rodzica lub rodzeństwo dowolnej bajki czy baśni w ramach akcji</text:span><text:span text:style-name="T9"> „Cała Polska czyta dzieciom”</text:span></text:p>
      <text:p text:style-name="P8"><text:span text:style-name="T9"><text:s text:c="2"/></text:span><text:span text:style-name="T8">Czytanie dziecku książek połączone z zadawaniem pytań i udzielaniem przez dziecko krótkich odpowiedzi poszerza jego słownictwo, a odpowiadając na pytania uczy się budowania dłuższych wypowiedzi.</text:span></text:p>
      <text:p text:style-name="P5"/>
      <text:p text:style-name="Standard"><text:span text:style-name="T7">Propozycje zajęć na czwartek 01.04.2021r. - temat dnia - „Powroty ptaków”</text:span></text:p>
      <text:p text:style-name="P2"><text:span text:style-name="T7">1. <text:s/></text:span><text:span text:style-name="T6">Ćwiczenia w kartach pracy (książka fioletowa) str. 65- 68.</text:span></text:p>
      <text:p text:style-name="P2"><text:span text:style-name="T6">Dzieci wskazują na rysunkach: słowika, wróbla, jaskółki, bociana, dzielą ich nazwy na sylaby i głoski.</text:span></text:p>
      <text:p text:style-name="P2"><text:span text:style-name="T6">Kolorowanie rysunków ptaków, które powracają do Polski wiosną.</text:span></text:p>
      <text:p text:style-name="P2"><text:span text:style-name="T6">Nazywanie ptaków przedstawionych na zdjęciach. Rysowanie po śladach ramek zdjęć.</text:span></text:p>
      <text:p text:style-name="P2"><text:span text:style-name="T6">Łączenie fragmentów obrazków z dołu karty z odpowiednimi pustymi miejscami na dużym obrazku.</text:span></text:p>
      <text:p text:style-name="P2"><text:span text:style-name="T6">Kończenie podanego rytmu - naklejanie odpowiednich zdjęć ptaków, odszukanych wśród naklejek. Łączenie pierwszych głosek z nazw obrazków.</text:span></text:p>
      <text:p text:style-name="P2"><text:span text:style-name="T6">Czytanie nazw ptaków z pierwszego rzędu, kolorowanie ich.</text:span></text:p>
      <text:p text:style-name="P3"><text:span text:style-name="T7">2</text:span><text:span text:style-name="T6">. <text:s/>Praca plastyczna - Samodzielne wykonanie obrazka wybranego ptaka dowolna techniką: kredkami, farbami, wydzieranką papierową.</text:span></text:p>
      <text:p text:style-name="P3"><text:span text:style-name="T7">3</text:span><text:span text:style-name="T6">. <text:s/>Utrwalanie dodawania w zakresie 10. Ksero nr 5, dzieci dodają i odejmują w zakresie 10 według podanego wzoru.</text:span></text:p>
      <text:p text:style-name="P3"><text:span text:style-name="T7">4.</text:span><text:span text:style-name="T6"> <text:s/>Język angielski - utrwalanie kolorów - ksero nr 13.</text:span></text:p>
      <text:p text:style-name="P3"><text:span text:style-name="T6">Dzieci kolorują balony według wzoru:</text:span></text:p>
      <text:p text:style-name="P3"><text:span text:style-name="T6">Orange - pomarańczowy</text:span></text:p>
      <text:p text:style-name="P3"><text:span text:style-name="T6">Blue -(blu) niebieski</text:span></text:p>
      <text:p text:style-name="P3"><text:span text:style-name="T6">Green - (grin) zielony</text:span></text:p>
      <text:p text:style-name="P3"><text:span text:style-name="T6">Red - (red) czerwony</text:span></text:p>
      <text:p text:style-name="P3"><text:span text:style-name="T6">Yellow - (jeloł) żółty</text:span></text:p>
      <text:p text:style-name="P3"><text:span text:style-name="T6">Pink - (pink) różowy</text:span></text:p>
      <text:p text:style-name="P3"><text:span text:style-name="T6">Brown - (brałn) brązowy</text:span></text:p>
      <text:p text:style-name="P3"><text:soft-page-break/><text:span text:style-name="T6">Purple - (perpuł) fioletowy</text:span></text:p>
      <text:p text:style-name="P6"/>
      <text:p text:style-name="P3"><text:span text:style-name="T7">Propozycje zajęć na piątek 02.04.2021r. - temat dnia -„Sąsiad szpak”</text:span></text:p>
      <text:p text:style-name="P6"/>
      <text:p text:style-name="P3"><text:span text:style-name="T7">1. <text:s/></text:span><text:span text:style-name="T6">Zadania w kartach pracy s.69 - 71. (książka fioletowa)</text:span></text:p>
      <text:p text:style-name="P3"><text:span text:style-name="T6">Dzieci rysują po śladach linii - od zdjęć dorosłych ptaków do ich potomstwa.</text:span></text:p>
      <text:p text:style-name="P3"><text:span text:style-name="T6">Liczenie żab, wskazywanie dwóch takich samych par żab. </text:span></text:p>
      <text:p text:style-name="P3"><text:span text:style-name="T6">Rysowanie szlaczków po śladach, a potem samodzielnie.</text:span></text:p>
      <text:p text:style-name="P3"><text:span text:style-name="T7">2</text:span><text:span text:style-name="T6">. Zabawy z wyprawką <text:s/>- „Koszyczek wielkanocny” <text:s/>- dzieci malują obrazek według własnego pomysłu.</text:span></text:p>
      <text:p text:style-name="P3"><text:span text:style-name="T7">3. </text:span><text:span text:style-name="T6">Ćwiczenia oddechowe <text:s/>- „Wyścigi piórek”. Zadaniem dziecka jest przedmuchanie piórka,</text:span></text:p>
      <text:p text:style-name="P3"><text:span text:style-name="T6">(może być sztuczne lub prawdziwe) z jednej strony pokoju na drugi.</text:span></text:p>
      <text:p text:style-name="P3"><text:span text:style-name="T7">4</text:span><text:span text:style-name="T6">. Bardzo proszę, przesłać na mój adres mailowy <text:s/>zdjęcia dziecka podczas wykonywania jakiejś pracy w domu, może to być praca w ogródku, sadzenie kwiatów z mamą, pomoc w porządkowaniu mieszkania, czy też przygotowywania koszyczka wielkanocnego. </text:span></text:p>
      <text:p text:style-name="P3"><text:span text:style-name="T6">Zdjęcia zostaną umieszczone w galerii na stronie internetowej przedszkola.</text:span></text:p>
      <text:p text:style-name="P3"><text:span text:style-name="T6">Mój adres mailowy: Maja_Wilk@interia.pl. </text:span></text:p>
      <text:p text:style-name="P6"/>
      <text:p text:style-name="P3"><text:span text:style-name="T6">Dziękuję i życzę wszystkim spokojnych, wesołych i <text:s/>zdrowych Świąt Wielkanocnych.</text:span></text:p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dc:creator>Dawid</dc:creator>
    <meta:editing-cycles>2</meta:editing-cycles>
    <meta:creation-date>2021-03-28T15:12:00</meta:creation-date>
    <dc:date>2021-03-28T15:12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3" meta:paragraph-count="85" meta:word-count="823" meta:character-count="5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