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2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weight="bold" style:font-weight-asian="bold" style:font-weight-complex="bold"/>
    </style:style>
    <style:style style:name="P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fo:font-weight="normal" style:font-weight-asian="normal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 style:list-style-name="L1">
      <style:paragraph-properties fo:line-height="100%" fo:text-align="start" style:justify-single-word="false"/>
    </style:style>
    <style:style style:name="P7" style:family="paragraph" style:parent-style-name="Standard" style:list-style-name="L2">
      <style:paragraph-properties fo:line-height="100%"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 style:list-style-name="L1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fo:color="#000000" fo:font-weight="normal" style:font-weight-asian="normal" style:font-weight-complex="normal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13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font-weight="bold" style:font-weight-asian="bold" style:font-weight-complex="bold"/>
    </style:style>
    <style:style style:name="P14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5" style:family="paragraph" style:parent-style-name="Normal_20__28_Web_29_" style:list-style-name="L1">
      <style:paragraph-properties fo:margin-top="0cm" fo:margin-bottom="0cm" fo:line-height="100%" fo:text-align="start" style:justify-single-word="false" fo:background-color="#ffffff">
        <style:background-image/>
      </style:paragraph-properties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Normal_20__28_Web_29_">
      <style:paragraph-properties fo:margin-top="0cm" fo:margin-bottom="0.176cm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weight="bold" style:font-weight-asian="bold" style:font-name-complex="Times New Roman1" style:font-weight-complex="bold"/>
    </style:style>
    <style:style style:name="T8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torek 6.04. - temat dnia - „Gdzie budować gniazdo”</text:p>
      <text:list xml:id="list8402319421383249072" text:style-name="L1">
        <text:list-item>
          <text:p text:style-name="P6"><text:span text:style-name="T16">Słuchanie piosenki </text:span><text:a xlink:type="simple" xlink:href="https://www.bing.com/videos/search?q=wołanie+wiosny&amp;docid=608043253941010517&amp;mid=EEB62AAD354AC01C64E9EEB62AAD354AC01C64E9&amp;view=detail&amp;FORM=VIRE" text:style-name="Internet_20_link" text:visited-style-name="Visited_20_Internet_20_Link"><text:span text:style-name="T16">Wołanie wiosny - piosenka z tekstem - Bing video</text:span></text:a><text:span text:style-name="T16">. Rozmowa na jej temat:</text:span></text:p>
        </text:list-item>
      </text:list>
      <text:list xml:id="list910023549055301456" text:style-name="L2">
        <text:list-item>
          <text:p text:style-name="P7">O jakiej porze roku jest ta piosenka?</text:p>
        </text:list-item>
        <text:list-item>
          <text:p text:style-name="P7">Po czym poznajemy, że nastaje wiosna?</text:p>
        </text:list-item>
        <text:list-item>
          <text:p text:style-name="P7">Gdzie przyleciały bociany? Co robiły?</text:p>
        </text:list-item>
      </text:list>
      <text:list xml:id="list33438546" text:continue-list="list8402319421383249072" text:style-name="L1">
        <text:list-item>
          <text:p text:style-name="P8">Nauka refrenu piosenki „Wołanie wiosny”</text:p>
        </text:list-item>
        <text:list-item>
          <text:p text:style-name="P9"><text:span text:style-name="T2">Odkrywanie litery </text:span><text:span text:style-name="T3">j, J – </text:span><text:span text:style-name="T2">ćwiczenie różowe str. 64.</text:span></text:p>
        </text:list-item>
        <text:list-item>
          <text:p text:style-name="P6"><text:span text:style-name="T5">Karta pracy str. 62</text:span></text:p>
        </text:list-item>
        <text:list-item>
          <text:p text:style-name="P6"><text:span text:style-name="T10">Głośne czytanie przez rodzica lub rodzeństwo dowolnej bajki czy baśni w ramach innowacji „Mały Miś w świecie wielkiej literatury, edukacja czytelnicza Przedszkolaków”.</text:span><text:span text:style-name="T7"> </text:span><text:span text:style-name="T8">Czytanie połączone z zadawaniem pytań i udzielaniem przez dziecko krótkich odpowiedzi. </text:span></text:p>
          <text:p text:style-name="P15"/>
          <text:p text:style-name="P10"><text:span text:style-name="T8"/></text:p>
        </text:list-item>
      </text:list>
      <text:p text:style-name="P2">Propozycje na środę 7.04. - temat dnia - „Zadania o ptakach”</text:p>
      <text:p text:style-name="P2"/>
      <text:p text:style-name="P1"><text:span text:style-name="T9">1. <text:s/></text:span><text:span text:style-name="T10">Utrwalenie I zwrotki piosenki </text:span><text:span text:style-name="T16"><text:s/></text:span><text:a xlink:type="simple" xlink:href="https://www.bing.com/videos/search?q=wołanie+wiosny&amp;docid=608043253941010517&amp;mid=EEB62AAD354AC01C64E9EEB62AAD354AC01C64E9&amp;view=detail&amp;FORM=VIRE" text:style-name="Internet_20_link" text:visited-style-name="Visited_20_Internet_20_Link"><text:span text:style-name="T16">Wołanie wiosny - piosenka z tekstem - Bing video</text:span></text:a></text:p>
      <text:p text:style-name="P1"><text:span text:style-name="T9">2</text:span><text:span text:style-name="T10">. <text:s/>Czytanie sylab: JA, JE, JO,JI,JU,AJ,EJ,OJ,IJ,UJ,YJ.</text:span></text:p>
      <text:p text:style-name="P1"><text:span text:style-name="T9">3.</text:span><text:span text:style-name="T10"> Ćwiczenia na spostrzegawczość - </text:span><text:a xlink:type="simple" xlink:href="https://www.matzoo.pl/zerowka/co-nie-pasuje_49_350" text:style-name="Internet_20_link" text:visited-style-name="Visited_20_Internet_20_Link">Co nie pasuje (matzoo.pl)</text:a><text:span text:style-name="T10"> <text:s text:c="3"/></text:span><text:a xlink:type="simple" xlink:href="https://www.matzoo.pl/zerowka/ukladamy-wzor_49_347" text:style-name="Internet_20_link" text:visited-style-name="Visited_20_Internet_20_Link">Układamy wzór (matzoo.pl)</text:a><text:span text:style-name="T10"> oraz <text:s/>ćwiczenia w dodawaniu </text:span><text:a xlink:type="simple" xlink:href="https://www.matzoo.pl/zerowka/policz-i-dodaj_51_330" text:style-name="Internet_20_link" text:visited-style-name="Visited_20_Internet_20_Link">Policz i dodaj (matzoo.pl)</text:a><text:span text:style-name="T10"> - kilka zadań.</text:span></text:p>
      <text:p text:style-name="P1"><text:span text:style-name="T9">4.</text:span><text:span text:style-name="T10"> <text:s/>Karta pracy str. 63 -64.</text:span></text:p>
      <text:p text:style-name="P13"><text:span text:style-name="T1">5. </text:span><text:span text:style-name="T5">Słuchanie ciekawostek na temat bociana </text:span><text:a xlink:type="simple" xlink:href="https://www.bing.com/videos/search?q=ciekawostki+o+bocianie&amp;&amp;view=detail&amp;mid=43AA89B913262FA87C8443AA89B913262FA87C84&amp;&amp;FORM=VRDGAR&amp;ru=%2Fvideos%2Fsearch%3Fq%3Dciekawostki%2Bo%2Bbocianie%26FORM%3DVDVVXX" text:style-name="Internet_20_link" text:visited-style-name="Visited_20_Internet_20_Link"><text:span text:style-name="T1">7 Ciekawostek O... Bocianach - Bing video</text:span></text:a><text:span text:style-name="T2"> </text:span></text:p>
      <text:p text:style-name="P14"><text:span text:style-name="T1"><text:s/>i rysowanie go na kartce.</text:span></text:p>
      <text:p text:style-name="P3"/>
      <text:p text:style-name="P2">Propozycje na czwartek 8.04.- temat dnia - <text:s/>„Wołanie wiosny”</text:p>
      <text:p text:style-name="P2"/>
      <text:p text:style-name="P1"><text:span text:style-name="T9">1</text:span><text:span text:style-name="T10">. Karta pracy str. 65.</text:span></text:p>
      <text:p text:style-name="P1"><text:span text:style-name="T9">2</text:span><text:span text:style-name="T10">. Utrwalanie całej piosenki <text:s/></text:span><text:a xlink:type="simple" xlink:href="https://www.bing.com/videos/search?q=wołanie+wiosny&amp;docid=608043253941010517&amp;mid=EEB62AAD354AC01C64E9EEB62AAD354AC01C64E9&amp;view=detail&amp;FORM=VIRE" text:style-name="Internet_20_link" text:visited-style-name="Visited_20_Internet_20_Link"><text:span text:style-name="T11">Wołanie wiosny - piosenka z tekstem - Bing video</text:span></text:a></text:p>
      <text:p text:style-name="P1"><text:span text:style-name="T9">3</text:span><text:span text:style-name="T10">. Karta pracy str. 66 – <text:s/>68. </text:span></text:p>
      <text:p text:style-name="P16"><text:span text:style-name="T9">4.</text:span><text:span text:style-name="T11"> Praca plastyczna – </text:span><text:span text:style-name="T12">Wesoła Wilga - </text:span><text:span text:style-name="T13">kolorowanie według wzoru, wycinanie i sklejanie według instrukcji.</text:span></text:p>
      <text:p text:style-name="P16"><text:span text:style-name="T15">5. <text:s/></text:span><text:span text:style-name="T13">Zabawa z sylabami </text:span><text:a xlink:type="simple" xlink:href="https://www.bing.com/videos/search?q=ćwiczenia+logopedyczne+o+ptakach&amp;&amp;view=detail&amp;mid=BAD65CDD97D7099E95B1BAD65CDD97D7099E95B1&amp;&amp;FORM=VRDGAR&amp;ru=%2Fvideos%2Fsearch%3Fq%3D%25C4%2587wiczenia%2Blogopedyczne%2Bo%2Bptakach%26go%3DWyszukaj%26qs%3Dds%26form%3DQBVR" text:style-name="Internet_20_link" text:visited-style-name="Visited_20_Internet_20_Link">Nauka sylab z rysunkami po polsku [abc zabawa] - AbcZabawa - Bing video</text:a><text:span text:style-name="T14"> </text:span></text:p>
      <text:p text:style-name="P1"><text:span text:style-name="T9">6. <text:s/></text:span><text:span text:style-name="T11">Ćwiczenia gimnastyczne </text:span><text:a xlink:type="simple" xlink:href="https://www.youtube.com/watch?v=RsKRBBhgrYQ" text:style-name="Internet_20_link" text:visited-style-name="Visited_20_Internet_20_Link">Gimnastyka dla dzieci w domu :) - YouTube</text:a><text:span text:style-name="T11"> </text:span></text:p>
      <text:p text:style-name="P3"/>
      <text:p text:style-name="P3"/>
      <text:p text:style-name="Standard"><text:span text:style-name="T2"><text:s/></text:span><text:span text:style-name="T3">Propozycje na piątek 9.04.- temat dnia - <text:s/>„Powroty ptaków”</text:span></text:p>
      <text:p text:style-name="P5"/>
      <text:p text:style-name="Standard"><text:span text:style-name="T3">1. </text:span><text:span text:style-name="T6">Karty pracy str. 69.</text:span></text:p>
      <text:p text:style-name="Standard"><text:span text:style-name="T3">2. </text:span><text:span text:style-name="T6">Zagadki o ptakach </text:span><text:a xlink:type="simple" xlink:href="https://www.youtube.com/watch?v=Wy3ZcEOhlfo" text:style-name="Internet_20_link" text:visited-style-name="Visited_20_Internet_20_Link">Ptaki przylatujące do Polski na wiosnę - YouTube</text:a></text:p>
      <text:p text:style-name="Standard"><text:span text:style-name="T3">3</text:span><text:span text:style-name="T6">. </text:span><text:span text:style-name="T5">Ćwiczenia logopedyczne usprawniające narządy mowy.</text:span></text:p>
      <text:p text:style-name="Standard"><text:span text:style-name="T6"><text:s/></text:span><text:a xlink:type="simple" xlink:href="https://www.youtube.com/watch?v=CD__yjrGZHg" text:style-name="Internet_20_link" text:visited-style-name="Visited_20_Internet_20_Link">Zabawy logopedyczne | Jazzowanki - YouTube</text:a><text:span text:style-name="T6"> </text:span></text:p>
      <text:p text:style-name="P11"><text:span text:style-name="T2">4. </text:span><text:span text:style-name="T6"><text:s/>Karta pracy str. 70 – 71.</text:span></text:p>
      <text:p text:style-name="Standard"><text:span text:style-name="T3">5.</text:span><text:span text:style-name="T6"> Rysowanie i kolorowanie dowolnego ptaka powracającego do Polsk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text-align="start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21-03-25T18:09:32.33</meta:creation-date>
    <dc:date>2021-03-30T13:22:52.60</dc:date>
    <dc:creator>user </dc:creator>
    <meta:editing-duration>PT3H40M58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30" meta:word-count="310" meta:character-count="1924"/>
  </office:meta>
</office:document-meta>
</file>