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paragraph-properties fo:margin-left="0.4923in" fo:text-indent="0.4923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JADŁOSPIS NA MAJ 2024</text:p>
      <text:p text:style-name="P2"/>
      <text:p text:style-name="P3"/>
      <text:p text:style-name="P4"/>
      <text:p text:style-name="P5">PONIEDZIAŁEK</text:p>
      <text:p text:style-name="P6">06.05.2024</text:p>
      <text:p text:style-name="P7">ZUPA- grochówka z ziemniakami</text:p>
      <text:p text:style-name="P8">DRUGIE DANIE- gulasz z kaszą jęczmienną,jaglaną,gryczaną ciemną i białą</text:p>
      <text:p text:style-name="P9"><text:tab/><text:tab/>-surówka z czerwonej kapusty z jabłkiem</text:p>
      <text:p text:style-name="P10"><text:tab/><text:tab/>-kompot z rabarbaru</text:p>
      <text:p text:style-name="P11">ALERGENY-1,7,9</text:p>
      <text:p text:style-name="P12"/>
      <text:p text:style-name="P13">WTOREK</text:p>
      <text:p text:style-name="P14">7.05.2024</text:p>
      <text:p text:style-name="P15">ZUPA- brokułowa z ziemniakami</text:p>
      <text:p text:style-name="P16">DRUGIE DANIE-gołąbki<text:s/>bez zawijania<text:s/>z ziemniakami i sosem</text:p>
      <text:p text:style-name="P17"><text:tab/><text:tab/>-kompot truskawkowy</text:p>
      <text:p text:style-name="P18"><text:tab/><text:tab/>-porcja jabłka</text:p>
      <text:p text:style-name="P19">ALERGENY-1,3,7,9</text:p>
      <text:p text:style-name="P20"/>
      <text:p text:style-name="P21">ŚRODA</text:p>
      <text:p text:style-name="P22">8.05.2024</text:p>
      <text:p text:style-name="P23">ZUPA- krupnik z ziemniakami</text:p>
      <text:p text:style-name="P24">DRUGIE DANIE-kawałki fileta duszone ze szpinakiem i makaronem</text:p>
      <text:p text:style-name="P25"><text:tab/><text:tab/>-porcja banana</text:p>
      <text:p text:style-name="P26"><text:tab/><text:tab/>-woda z miodem i cytryną</text:p>
      <text:p text:style-name="P27">ALERGENY-1,7,9</text:p>
      <text:p text:style-name="P28"/>
      <text:p text:style-name="P29">CZWARTEK</text:p>
      <text:p text:style-name="P30">9.05.2024</text:p>
      <text:p text:style-name="P31">ZUPA-pieczarkowa z makaronem</text:p>
      <text:p text:style-name="P32">DRUGIE DANIE- paluszki rybne smażone<text:s/>z ziemniakami<text:tab/><text:tab/></text:p>
      <text:p text:style-name="P33"><text:tab/><text:tab/>-surówka z kapusty kiszonej</text:p>
      <text:p text:style-name="P34"><text:tab/><text:tab/>-kompot jabłkowy</text:p>
      <text:p text:style-name="P35">ALERGENY-1,4,7,9</text:p>
      <text:p text:style-name="P36"/>
      <text:p text:style-name="P37">PIĄTEK</text:p>
      <text:p text:style-name="P38">10.05.2024</text:p>
      <text:p text:style-name="P39">ZUPA- barszcz biały z kiełbasą<text:s/>z ziemniakami</text:p>
      <text:p text:style-name="P40">DRUGIE DANIE- racuchy z jabłkiem</text:p>
      <text:p text:style-name="P41"><text:tab/><text:tab/>-mięta</text:p>
      <text:p text:style-name="P42"><text:tab/><text:tab/>-porcja gruszki</text:p>
      <text:p text:style-name="P43"/>
      <text:p text:style-name="P44">ALERGENY-1,3,7,9</text:p>
      <text:p text:style-name="P45"/>
      <text:p text:style-name="P46"/>
      <text:p text:style-name="P47"/>
      <text:p text:style-name="P48">PONIEDZIAŁEK</text:p>
      <text:p text:style-name="P49">13.05.2024</text:p>
      <text:p text:style-name="P50"/>
      <text:p text:style-name="P51">EGZAMINY<text:s/></text:p>
      <text:p text:style-name="P52"/>
      <text:p text:style-name="P53">WTOREK</text:p>
      <text:p text:style-name="P54">14.05.2024</text:p>
      <text:p text:style-name="P55"/>
      <text:p text:style-name="P56">EGZAMINY</text:p>
      <text:p text:style-name="P57"/>
      <text:p text:style-name="P58">ŚRODA</text:p>
      <text:p text:style-name="P59">15.05.2024</text:p>
      <text:p text:style-name="P60"/>
      <text:p text:style-name="P61">EGAMINY</text:p>
      <text:p text:style-name="P62"/>
      <text:p text:style-name="P63">CZWARTEK</text:p>
      <text:p text:style-name="P64">16.05.2024</text:p>
      <text:p text:style-name="P65">ZUPA-<text:s/>jarzynowa z ziemniakami</text:p>
      <text:p text:style-name="P66">DRUGIE DANIE- kluski śląskie polane masełkiem z bułeczką</text:p>
      <text:p text:style-name="P67"><text:tab/><text:tab/>-mięta</text:p>
      <text:p text:style-name="P68">-porcja jabłka</text:p>
      <text:p text:style-name="P69">ALERGENY-1,3,7,9</text:p>
      <text:p text:style-name="P70"/>
      <text:p text:style-name="P71">PIĄTEK</text:p>
      <text:p text:style-name="P72">17.05.2024</text:p>
      <text:p text:style-name="P73">ZUPA-pomidorowa z makaronem</text:p>
      <text:p text:style-name="P74">DRUGIE DANIE- ryba smażona z ziemniakami</text:p>
      <text:p text:style-name="P75"><text:tab/><text:tab/>-surówka z pora,jabłka i marchewki</text:p>
      <text:p text:style-name="P76"><text:tab/><text:tab/>-kompot wiśniowy</text:p>
      <text:p text:style-name="P77"/>
      <text:p text:style-name="P78">ALERGENY-1,3,4,7,9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PONIEDZIAŁEK</text:p>
      <text:p text:style-name="P91">20.05.2024</text:p>
      <text:p text:style-name="P92">ZUPA-kapuśniak z białej kapusty z ziemniakami</text:p>
      <text:p text:style-name="P93">DRUGIE DANIE- kluski z truskawkami i jogurtem naturalnym</text:p>
      <text:p text:style-name="P94"><text:tab/><text:tab/>-herbata</text:p>
      <text:p text:style-name="P95">ALERGENY-1,7,9</text:p>
      <text:p text:style-name="P96"/>
      <text:p text:style-name="P97">WTOREK</text:p>
      <text:p text:style-name="P98">21.05.2024</text:p>
      <text:p text:style-name="P99">ZUPA- fasolowa z ziemniakami</text:p>
      <text:p text:style-name="P100">DRUGIE DANIE-kotlet mielony z kaszą jęczmienną, jaglaną,gryczaną<text:s/>ciemną i białą</text:p>
      <text:p text:style-name="P101"><text:tab/><text:tab/>-Marchewka duszona z groszkiem</text:p>
      <text:p text:style-name="P102"><text:tab/><text:tab/>-kompot z czarnej porzeczki</text:p>
      <text:p text:style-name="P103"><text:tab/><text:tab/>-banan</text:p>
      <text:p text:style-name="P104">ALERGENY-1,3,7,9</text:p>
      <text:p text:style-name="P105"/>
      <text:p text:style-name="P106">ŚRODA</text:p>
      <text:p text:style-name="P107">22.05.2024</text:p>
      <text:p text:style-name="P108">ZUPA-rosół z makaronem</text:p>
      <text:p text:style-name="P109">DRUGIE DANIE-udko duszone z ziemniakami i fasolką szparagową polane<text:s/><text:tab/><text:tab/><text:tab/><text:tab/>masełkiem</text:p>
      <text:p text:style-name="P110"><text:tab/><text:tab/>-woda z miodem i cytryną</text:p>
      <text:p text:style-name="P111"><text:tab/><text:tab/>-porcja<text:s/>gruszki</text:p>
      <text:p text:style-name="P112">ALERGENY-1,7,9</text:p>
      <text:p text:style-name="P113"/>
      <text:p text:style-name="P114">CZWARTEK<text:s/></text:p>
      <text:p text:style-name="P115">23.05.2024</text:p>
      <text:p text:style-name="P116">ZUPA- ryżowa</text:p>
      <text:p text:style-name="P117">DRUGIE DANIE-paluszki rybne smażone<text:s/>z ziemniakami</text:p>
      <text:p text:style-name="P118"><text:tab/><text:tab/>-surówka z kiszonej kapusty</text:p>
      <text:p text:style-name="P119"><text:tab/><text:tab/>-kompot jabłkowy</text:p>
      <text:p text:style-name="P120">ALERGENY-1,4,7,9</text:p>
      <text:p text:style-name="P121"/>
      <text:p text:style-name="P122">PIĄTEK</text:p>
      <text:p text:style-name="P123">24.05.2024</text:p>
      <text:p text:style-name="P124">ZUPA-krupnik z ziemniakami</text:p>
      <text:p text:style-name="P125">DRUGIE DANIE- pierogi z serem i jogurtem naturalnym</text:p>
      <text:p text:style-name="P126"><text:tab/><text:tab/>-mięta</text:p>
      <text:p text:style-name="P127"><text:tab/><text:tab/>-porcja jabłka</text:p>
      <text:p text:style-name="P128"/>
      <text:p text:style-name="P129"/>
      <text:p text:style-name="P130">ALERGENY-1,7,9</text:p>
      <text:p text:style-name="P131"/>
      <text:p text:style-name="P132"/>
      <text:p text:style-name="P133"/>
      <text:p text:style-name="P134"/>
      <text:p text:style-name="P135"/>
      <text:p text:style-name="P136">PONIEDZIAŁEK</text:p>
      <text:p text:style-name="P137">27.05.2024</text:p>
      <text:p text:style-name="P138">ZUPA-szczawiowa z jajkiem i ziemniakami</text:p>
      <text:p text:style-name="P139">DRUGIE DANIE- kawałki fileta z ryżem w białym sosie</text:p>
      <text:p text:style-name="P140"><text:tab/><text:tab/>-herbata owocowa</text:p>
      <text:p text:style-name="P141"><text:tab/><text:tab/>-surówka z jabłka i marchewki</text:p>
      <text:p text:style-name="P142"/>
      <text:p text:style-name="P143">ALERGENY-1,7,9</text:p>
      <text:p text:style-name="P144"/>
      <text:p text:style-name="P145">WTOREK</text:p>
      <text:p text:style-name="P146">28.05.2024</text:p>
      <text:p text:style-name="P147">ZUPA-ryżowa</text:p>
      <text:p text:style-name="P148">DRUGIE DANIE- kotlet schabowy smażony<text:s/>z ziemniakami</text:p>
      <text:p text:style-name="P149"><text:tab/><text:tab/>-kompot<text:s/>malinowy</text:p>
      <text:p text:style-name="P150"><text:tab/><text:tab/>-mizeria z ogórka zielonego i jogurtu naturalnego</text:p>
      <text:p text:style-name="P151"/>
      <text:p text:style-name="P152">ALERGENY-1,3,7,9</text:p>
      <text:p text:style-name="P153"/>
      <text:p text:style-name="P154">ŚRODA</text:p>
      <text:p text:style-name="P155">29.05.2024</text:p>
      <text:p text:style-name="P156">ZUPA-pieczarkowa z makaronem</text:p>
      <text:p text:style-name="P157">DRUGIE DANIE- ryba smażona z ziemniakami</text:p>
      <text:p text:style-name="P158"><text:tab/><text:tab/>-surówka z kapusty pekińskiej z koprem</text:p>
      <text:p text:style-name="P159"><text:tab/><text:tab/>-woda z miodem i cytryną</text:p>
      <text:p text:style-name="P160"/>
      <text:p text:style-name="P161"><text:span text:style-name="T162">ALERGENY-1,3,4,7,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uczyciel</dc:creator>
    <meta:creation-date>2022-04-05T13:08:00Z</meta:creation-date>
    <dc:date>2024-04-15T09:48:00Z</dc:date>
    <meta:print-date>2024-04-04T10:30:00Z</meta:print-date>
    <meta:template xlink:href="Normal" xlink:type="simple"/>
    <meta:editing-cycles>15</meta:editing-cycles>
    <meta:editing-duration>PT9300S</meta:editing-duration>
    <meta:document-statistic meta:page-count="1" meta:paragraph-count="5" meta:word-count="380" meta:character-count="2661" meta:row-count="19" meta:non-whitespace-character-count="2286"/>
  </office:meta>
</office:document-meta>
</file>