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9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3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4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8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7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69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size="8pt" style:font-size-asian="8pt" style:font-size-complex="8pt"/>
    </style:style>
    <style:style style:name="P78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79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fo:font-size="8pt" style:font-size-asian="8pt" style:font-size-complex="8pt"/>
    </style:style>
    <style:style style:name="P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91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3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5" style:parent-style-name="Domyślnaczcionkaakapitu" style:family="text">
      <style:text-properties style:font-name-complex="Times New Roman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07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line-height="115%"/>
    </style:style>
    <style:style style:name="P12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1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8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8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4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5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ODDZIAŁU PRZEDSZKOLNEGO<text:s/></text:span><text:span text:style-name="T3"><text:line-break/>W GARCZU GRUPA 3 LATKI</text:span></text:p>
      <text:p text:style-name="P4"><text:span text:style-name="T5">NA ROK SZKOLNY 202</text:span><text:span text:style-name="T6">3</text:span><text:span text:style-name="T7">/202</text:span><text:span text:style-name="T8">4</text:span></text:p>
      <text:list text:style-name="LFO1" text:continue-numbering="true">
        <text:list-item>
          <text:p text:style-name="P9">Dane dziecka i rodziców/opiekunów dziecka</text:p>
        </text:list-item>
      </text:list>
      <text:p text:style-name="P10"><text:span text:style-name="T11">Imię i nazwisko dziecka<text:s/></text:span>.......................................................................................................................</text:p>
      <text:p text:style-name="P12">PESEL<text:s/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text:s/></text:span><text:span text:style-name="T23"></text:span></text:p>
      <text:p text:style-name="P24">Data urodzenia..................................................<text:s/></text:p>
      <text:p text:style-name="P25"><text:span text:style-name="T26"><text:tab/></text:span><text:span text:style-name="T27"><text:tab/><text:s text:c="9"/></text:span><text:span text:style-name="T28">( dzień – miesiąc – rok )</text:span></text:p>
      <text:p text:style-name="P29">Miejsce urodzenia………………………………………….………………………………………..…<text:s/></text:p>
      <text:p text:style-name="P30">Miejsce zamieszkania………………………………………………………………………………….</text:p>
      <text:p text:style-name="P31">Miejsce zameldowania………………………………………………………………………………...</text:p>
      <text:p text:style-name="P32">Imiona i nazwisko matki ……………………………………………………….……………………..</text:p>
      <text:p text:style-name="P33">Imiona i nazwisko ojca ……………………………………………………..........................................</text:p>
      <text:p text:style-name="P34">Telefony kontaktowe ………………………………………………………………………………….</text:p>
      <text:p text:style-name="P35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6"/>
      <text:p text:style-name="P37"/>
      <text:list text:style-name="LFO1" text:continue-numbering="true">
        <text:list-item>
          <text:p text:style-name="P38"><text:span text:style-name="T39">Oświadczenia dotyczące adresu zamieszkania<text:s/></text:span></text:p>
        </text:list-item>
      </text:list>
      <text:p text:style-name="P40">Niżej podpisany/podpisana oświadczam ................................................................................................</text:p>
      <text:p text:style-name="P41"><text:s text:c="135"/><text:tab/><text:s text:c="3"/>(nazwisko i imię)</text:p>
      <text:p text:style-name="P42">iż, zamieszkuję pod wskazanym poniżej adresem:</text:p>
      <text:p text:style-name="P43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4">i jestem świadomy/świadoma odpowiedzialności karnej za złożenie fałszywego oświadczenia.</text:p>
      <text:p text:style-name="P45">Zobowiązuję się w razie zmiany miejsca zamieszkania do niezwłocznego poinformowania Szkoły Podstawowej w Kożyczkowie o zmianie.</text:p>
      <text:p text:style-name="P46"/>
      <text:p text:style-name="P47">………………............. <text:s text:c="45"/>……………………………………………</text:p>
      <text:p text:style-name="P48"><text:span text:style-name="T49"><text:s text:c="19"/>(data) <text:s text:c="103"/></text:span><text:span text:style-name="T50"><text:tab/></text:span><text:span text:style-name="T51"><text:tab/><text:s text:c="3"/></text:span><text:span text:style-name="T52"><text:s text:c="3"/>(podpis matki)</text:span></text:p>
      <text:p text:style-name="P53"/>
      <text:p text:style-name="P54">Niżej podpisany/podpisana oświadczam ................................................................................................</text:p>
      <text:p text:style-name="P55"><text:s text:c="135"/><text:tab/><text:s text:c="3"/>(nazwisko i imię)</text:p>
      <text:p text:style-name="P56">iż, zamieszkuję pod wskazanym poniżej adresem:</text:p>
      <text:p text:style-name="P57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8">i jestem świadomy/świadoma odpowiedzialności karnej za złożenie fałszywego oświadczenia.</text:p>
      <text:p text:style-name="P59">Zobowiązuję się w razie zmiany miejsca zamieszkania do niezwłocznego poinformowania Szkoły Podstawowej w Kożyczkowie o zmianie.</text:p>
      <text:p text:style-name="P60">………………............. <text:s text:c="45"/>……………………………………………</text:p>
      <text:p text:style-name="P61"><text:span text:style-name="T62"><text:s text:c="19"/>(data) <text:s text:c="103"/></text:span><text:span text:style-name="T63"><text:tab/></text:span><text:span text:style-name="T64"><text:tab/><text:s text:c="3"/></text:span><text:span text:style-name="T65"><text:s text:c="3"/>(podpis ojca)</text:span></text:p>
      <text:p text:style-name="P66"/>
      <text:list text:style-name="LFO1" text:continue-numbering="true">
        <text:list-item>
          <text:p text:style-name="P67">Oświadczenie o wielodzietności</text:p>
        </text:list-item>
      </text:list>
      <text:p text:style-name="P68">Niżej podpisany/ podpisana ………….……………………………………… oświadczam, że jestem<text:s/></text:p>
      <text:p text:style-name="P69">(imię i nazwisko rodzica)</text:p>
      <text:p text:style-name="P70"><text:span text:style-name="T71">Rodzicem dziecka............................................................................... wychowującego się w rodzinie<text:s/></text:span><text:span text:style-name="T72"><text:tab/></text:span><text:span text:style-name="T73"><text:tab/></text:span><text:span text:style-name="T74"><text:tab/></text:span><text:span text:style-name="T75"><text:tab/><text:s text:c="2"/></text:span><text:span text:style-name="T76"><text:tab/></text:span><text:span text:style-name="T77"><text:s text:c="4"/>(imię i nazwisko dziecka)</text:span></text:p>
      <text:p text:style-name="P78">wielodzietnej, która liczy .......... dzieci. Dzieci pozostające we wspólnym gospodarstwie domowym (włącznie kandydatem):</text:p>
      <text:p text:style-name="P79"><text:span text:style-name="T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1">(imiona, nazwiska, daty urodzenia dzieci)</text:span></text:p>
      <text:p text:style-name="P82">Jednocześnie oświadczam, że jestem świadomy/świadoma odpowiedzialności karnej za złożenie fałszywego oświadczenia.</text:p>
      <text:p text:style-name="P83"/>
      <text:p text:style-name="P84">………………............. <text:s text:c="45"/>……………………………………………</text:p>
      <text:p text:style-name="P85"><text:span text:style-name="T86"><text:s text:c="19"/>(data) <text:s text:c="103"/></text:span><text:span text:style-name="T87"><text:tab/></text:span><text:span text:style-name="T88"><text:tab/><text:s text:c="3"/></text:span><text:span text:style-name="T89"><text:s text:c="3"/>(podpis rodzica)</text:span></text:p>
      <text:p text:style-name="P90"/>
      <text:list text:style-name="LFO1" text:continue-numbering="true">
        <text:list-item>
          <text:p text:style-name="P91">Oświadczenie o stanie zdrowia i potrzebie kształcenia specjalnego ze względu na niepełnosprawność<text:s/></text:p>
        </text:list-item>
      </text:list>
      <text:p text:style-name="P92">Niżej podpisany/ podpisana ………….……………………………………… oświadczam, że dziecko<text:s/></text:p>
      <text:p text:style-name="P93">(imię i nazwisko rodzica)</text:p>
      <text:p text:style-name="P94"><text:span text:style-name="T95">choruje na ……………………………………………………………………………………………..<text:s/></text:span></text:p>
      <text:p text:style-name="P96">…………………………………………………………………………………………………………</text:p>
      <text:p text:style-name="P97">(choroby, alergie, wady rozwojowe)</text:p>
      <text:p text:style-name="P98">Jednocześnie oświadczam, że jestem świadomy/świadoma odpowiedzialności karnej za złożenie fałszywego oświadczenia.</text:p>
      <text:p text:style-name="P99"/>
      <text:p text:style-name="P100">………………............. <text:s text:c="45"/>……………………………………………</text:p>
      <text:p text:style-name="P101"><text:span text:style-name="T102"><text:s text:c="16"/>(data) <text:s text:c="103"/></text:span><text:span text:style-name="T103"><text:tab/></text:span><text:span text:style-name="T104"><text:tab/><text:s text:c="3"/></text:span><text:span text:style-name="T105"><text:s text:c="3"/>(podpis rodzica)</text:span></text:p>
      <text:p text:style-name="P106"/>
      <text:list text:style-name="LFO1" text:continue-numbering="true">
        <text:list-item>
          <text:p text:style-name="P107"><text:span text:style-name="T108">Oświadczenie dotyczące osób do odbioru dziecka ze przedszkola</text:span></text:p>
        </text:list-item>
      </text:list>
      <text:p text:style-name="P109">Niżej podpisany/ podpisana ……………………………………………………..… oświadczam, że<text:s/></text:p>
      <text:p text:style-name="P110">(imię i nazwisko rodzica)</text:p>
      <text:p text:style-name="P111">upoważniam .......................................................................................................... do odbioru dziecka</text:p>
      <text:p text:style-name="P112"><text:span text:style-name="T113">(imię i nazwisko osoby upoważnionej – stopień pokrewieństwa)</text:span><text:s/></text:p>
      <text:p text:style-name="P114">…………………………………..z przedszkola. Upoważnienie ważne jest od…………… do ……..…..</text:p>
      <text:p text:style-name="P115"><text:s text:c="24"/>(imię i nazwisko dziecka)</text:p>
      <text:p text:style-name="P116"/>
      <text:p text:style-name="P117">Oświadczam, że bierzemy na siebie pełną odpowiedzialność prawną za bezpieczeństwo dziecka od chwili jego odbioru z przedszkola przez wskazaną wyżej osobę.<text:s/></text:p>
      <text:p text:style-name="P118"/>
      <text:p text:style-name="P119">...............................................<text:tab/><text:tab/><text:tab/><text:s text:c="11"/>...................................................................</text:p>
      <text:p text:style-name="P120"><text:s text:c="19"/>(data) <text:s text:c="5"/><text:tab/><text:tab/><text:tab/><text:tab/><text:tab/><text:tab/><text:tab/><text:s text:c="23"/>(podpis rodzica)</text:p>
      <text:p text:style-name="P121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soft-page-break/>
      <text:p text:style-name="P122"><text:tab/><text:tab/><text:tab/><text:tab/><text:tab/><text:tab/></text:p>
      <text:p text:style-name="P123"><text:line-break/>KLAUZULA INFORMACYJNA</text:p>
      <text:p text:style-name="P124">W związku z obowiązującym od 25 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 zwane „RODO”) informujemy, że:</text:p>
      <text:p text:style-name="P125"/>
      <text:p text:style-name="P126">1. Administratorem Państwa danych osobowych będzie Szkoła Podstawowa w Kożyczkowie. Kontakt pod adresem: Kożyczkowo 80, 83-333 Chmielno, tel. 58 <text:s/>684 23 83, mail: spkozyczkowo@chmielno.pl</text:p>
      <text:p text:style-name="P127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28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29">Ustawy z dnia 14 grudnia 2016 r. Prawo oświatowe</text:p>
        </text:list-item>
        <text:list-item>
          <text:p text:style-name="P130">Ustawy z dnia 15 kwietnia 2011 r. o systemie informacji oświatowej</text:p>
        </text:list-item>
        <text:list-item>
          <text:p text:style-name="P131">Ustawy z dnia 7 września 1991 r. o systemie oświaty</text:p>
        </text:list-item>
        <text:list-item>
          <text:p text:style-name="P132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3">Statut Szkoły Podstawowej w Kożyczkowie</text:p>
        </text:list-item>
        <text:list-item>
          <text:p text:style-name="P134">Szerzej o podstawach prawnych przetwarzania danych osobowych w Szkole w sekretariacie lub Inspektora ochrony danych osobowych</text:p>
        </text:list-item>
      </text:list>
      <text:p text:style-name="P135">4. Państwa dane pozyskane w związku z realizacją obowiązku szkolnego dziecka przechowywane będą przez okres wynikający z Jednolitego Rzeczowego Wykazu Akt w Szkole Podstawowej<text:s/><text:line-break/>w Kożyczkowie.</text:p>
      <text:p text:style-name="P136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37">7. W odniesieniu do podanych danych osobowych przysługują Państwu następujące uprawnienia:</text:p>
      <text:list text:style-name="LFO3" text:continue-numbering="true">
        <text:list-item>
          <text:p text:style-name="P138">prawo dostępu do swoich danych oraz otrzymania ich kopii;</text:p>
        </text:list-item>
        <text:list-item>
          <text:p text:style-name="P139">prawo do sprostowania (poprawiania) swoich danych;</text:p>
        </text:list-item>
        <text:list-item>
          <text:p text:style-name="P140">prawo do usunięcia danych osobowych, w sytuacji, gdy przetwarzanie danych nie następuje w celu o którym mowa w pkt. 3;<text:s/></text:p>
        </text:list-item>
        <text:list-item>
          <text:p text:style-name="P141">prawo do ograniczenia przetwarzania danych, przy czym przepisy odrębne mogą wyłączyć możliwość skorzystania z tego prawa,</text:p>
        </text:list-item>
        <text:list-item>
          <text:p text:style-name="P142">prawo do wniesienia skargi do Prezesa Urzędu Ochrony Danych Osobowych (adres:<text:s/><text:line-break/>ul. Stawki 2, <text:s/>00 – 193 Warszawa; tel. 22 860 70 86). <text:s/></text:p>
        </text:list-item>
      </text:list>
      <text:p text:style-name="P143">9. Podanie danych osobowych jest obowiązkiem ustawowym.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Lelek</meta:initial-creator>
    <dc:creator>SEKRETARIAT</dc:creator>
    <meta:creation-date>2020-02-04T11:15:00Z</meta:creation-date>
    <dc:date>2023-02-14T12:49:00Z</dc:date>
    <meta:print-date>2021-11-25T08:42:00Z</meta:print-date>
    <meta:template xlink:href="Normal" xlink:type="simple"/>
    <meta:editing-cycles>9</meta:editing-cycles>
    <meta:editing-duration>PT900S</meta:editing-duration>
    <meta:document-statistic meta:page-count="3" meta:paragraph-count="17" meta:word-count="1219" meta:character-count="8521" meta:row-count="60" meta:non-whitespace-character-count="7319"/>
  </office:meta>
</office:document-meta>
</file>