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n" fo:country="US"/>
    </style:style>
    <style:style style:name="P15" style:parent-style-name="Standard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/>
    </style:style>
    <style:style style:name="P16" style:parent-style-name="Standard" style:family="paragraph">
      <style:paragraph-properties style:text-autospace="none" fo:line-height="115%"/>
    </style:style>
    <style:style style:name="T1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Standard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/>
    </style:style>
    <style:style style:name="P19" style:parent-style-name="Standard" style:family="paragraph">
      <style:paragraph-properties style:text-autospace="none" fo:line-height="115%"/>
    </style:style>
    <style:style style:name="T2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Standard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/>
    </style:style>
    <style:style style:name="P22" style:parent-style-name="Standard" style:family="paragraph">
      <style:paragraph-properties style:text-autospace="none" fo:line-height="115%"/>
    </style:style>
    <style:style style:name="T2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25" style:parent-style-name="Standard" style:family="paragraph">
      <style:paragraph-properties style:text-autospace="none" fo:line-height="115%"/>
    </style:style>
    <style:style style:name="T2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Standard" style:family="paragraph">
      <style:paragraph-properties style:text-autospace="none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 fo:line-height="115%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3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33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3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38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3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0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4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2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4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8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4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1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5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53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5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8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5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0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6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3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6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5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6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8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6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0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7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3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7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5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6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7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8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9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8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2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8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5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8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8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8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90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9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93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4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9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96" style:parent-style-name="Standard" style:list-style-name="RTF_Num2" style:family="paragraph">
      <style:paragraph-properties style:text-autospace="none" fo:line-height="115%" fo:margin-left="0.2458in" fo:text-indent="0in">
        <style:tab-stops/>
      </style:paragraph-properties>
    </style:style>
    <style:style style:name="T9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Wiersz</text:p>
      <text:p text:style-name="Standard">Przedszkolak <text:s/>czyścioszek</text:p>
      <text:p text:style-name="Standard"/>
      <text:p text:style-name="Standard">Mam czystą buzię,</text:p>
      <text:p text:style-name="Standard">jestem uczesany,</text:p>
      <text:p text:style-name="Standard">na koszulce nie mam</text:p>
      <text:p text:style-name="Standard">żadnej tłustej plamy.</text:p>
      <text:p text:style-name="Standard"/>
      <text:p text:style-name="Standard">Obcięte paznokcie,</text:p>
      <text:p text:style-name="Standard">bluzeczka wyprana</text:p>
      <text:p text:style-name="Standard">czyste uszy, szyja,</text:p>
      <text:p text:style-name="Standard">łokcie i kolana.</text:p>
      <text:p text:style-name="Standard"/>
      <text:p text:style-name="Standard">Nie niszczę ubrania,</text:p>
      <text:p text:style-name="Standard">o mój wygląd dbam.</text:p>
      <text:p text:style-name="Standard">Zawsze po jedzeniu</text:p>
      <text:p text:style-name="Standard">ręce myje sam.</text:p>
      <text:p text:style-name="Standard"/>
      <text:p text:style-name="Standard"/>
      <text:p text:style-name="Standard">Piosenka</text:p>
      <text:p text:style-name="Standard">Biała zima</text:p>
      <text:p text:style-name="Standard"/>
      <text:p text:style-name="Standard">Biała zima, zima biała,</text:p>
      <text:p text:style-name="Standard">biała droga z lodu cała,</text:p>
      <text:p text:style-name="Standard">na ślizgwce ja i pies, ja i pies, ja i pies</text:p>
      <text:p text:style-name="Standard">Stop! Uwaga! Aaaaaaaa! Bęc!</text:p>
      <text:p text:style-name="Standard"/>
      <text:p text:style-name="Standard">Ref.: <text:s text:c="3"/>Nie do jedzenia,</text:p>
      <text:p text:style-name="Standard"><text:tab/>nie do<text:s/>gryzienia,</text:p>
      <text:p text:style-name="Standard"><text:tab/>nie do lizania,</text:p>
      <text:p text:style-name="Standard"><text:tab/>nie malinowy,</text:p>
      <text:p text:style-name="Standard"><text:tab/>nie waniliowy,</text:p>
      <text:p text:style-name="Standard"><text:tab/>lód ślizgawkowy! (x2)</text:p>
      <text:p text:style-name="Standard"/>
      <text:p text:style-name="Standard">Mama w śniegu, w śniegu tata,</text:p>
      <text:p text:style-name="Standard">mróz za nosy wszystkich złapał,</text:p>
      <text:p text:style-name="Standard">na ślizgawce ciepło jest, ciepło jest, ciepło jest.</text:p>
      <text:p text:style-name="Standard">Stop! Uwaga! Aaaaaaaa! Bęc!</text:p>
      <text:p text:style-name="Standard"/>
      <text:p text:style-name="Standard">Ref.: <text:s text:c="3"/>Nie do jedzenia,...</text:p>
      <text:p text:style-name="Standard"><text:tab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soft-page-break/>
      <text:p text:style-name="P12"><text:span text:style-name="T13">Czego uczymy się w lutym w grupie trzylatk</text:span><text:span text:style-name="T14">ów?</text:span></text:p>
      <text:p text:style-name="P15"/>
      <text:p text:style-name="P16"><text:span text:style-name="T17">Tydzień 21: Dbamy o swoje zdrowie</text:span></text:p>
      <text:p text:style-name="P18"/>
      <text:p text:style-name="P19"><text:span text:style-name="T20">Tydzień 22: Malujemy kolorowy świat</text:span></text:p>
      <text:p text:style-name="P21"/>
      <text:p text:style-name="P22"><text:span text:style-name="T23">Tydzień 23: Mamy r</text:span><text:span text:style-name="T24">óżne domy</text:span></text:p>
      <text:p text:style-name="P25"><text:span text:style-name="T26">Tydzień 24: Kim będę, gdy dorosnę?</text:span></text:p>
      <text:p text:style-name="P27"/>
      <text:p text:style-name="P28"><text:span text:style-name="T29">Umiejętności dziecka:</text:span></text:p>
      <text:list text:style-name="RTF_Num2">
        <text:list-item text:start-value="1">
          <text:p text:style-name="P30"><text:span text:style-name="T31">Inicjuje zabawy, czerpie radość ze wsp</text:span><text:span text:style-name="T32">ólnej zabawy i przestrzega jej zasad</text:span></text:p>
        </text:list-item>
        <text:list-item>
          <text:p text:style-name="P33"><text:span text:style-name="T34">Poznaje własne możliwości, cieszy się ze swojego sukcesu</text:span></text:p>
        </text:list-item>
        <text:list-item>
          <text:p text:style-name="P35"><text:span text:style-name="T36">Z uwagą słucha r</text:span><text:span text:style-name="T37">óżnych utworów literackich i aktywnie uczestniczy w rozmowie na ich temat</text:span></text:p>
        </text:list-item>
        <text:list-item>
          <text:p text:style-name="P38"><text:span text:style-name="T39">Rozwija zainteresowania czytelnicze – m.in. ogląda książki, omawia ilustracje</text:span></text:p>
        </text:list-item>
        <text:list-item>
          <text:p text:style-name="P40"><text:span text:style-name="T41">Rozwiązuje zagadki dotykowe i słowne</text:span></text:p>
        </text:list-item>
        <text:list-item>
          <text:p text:style-name="P42">Dzieli proste wyrazy na sylaby</text:p>
        </text:list-item>
        <text:list-item>
          <text:p text:style-name="P43">Ćwiczy dykcję</text:p>
        </text:list-item>
        <text:list-item>
          <text:p text:style-name="P44"><text:span text:style-name="T45">Utrwala nazwy zawodów, przyjmuje postawę szacunku wobec pracujących ludzi</text:span></text:p>
        </text:list-item>
        <text:list-item>
          <text:p text:style-name="P46"><text:span text:style-name="T47">Słucha opowieści kucharza o jego pracy</text:span></text:p>
        </text:list-item>
        <text:list-item>
          <text:p text:style-name="P48"><text:span text:style-name="T49">Wypowiada się na temat zawodu lekarza i nazywa narzędzia, kt</text:span><text:span text:style-name="T50">órych używa w pracy</text:span></text:p>
        </text:list-item>
        <text:list-item>
          <text:p text:style-name="P51"><text:span text:style-name="T52">Kształtuje postawę prozdrowotną, rozmawia na tematy związane ze zdrowiem</text:span></text:p>
        </text:list-item>
        <text:list-item>
          <text:p text:style-name="P53"><text:span text:style-name="T54">Zna pojęcie<text:s/></text:span><text:span text:style-name="T55">zdrowa żywność,<text:s/></text:span><text:span text:style-name="T56">umie odr</text:span><text:span text:style-name="T57">óżnić zdrowe produkty od niezdrowych</text:span></text:p>
        </text:list-item>
        <text:list-item>
          <text:p text:style-name="P58"><text:span text:style-name="T59">Wie o konieczności dbania o higienę osobistą i estetyczny wygląd</text:span></text:p>
        </text:list-item>
        <text:list-item>
          <text:p text:style-name="P60"><text:span text:style-name="T61">Rozumie znaczenie posiadania domu, dostrzega charakterystyczne cechy różnych dom</text:span><text:span text:style-name="T62">ów, nazywa pomieszczenia</text:span></text:p>
        </text:list-item>
        <text:list-item>
          <text:p text:style-name="P63"><text:span text:style-name="T64">Rozwija koordynację wzrokowo-ruchową, ćwiczy koordynację oko – ręka</text:span></text:p>
        </text:list-item>
        <text:list-item>
          <text:p text:style-name="P65"><text:span text:style-name="T66">Usprawnia małą motorykę, ćwiczy precyzyjne ruchy palc</text:span><text:span text:style-name="T67">ów dłoni</text:span></text:p>
        </text:list-item>
        <text:list-item>
          <text:p text:style-name="P68"><text:span text:style-name="T69">Wykazuje się refleksem i spostrzegawczością</text:span></text:p>
        </text:list-item>
        <text:list-item>
          <text:p text:style-name="P70"><text:span text:style-name="T71">Pogłębia umiejętność układania ciąg</text:span><text:span text:style-name="T72">ów logicznych</text:span></text:p>
        </text:list-item>
        <text:list-item>
          <text:p text:style-name="P73"><text:span text:style-name="T74">Klasyfikuje przedmioty według ich przeznaczenia i koloru</text:span></text:p>
        </text:list-item>
        <text:list-item>
          <text:p text:style-name="P75">Sprawnie przelicza w zakresie do 4</text:p>
        </text:list-item>
        <text:list-item>
          <text:p text:style-name="P76"><text:span text:style-name="T77">Koloruje według kodu</text:span></text:p>
        </text:list-item>
        <text:list-item>
          <text:p text:style-name="P78">Utrwala nazwy kolorów, dostrzega barwy w otoczeniu, samodzielnie miesza farby</text:p>
        </text:list-item>
        <text:list-item>
          <text:p text:style-name="P79"><text:span text:style-name="T80">Swobodnie posługuje się dostępnymi materiałami i technikami plastycznymi – m.in. stempluje korkiem i poł</text:span><text:span text:style-name="T81">ówkami warzyw, maluje farbami za pomocą dłoni i palców</text:span></text:p>
        </text:list-item>
        <text:list-item>
          <text:p text:style-name="P82"><text:span text:style-name="T83">Układa własne kompozycje z patyczk</text:span><text:span text:style-name="T84">ów</text:span></text:p>
        </text:list-item>
        <text:list-item>
          <text:p text:style-name="P85"><text:span text:style-name="T86">Uczestniczy w zabawach konstrukcyjnych z wykorzystaniem materiał</text:span><text:span text:style-name="T87">ów naturalnych</text:span></text:p>
        </text:list-item>
        <text:list-item>
          <text:p text:style-name="P88"><text:span text:style-name="T89">Porusza się w rytmie granym przez nauczyciela na bębenku</text:span></text:p>
        </text:list-item>
        <text:list-item>
          <text:p text:style-name="P90"><text:span text:style-name="T91">Liczy dźwięki, kt</text:span><text:span text:style-name="T92">óre słyszy</text:span></text:p>
        </text:list-item>
        <text:list-item>
          <text:p text:style-name="P93">Uczestniczy w zabawie muzyczno-ruchowej do piosenki</text:p>
        </text:list-item>
        <text:list-item>
          <text:p text:style-name="P94"><text:span text:style-name="T95">Bierze udział w ćwiczeniach gimnastycznych, rozwija zwinność i sprawność</text:span></text:p>
        </text:list-item>
        <text:list-item>
          <text:p text:style-name="P96"><text:span text:style-name="T97">Chętnie uczestniczy w zabawach na świeżym powietrzu</text:span></text:p>
        </text:list-item>
      </text:list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TF_Num21" style:display-name="RTF_Num 2 1" style:family="text">
      <style:text-properties style:font-name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ia</meta:initial-creator>
    <dc:creator>Kasia</dc:creator>
    <meta:creation-date>2009-04-16T11:32:00Z</meta:creation-date>
    <dc:date>2023-02-02T08:14:00Z</dc:date>
    <meta:template xlink:href="Normal" xlink:type="simple"/>
    <meta:editing-cycles>1</meta:editing-cycles>
    <meta:editing-duration>PT1068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3" meta:character-count="2752" meta:row-count="19" meta:non-whitespace-character-count="2364"/>
  </office:meta>
</office:document-meta>
</file>