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text:list-style style:name="L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" style:family="paragraph">
      <style:paragraph-properties fo:line-height="105.00%" fo:text-align="left" fo:margin-bottom="8.00pt"/>
    </style:style>
    <style:style style:name="P4" style:family="paragraph">
      <style:paragraph-properties fo:line-height="105.00%" fo:text-align="left" fo:margin-left="35.40pt" fo:text-indent="0.00pt" fo:margin-bottom="8.00pt"/>
    </style:style>
    <text:list-style style:name="L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" style:family="paragraph">
      <style:paragraph-properties fo:line-height="105.00%" fo:text-align="left" fo:margin-bottom="8.00pt"/>
    </style:style>
    <style:style style:name="P6" style:family="paragraph">
      <style:paragraph-properties fo:line-height="105.00%" fo:text-align="left" fo:margin-left="35.40pt" fo:text-indent="0.00pt" fo:margin-bottom="8.00pt"/>
    </style:style>
    <text:list-style style:name="L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" style:family="paragraph">
      <style:paragraph-properties fo:line-height="105.00%" fo:text-align="left" fo:margin-bottom="8.00pt"/>
    </style:style>
    <style:style style:name="P8" style:family="paragraph">
      <style:paragraph-properties fo:line-height="105.00%" fo:text-align="justify" fo:margin-left="35.40pt" fo:text-indent="0.00pt" fo:margin-bottom="8.00pt"/>
    </style:style>
    <text:list-style style:name="L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" style:family="paragraph">
      <style:paragraph-properties fo:line-height="105.00%" fo:text-align="justify" fo:margin-bottom="8.00pt"/>
    </style:style>
    <style:style style:name="P10" style:family="paragraph">
      <style:paragraph-properties fo:line-height="105.00%" fo:text-align="justify" fo:margin-left="35.40pt" fo:text-indent="0.00pt" fo:margin-bottom="8.00pt"/>
    </style:style>
    <style:style style:name="P11" style:family="paragraph">
      <style:paragraph-properties fo:line-height="105.00%" fo:text-align="justify" fo:margin-bottom="8.00pt"/>
    </style:style>
    <style:style style:name="P12" style:family="paragraph">
      <style:paragraph-properties fo:line-height="105.00%" fo:text-align="left" fo:margin-left="18.00pt" fo:text-indent="0.00pt" fo:margin-bottom="8.00pt"/>
    </style:style>
  </office:automatic-styles>
  <office:body>
    <office:text>
      <text:p text:style-name="P1"><text:span text:style-name="T1">Stredná odborná<text:s/></text:span><text:span text:style-name="T2">škola obchodu a služieb,<text:s text:c="23"/>Jilemnick</text:span><text:span text:style-name="T3">ého 1282, 965 01<text:s text:c="2"/></text:span><text:span text:style-name="T4">Žiar nad Hronom</text:span></text:p>
      <text:p text:style-name="P1"><text:span text:style-name="T5"/></text:p>
      <text:p text:style-name="P1"><text:span text:style-name="T6">KALKULA</text:span><text:span text:style-name="T7">ČN</text:span><text:span text:style-name="T8">Ý LIST</text:span></text:p>
      <text:p text:style-name="P1"><text:span text:style-name="T9">Príloha k zmluve o nájme nebytových priestorov<text:s/></text:span><text:span text:style-name="T10">č. 1/2017/SOSOASZH</text:span></text:p>
      <text:p text:style-name="P1"><text:span text:style-name="T11"/></text:p>
      <text:p text:style-name="P2"><text:span text:style-name="T12">Nájomca:</text:span></text:p>
      <text:p text:style-name="P2"><text:span text:style-name="T12">Predmet nájmu:<text:s/></text:span><text:span text:style-name="T13">školsk</text:span><text:span text:style-name="T14">ý bufet</text:span></text:p>
      <text:p text:style-name="P2"><text:span text:style-name="T15">Obdobie nájmu: 01. 09. 2017<text:s/></text:span><text:span text:style-name="T16">–</text:span><text:span text:style-name="T17"><text:s/>30. 06. 2018</text:span></text:p>
      <text:p text:style-name="P2"><text:span text:style-name="T18"/></text:p>
      <text:p text:style-name="P2"><text:span text:style-name="T19">Výpo</text:span><text:span text:style-name="T20">čet vedľajš</text:span><text:span text:style-name="T21">ích nákladov na jeden mesiac prevádzky<text:s/></text:span><text:span text:style-name="T22">školsk</text:span><text:span text:style-name="T23">ého bufetu</text:span></text:p>
      <text:p text:style-name="P2"><text:span text:style-name="T24">Celková plocha<text:s/></text:span><text:span text:style-name="T25">školy <text:tab/><text:tab/><text:tab/>5 809,00 m</text:span><text:span text:style-name="T26">²</text:span></text:p>
      <text:p text:style-name="P2"><text:span text:style-name="T27">Plocha<text:s/></text:span><text:span text:style-name="T28">školsk</text:span><text:span text:style-name="T29">ého bufetu<text:tab/><text:tab/><text:tab/><text:s text:c="5"/>20,67 m²</text:span></text:p>
      <text:p text:style-name="P2"><text:span text:style-name="T30">Doba nájmu<text:tab/><text:tab/><text:tab/><text:tab/><text:tab/><text:s text:c="5"/>10<text:s text:c="6"/>mesiacov</text:span></text:p>
      <text:p text:style-name="P2"><text:span text:style-name="T31"/></text:p>
      <text:list text:style-name="L3">
        <text:list-item>
          <text:p text:style-name="P3"><text:span text:style-name="T32">Elektrická energia</text:span></text:p>
        </text:list-item>
      </text:list>
      <text:p text:style-name="P4"><text:span text:style-name="T33">Celkové ro</text:span><text:span text:style-name="T34">čn</text:span><text:span text:style-name="T35">é náklady na elektrickú energiu<text:tab/><text:tab/><text:tab/>26 257,47 €</text:span></text:p>
      <text:p text:style-name="P4"><text:span text:style-name="T36">Alikvótna<text:s/></text:span><text:span text:style-name="T37">čiastka na plochu bufetu<text:tab/><text:tab/><text:tab/><text:tab/><text:s text:c="7"/>93,43<text:s/></text:span><text:span text:style-name="T38">€</text:span></text:p>
      <text:p text:style-name="P4"><text:span text:style-name="T39">Mesa</text:span><text:span text:style-name="T40">čn</text:span><text:span text:style-name="T41">é náklady na elektrickú energiu<text:tab/><text:tab/><text:tab/><text:s text:c="9"/>7,79 €</text:span></text:p>
      <text:p text:style-name="P4"><text:span text:style-name="T42"/></text:p>
      <text:list text:style-name="L5">
        <text:list-item>
          <text:p text:style-name="P5"><text:span text:style-name="T43">Náklady na teplo a teplú ú</text:span><text:span text:style-name="T44">žitkov</text:span><text:span text:style-name="T45">ú vodu</text:span></text:p>
        </text:list-item>
      </text:list>
      <text:p text:style-name="P6"><text:span text:style-name="T46">Celkové ro</text:span><text:span text:style-name="T47">čn</text:span><text:span text:style-name="T48">é náklady na ÚK a TÚV<text:tab/><text:tab/><text:tab/><text:tab/>32 624,21 €</text:span></text:p>
      <text:p text:style-name="P6"><text:span text:style-name="T49">Alikvótna<text:s/></text:span><text:span text:style-name="T50">čiastka na plochu bufetu<text:tab/><text:tab/><text:tab/><text:tab/><text:s text:c="5"/>116,09<text:s/></text:span><text:span text:style-name="T51">€</text:span></text:p>
      <text:p text:style-name="P6"><text:span text:style-name="T52">Mesa</text:span><text:span text:style-name="T53">čn</text:span><text:span text:style-name="T54">é náklady na teplo a teplú ú</text:span><text:span text:style-name="T55">žitkov</text:span><text:span text:style-name="T56">ú vodu<text:tab/><text:tab/><text:s text:c="9"/>9,67 €<text:tab/></text:span></text:p>
      <text:p text:style-name="P6"><text:span text:style-name="T57"/></text:p>
      <text:list text:style-name="L7">
        <text:list-item>
          <text:p text:style-name="P7"><text:span text:style-name="T58">Náklady na vodné a sto</text:span><text:span text:style-name="T59">čn</text:span><text:span text:style-name="T60">é</text:span></text:p>
        </text:list-item>
      </text:list>
      <text:p text:style-name="P8"><text:span text:style-name="T61">Náklady na vodné a sto</text:span><text:span text:style-name="T62">čn</text:span><text:span text:style-name="T63">é<text:s/></text:span><text:span text:style-name="T64">–</text:span><text:span text:style-name="T65"><text:s/>1 m³<text:tab/><text:tab/><text:tab/><text:tab/><text:s text:c="8"/>2,72 €</text:span></text:p>
      <text:p text:style-name="P8"><text:span text:style-name="T66">Spotreba vody za 8 hodín<text:tab/><text:tab/><text:tab/><text:tab/><text:tab/><text:tab/><text:s text:c="3"/>100,00 litrov</text:span></text:p>
      <text:p text:style-name="P8"><text:span text:style-name="T66">Spotreba vody za 1 mesiac (priemerne 20 dní)<text:tab/><text:tab/><text:tab/><text:s text:c="8"/>2,00 m³</text:span></text:p>
      <text:p text:style-name="P8"><text:span text:style-name="T67">Celkové mesa</text:span><text:span text:style-name="T68">čn</text:span><text:span text:style-name="T69">é náklady na vodné a sto</text:span><text:span text:style-name="T70">čn</text:span><text:span text:style-name="T71">é<text:tab/><text:tab/><text:s text:c="8"/>5,44 €</text:span></text:p>
      <text:list text:style-name="L9">
        <text:list-item>
          <text:p text:style-name="P9"><text:span text:style-name="T72">Náklady na odvoz komunálneho odpadu</text:span></text:p>
        </text:list-item>
      </text:list>
      <text:p text:style-name="P10"><text:span text:style-name="T73">Náklady na odvoz jednej 1 litra komunálneho odpadu<text:tab/><text:tab/><text:s text:c="7"/>0,023 €</text:span></text:p>
      <text:p text:style-name="P10"><text:span text:style-name="T73">Plánovaný po</text:span><text:span text:style-name="T74">čet odpadu pripadaj</text:span><text:span text:style-name="T75">úcich na bufet mesa</text:span><text:span text:style-name="T76">čne<text:s text:c="7"/>300,00 l</text:span></text:p>
      <text:p text:style-name="P10"><text:span text:style-name="T77">Celkové mesa</text:span><text:span text:style-name="T78">čn</text:span><text:span text:style-name="T79">é náklady na odvoz KO<text:s text:c="35"/>6,90 €<text:s text:c="6"/></text:span></text:p>
      <text:p text:style-name="P10"><text:span text:style-name="T80"/></text:p>
      <text:p text:style-name="P10"><text:span text:style-name="T81">Ved</text:span><text:span text:style-name="T82">ľajšie n</text:span><text:span text:style-name="T83">áklady spolu za obdobie jedného mesiaca<text:s text:c="10"/>29,80 €</text:span></text:p>
      <text:p text:style-name="P11"><text:span text:style-name="T84"/></text:p>
      <text:p text:style-name="P12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