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margin-left="3.446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margin-left="3.446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line-height="150%"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line-height="150%"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left="3.4451in">
        <style:tab-stops>
          <style:tab-stop style:type="left" style:position="-2.205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end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3.1875in" style:use-optimal-column-width="false"/>
    </style:style>
    <style:style style:name="TableColumn22" style:family="table-column">
      <style:table-column-properties style:column-width="1.302in" style:use-optimal-column-width="false"/>
    </style:style>
    <style:style style:name="TableColumn23" style:family="table-column">
      <style:table-column-properties style:column-width="2.2083in" style:use-optimal-column-width="false"/>
    </style:style>
    <style:style style:name="Table19" style:family="table">
      <style:table-properties style:width="7.010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P102" style:parent-style-name="Normalny" style:family="paragraph">
      <style:text-properties fo:hyphenate="tru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P108" style:parent-style-name="Normalny" style:family="paragraph">
      <style:text-properties fo:hyphenate="tru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text-properties fo:hyphenate="tru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P122" style:parent-style-name="Normalny" style:family="paragraph">
      <style:text-properties fo:hyphenate="true"/>
    </style:style>
    <style:style style:name="TableCell12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text-properties fo:hyphenate="tru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P145" style:parent-style-name="Normalny" style:family="paragraph">
      <style:text-properties fo:hyphenate="true"/>
    </style:style>
    <style:style style:name="P146" style:parent-style-name="Normalny" style:family="paragraph">
      <style:text-properties fo:hyphenate="true"/>
    </style:style>
    <style:style style:name="TableCell1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4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P161" style:parent-style-name="Normalny" style:family="paragraph">
      <style:text-properties fo:hyphenate="true"/>
    </style:style>
    <style:style style:name="P162" style:parent-style-name="Normalny" style:family="paragraph">
      <style:text-properties fo:hyphenate="true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P168" style:parent-style-name="Normalny" style:family="paragraph">
      <style:text-properties fo:hyphenate="true"/>
    </style:style>
    <style:style style:name="P169" style:parent-style-name="Normalny" style:family="paragraph">
      <style:text-properties fo:hyphenate="tru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P175" style:parent-style-name="Normalny" style:family="paragraph">
      <style:text-properties fo:hyphenate="true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size="10.5pt" style:font-size-asian="10.5pt" style:font-size-complex="10.5pt"/>
    </style:style>
    <style:style style:name="P187" style:parent-style-name="Standard" style:family="paragraph">
      <style:text-properties fo:font-size="10.5pt" style:font-size-asian="10.5pt" style:font-size-complex="10.5pt"/>
    </style:style>
    <style:style style:name="TableColumn189" style:family="table-column">
      <style:table-column-properties style:column-width="0.3958in" style:use-optimal-column-width="false"/>
    </style:style>
    <style:style style:name="TableColumn190" style:family="table-column">
      <style:table-column-properties style:column-width="4.25in" style:use-optimal-column-width="false"/>
    </style:style>
    <style:style style:name="TableColumn191" style:family="table-column">
      <style:table-column-properties style:column-width="0.6666in" style:use-optimal-column-width="false"/>
    </style:style>
    <style:style style:name="TableColumn192" style:family="table-column">
      <style:table-column-properties style:column-width="0.6354in" style:use-optimal-column-width="false"/>
    </style:style>
    <style:style style:name="Table188" style:family="table">
      <style:table-properties style:width="5.9479in" fo:margin-left="0.0381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list-style-name="LFO1" style:family="paragraph">
      <style:paragraph-properties fo:text-align="justify"/>
    </style:style>
    <style:style style:name="P248" style:parent-style-name="Standard" style:list-style-name="LFO1" style:family="paragraph">
      <style:paragraph-properties fo:text-align="justify"/>
    </style:style>
    <style:style style:name="P249" style:parent-style-name="Standard" style:list-style-name="LFO1" style:family="paragraph">
      <style:paragraph-properties fo:text-align="justify"/>
    </style:style>
    <style:style style:name="P25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8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9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60" style:parent-style-name="Normalny" style:family="paragraph">
      <style:paragraph-properties fo:text-align="justify" fo:text-indent="0.4923in"/>
    </style:style>
    <style:style style:name="T261" style:parent-style-name="Domyślnaczcionkaakapitu" style:family="text">
      <style:text-properties style:font-name="Times New Roman" fo:font-size="10.5pt" style:font-size-asian="10.5pt" style:font-size-complex="10.5pt"/>
    </style:style>
    <style:style style:name="T262" style:parent-style-name="Domyślnaczcionkaakapitu" style:family="text">
      <style:text-properties style:font-name="Times New Roman" fo:font-size="10.5pt" style:font-size-asian="10.5pt" style:font-size-complex="10.5pt"/>
    </style:style>
    <style:style style:name="T263" style:parent-style-name="Domyślnaczcionkaakapitu" style:family="text">
      <style:text-properties style:font-name="Times New Roman" fo:font-size="10.5pt" style:font-size-asian="10.5pt" style:font-size-complex="10.5pt"/>
    </style:style>
    <style:style style:name="T264" style:parent-style-name="Domyślnaczcionkaakapitu" style:family="text">
      <style:text-properties style:font-name="Times New Roman" fo:font-size="10.5pt" style:font-size-asian="10.5pt" style:font-size-complex="10.5pt"/>
    </style:style>
    <style:style style:name="T265" style:parent-style-name="Domyślnaczcionkaakapitu" style:family="text">
      <style:text-properties style:font-name="Times New Roman" fo:font-size="10.5pt" style:font-size-asian="10.5pt" style:font-size-complex="10.5pt"/>
    </style:style>
    <style:style style:name="T266" style:parent-style-name="Domyślnaczcionkaakapitu" style:family="text">
      <style:text-properties style:font-name="Times New Roman" fo:font-size="10.5pt" style:font-size-asian="10.5pt" style:font-size-complex="10.5pt"/>
    </style:style>
    <style:style style:name="T267" style:parent-style-name="Hiperłącze" style:family="text">
      <style:text-properties style:font-name="Times New Roman" fo:font-size="10.5pt" style:font-size-asian="10.5pt" style:font-size-complex="10.5pt"/>
    </style:style>
    <style:style style:name="P26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</office:automatic-styles>
  <office:body>
    <office:text text:use-soft-page-breaks="true">
      <text:p text:style-name="P1">Data przyjęcia zgłoszenia:...............................................</text:p>
      <text:p text:style-name="P3"/>
      <text:p text:style-name="Standard">....................................................</text:p>
      <text:p text:style-name="P4">imię i nazwisko rodziców dziecka</text:p>
      <text:p text:style-name="Standard">...................................................</text:p>
      <text:p text:style-name="Standard"/>
      <text:p text:style-name="Standard">....................................................</text:p>
      <text:p text:style-name="P5">(adres do korespondencji)</text:p>
      <text:p text:style-name="P6"/>
      <text:p text:style-name="P7"/>
      <text:p text:style-name="P8">Pani Agata Skotniczna</text:p>
      <text:p text:style-name="P9">Dyrektor Szkoły Podstawowej</text:p>
      <text:p text:style-name="P10">im. Marii Konopnickiej</text:p>
      <text:p text:style-name="P11">Racławice 329<text:s/><text:tab/></text:p>
      <text:p text:style-name="P12">32-049 Przeginia</text:p>
      <text:p text:style-name="P13"/>
      <text:p text:style-name="P14">ZGŁOSZENIE DZIECKA DO KLASY PIERWSZEJ</text:p>
      <text:p text:style-name="P15">W ROKU SZKOLNYM 2023/2024</text:p>
      <text:p text:style-name="P16"/>
      <text:p text:style-name="P17">I DANE KANDYDATA I RODZICÓW KANDYDATA*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Imię/Imiona i Nazwisko dziecka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Data urodzenia dziecka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PESEL dziecka*</text:p>
            <text:p text:style-name="P43">*) w przypadku braku PESEL seria i numer paszportu lub innego dokumentu<text:s/>potwierdzającego tożsamość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4.</text:p>
          </table:table-cell>
          <table:table-cell table:style-name="TableCell49" table:number-rows-spanned="2">
            <text:p text:style-name="P50">Imię/Imiona i nazwisko rodziców kandydata</text:p>
          </table:table-cell>
          <table:table-cell table:style-name="TableCell51">
            <text:p text:style-name="TableContents">Matka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TableContents">Ojciec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5.</text:p>
          </table:table-cell>
          <table:table-cell table:style-name="TableCell63" table:number-rows-spanned="4">
            <text:p text:style-name="P64">Adres zamieszkania <text:s/>dziecka</text:p>
          </table:table-cell>
          <table:table-cell table:style-name="TableCell65">
            <text:p text:style-name="P66">Kod pocztowy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Miejscowość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Ulica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Numery domu/<text:line-break/>mieszkani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8">
            <text:p text:style-name="P92">6.</text:p>
          </table:table-cell>
          <table:table-cell table:style-name="TableCell93" table:number-rows-spanned="4">
            <text:p text:style-name="P94">Adres zamieszkania matki dziecka *</text:p>
            <text:p text:style-name="P95">* jeśli jest inny niż<text:s/>kandydata</text:p>
          </table:table-cell>
          <table:table-cell table:style-name="TableCell96">
            <text:p text:style-name="P97">Kod pocztowy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Miejscowość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Ulica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Numery domu/<text:line-break/>mieszkania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4">
            <text:p text:style-name="P124">Adres zamieszkania ojca dziecka*</text:p>
            <text:p text:style-name="P125">* jeśli jest inny niż kandydata</text:p>
          </table:table-cell>
          <table:table-cell table:style-name="TableCell126">
            <text:p text:style-name="P127">Kod pocztowy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Miejscowość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Ulica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Numery domu/<text:line-break/>mieszkania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 table:number-rows-spanned="4">
            <text:p text:style-name="P153">7.</text:p>
          </table:table-cell>
          <table:table-cell table:style-name="TableCell154" table:number-rows-spanned="4">
            <text:p text:style-name="P155">Numery telefonów i adres poczty<text:s/>elektronicznej rodziców dziecka – o ile posiadają</text:p>
          </table:table-cell>
          <table:table-cell table:style-name="TableCell156">
            <text:p text:style-name="P157">Telefon kontaktowy matki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Adres e-mail matki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Telefon kontaktowy ojca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Adres e-mail ojca</text:p>
          </table:table-cell>
          <table:table-cell table:style-name="TableCell179">
            <text:p text:style-name="P180"/>
          </table:table-cell>
        </table:table-row>
      </table:table>
      <text:p text:style-name="Standard"><text:span text:style-name="T181">*) TABELKĘ NALEŻY WYPEŁNIĆ CZYTELNIE DRUKOWANYMI LITERAMI</text:span></text:p>
      <text:p text:style-name="P182"/>
      <text:p text:style-name="P183">Zgodnie z art. 133 ust. 1 ustawy z 14.12.2016<text:s/>r. –Prawo oświatowe do klasy pierwszej publicznej szkoły podstawowej, której ustalono obwód, przyjmuje się dzieci zamieszkałe w tym obwodzie na podstawie zgłoszenia.</text:p>
      <text:p text:style-name="P184"/>
      <text:p text:style-name="P185">II INFORMACJA O DODANYCH ZAŁĄCZNIKACH</text:p>
      <text:p text:style-name="Standard"/>
      <text:p text:style-name="P186">*) we właściwej rubryce (TAK/NIE) proszę wstawić znak X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P.</text:p>
          </table:table-cell>
          <table:table-cell table:style-name="TableCell196">
            <text:p text:style-name="P197">RODZAJ ZAŁĄCZNIKA</text:p>
          </table:table-cell>
          <table:table-cell table:style-name="TableCell198">
            <text:p text:style-name="P199">TAK*</text:p>
          </table:table-cell>
          <table:table-cell table:style-name="TableCell200">
            <text:p text:style-name="P201">NIE*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TableContents">orzeczenie o potrzebie kształcenia specjalnego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TableContents">opinia poradni psychologiczno-pedagogicznej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TableContents">inne (proszę wymienić)</text:p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</table:table-row>
      </table:table>
      <text:p text:style-name="Standard"/>
      <text:p text:style-name="P244"/>
      <text:p text:style-name="P245">III OŚWIADCZENIA RODZICÓW DZIECKA</text:p>
      <text:p text:style-name="P246"/>
      <text:list text:style-name="LFO1" text:continue-numbering="true">
        <text:list-item>
          <text:p text:style-name="P247">Oświadczam, że podane w<text:s/>zgłoszeniu oraz załącznikach do zgłoszenia dane są zgodne<text:s/><text:line-break/><text:s text:c="11"/>z aktualnym stanem faktycznym.</text:p>
        </text:list-item>
        <text:list-item>
          <text:p text:style-name="P248">Jestem świadoma/świadomy odpowiedzialności karnej za złożenie fałszywego oświadczenia.</text:p>
        </text:list-item>
        <text:list-item>
          <text:p text:style-name="P249">Oświadczam, że w przypadku jakichkolwiek zmian w informacjach podanych w formularzu,<text:s/><text:line-break/><text:s text:c="12"/>niezwłocznie powiadomię o nich dyrektora szkoły.</text:p>
        </text:list-item>
      </text:list>
      <text:p text:style-name="P250"/>
      <text:p text:style-name="P251"/>
      <text:p text:style-name="P252">…………………………………<text:tab/><text:tab/><text:tab/><text:s text:c="11"/></text:p>
      <text:p text:style-name="P253"><text:s text:c="14"/>(miejscowość, data)<text:tab/><text:tab/><text:tab/><text:tab/></text:p>
      <text:p text:style-name="P254"/>
      <text:p text:style-name="P255">………………………………...………………<text:tab/><text:tab/><text:tab/>………………………………...………………</text:p>
      <text:p text:style-name="P256"><text:s text:c="3"/>(czytelny podpis matki )<text:tab/><text:tab/><text:tab/><text:s text:c="47"/>(czytelny podpis ojca)</text:p>
      <text:p text:style-name="P257"><text:s/></text:p>
      <text:p text:style-name="P258"/>
      <text:p text:style-name="P259"/>
      <text:p text:style-name="P260"><text:span text:style-name="T261">Administratorem Państwa danych osobowych <text:s/>jest <text:s/>Szkoła Podstawowa im. Marii Konopnickiej <text:s/></text:span><text:span text:style-name="T262"><text:line-break/></text:span><text:span text:style-name="T263">w Racławicach, Racławice 329, 32-049 Przeginia, reprezentowana przez Panią dyrektor Agatę S</text:span><text:span text:style-name="T264">kotniczną, <text:s/></text:span><text:span text:style-name="T265"><text:line-break/></text:span><text:span text:style-name="T266">NIP: 944-20-06-056, REGON; 001234941, tel. 12 258-60-50, e-mail:<text:s/></text:span><text:a xlink:href="mailto:spraclawice@spraclawice.com.pl" office:target-frame-name="_top" xlink:show="replace"><text:span text:style-name="T267">spraclawice@spraclawice.com.pl</text:span></text:a></text:p>
      <text:p text:style-name="P268"/>
      <text:p text:style-name="P269">We wszelkich sprawach związanych z przetwarzaniem danych osobowych przez Administratora danych można uzyskać informację, kontaktując się z Inspektorem Ochrony Danych w następującej<text:s/><text:soft-page-break/>formie: przesyłając wiadomość na adres e-mail: patrycja@informatics.jaworzno.pl lub listownie<text:s/><text:line-break/>i osobiście pod adresem siedziby Administratora danych.<text:s/></text:p>
      <text:p text:style-name="P270"/>
      <text:p text:style-name="P271">Dane są przetwarzane w celu przeprowadzenia procesu przyjęcia dziecka do placówki. Podstawą do przetwarzania danych osobowych jest art. 6 ust. 1 lit. c) Rozporządzenia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) w związku<text:s/><text:line-break/>z obowiązującymi przepisami prawa oświatowego dot. zgłoszenia dziecka do szkoły obwodowej,<text:s/><text:line-break/>a w szczególności art. 133 oraz art. 151 ustawy z 14 grudnia 2016 roku – Prawo oświatowe.<text:s/></text:p>
      <text:p text:style-name="P272"/>
      <text:p text:style-name="P273">Podanie przez Państwa danych osobowych jest wymogiem ustawowym koniecznym do realizacji zadań statutowych placówki, tj. przeprowadzenie przyjęcia dziecka do placówki.<text:s/></text:p>
      <text:p text:style-name="P274"/>
      <text:p text:style-name="P275">Państwa dane osobowe będą przechowywane do końca okresu, w którym uczeń korzysta z procesu dydaktyczno-wychowawczego w placówce oraz zgodnie z czasem archiwizacji na podstawie stosownych przepisów w tym zakresie.<text:s/></text:p>
      <text:p text:style-name="P276"/>
      <text:p text:style-name="P277">Administrator może przekazać dane osobowe upoważnionym podmiotom wyłącznie na podstawie<text:s/><text:line-break/>i w granicach przepisów prawa. Dostęp do danych będą miały osoby pracujące i współpracujące<text:s/><text:line-break/>z Administratorem danych w zakresie realizacji zadań ustawowych i statutowych placówki. Państwa dane nie będą przetwarzane w sposób zautomatyzowany, w tym profilowane.</text:p>
      <text:p text:style-name="P278"><text:s/><text:line-break/>Informujemy, że przysługują Państwu następujące prawa dotyczące danych osobowych: dostępu do danych osobowych, sprostowania lub uzupełniania danych osobowych, ograniczenia przetwarzania danych, przeniesienia danych osobowych, wniesienia sprzeciwu wobec przetwarzania danych, wniesienia skargi do organu nadzorczego pod adresem – ul. Stawki 2, 00-193 Warszawa. W celu realizacji wymienionych praw należy złożyć pisemny wniosek z wybranym żądani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Hewlett-Packard Company</dc:creator>
    <meta:creation-date>2022-03-01T08:56:00Z</meta:creation-date>
    <dc:date>2023-02-28T09:00:00Z</dc:date>
    <meta:print-date>2023-02-28T08:58:00Z</meta:print-date>
    <meta:template xlink:href="Normal" xlink:type="simple"/>
    <meta:editing-cycles>2</meta:editing-cycles>
    <meta:editing-duration>PT1920S</meta:editing-duration>
    <meta:document-statistic meta:page-count="3" meta:paragraph-count="9" meta:word-count="712" meta:character-count="4976" meta:row-count="35" meta:non-whitespace-character-count="4273"/>
  </office:meta>
</office:document-meta>
</file>