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left" fo:margin-bottom="8.00p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bottom="8.00pt"/>
    </style:style>
    <style:style style:name="P4" style:family="paragraph">
      <style:paragraph-properties fo:line-height="100.00%" fo:text-align="left" fo:margin-bottom="8.00pt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bottom="8.00pt"/>
    </style:style>
    <style:style style:name="P6" style:family="paragraph">
      <style:paragraph-properties fo:line-height="100.00%" fo:text-align="left" fo:margin-bottom="8.00pt"/>
    </style:style>
    <style:style style:name="P7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Scenariusz zaj</text:span><text:span text:style-name="T2">ęć logopedycznych</text:span></text:p>
      <text:p text:style-name="P2"><text:span text:style-name="T3">Prowadz</text:span><text:span text:style-name="T4">ący: Dagmara Brynkus</text:span></text:p>
      <text:p text:style-name="P2"><text:span text:style-name="T5">Data: 17.05.2023 r.</text:span></text:p>
      <text:p text:style-name="P2"><text:span text:style-name="T5">Temat: Utrwalenie prawid</text:span><text:span text:style-name="T6">łowej wymowy głoski [ż].</text:span></text:p>
      <text:p text:style-name="P2"><text:span text:style-name="T7">Cele zaj</text:span><text:span text:style-name="T8">ęć:<text:line-break/></text:span><text:span text:style-name="T9">•</text:span><text:span text:style-name="T10"><text:s/>utrwalenie prawid</text:span><text:span text:style-name="T11">łowej wymowy głoski [ż] w wyrazach, <text:line-break/></text:span><text:span text:style-name="T12">•</text:span><text:span text:style-name="T13"><text:s/>usprawnienie motoryki narz</text:span><text:span text:style-name="T14">ąd</text:span><text:span text:style-name="T15">ów artykulacyjnych, <text:line-break/></text:span><text:span text:style-name="T16">•</text:span><text:span text:style-name="T17"><text:s/>doskonalenie s</text:span><text:span text:style-name="T18">łuchu fonematycznego, <text:line-break/></text:span><text:span text:style-name="T19">•</text:span><text:span text:style-name="T20"><text:s/></text:span><text:span text:style-name="T21">ćwiczenia koordynacji wzrokowo-ruchowej i percepcji słuchowej.</text:span></text:p>
      <text:p text:style-name="P2"><text:span text:style-name="T22">Pomoce dydaktyczne:</text:span></text:p>
      <text:p text:style-name="P2"><text:span text:style-name="T22">-<text:s text:c="2"/>lusterka, tablica interaktywna, laptop, plansze kó</text:span><text:span text:style-name="T23">łko-krzyżyk, plansze gier, karty pracy.</text:span></text:p>
      <text:p text:style-name="P2"><text:span text:style-name="T24">Metody pracy: <text:line-break/>-<text:s/></text:span><text:span text:style-name="T25">ćwiczenia oddechowe,</text:span></text:p>
      <text:p text:style-name="P2"><text:span text:style-name="T26">-<text:s/></text:span><text:span text:style-name="T27">ćwiczenia artykulacyjne,</text:span></text:p>
      <text:p text:style-name="P2"><text:span text:style-name="T28">- gry i zabawy logopedyczne.</text:span></text:p>
      <text:p text:style-name="P2"><text:span text:style-name="T28">Formy pracy:<text:s text:c="2"/></text:span></text:p>
      <text:p text:style-name="P2"><text:span text:style-name="T28">- indywidualna,</text:span></text:p>
      <text:p text:style-name="P2"><text:span text:style-name="T28">- grupowa.</text:span></text:p>
      <text:p text:style-name="P2"><text:span text:style-name="T28">Przebieg lekcji:</text:span></text:p>
      <text:list text:style-name="L3">
        <text:list-item>
          <text:p text:style-name="P3"><text:span text:style-name="T28">Przywitanie uczniów.</text:span></text:p>
        </text:list-item>
        <text:list-item>
          <text:p text:style-name="P3"><text:span text:style-name="T28">Oddechowa gra logopedyczna - BLOW LOTTO.</text:span></text:p>
        </text:list-item>
        <text:list-item>
          <text:p text:style-name="P3"><text:span text:style-name="T29">Ćwiczenia narząd</text:span><text:span text:style-name="T30">ów artykulacyjnych -</text:span><text:a xlink:href="https://wordwall.net/pl/resource/1224880/zakrÄcona-gimnastyka-buzi-i-jÄzyka"><text:span text:style-name="T32">https://wordwall.net/pl/resource/1224880/zakr%c4%99cona-gimnastyka-buzi-i-j%c4%99zyka</text:span></text:a><text:span text:style-name="T33"/></text:p>
        </text:list-item>
        <text:list-item>
          <text:p text:style-name="P3"><text:span text:style-name="T34">Ćwiczenia utrwalające wymowę głoski [ż] w wyrazach z wykorzystaniem, gier planszowych, kart pracy i TIK :</text:span></text:p>
        </text:list-item>
      </text:list>
      <text:p text:style-name="P4"><text:span text:style-name="T35"><text:s text:c="12"/>- logopedyczne kó</text:span><text:span text:style-name="T36">łko i krzyżyk - plansze przygotowane w programie Canva,</text:span></text:p>
      <text:p text:style-name="P4"><text:span text:style-name="T37"><text:s text:c="12"/>- wyrazy z g</text:span><text:span text:style-name="T38">łoska [ż] ćwiczenia utrwalające (I) - Logopedia Pro Pakiet Podstawowy,</text:span></text:p>
      <text:p text:style-name="P4"><text:span text:style-name="T39"><text:s text:c="13"/>- logopedyczna gra planszowa - plansze przygotowane w programie Canva,</text:span></text:p>
      <text:p text:style-name="P4"><text:span text:style-name="T39"><text:s text:c="13"/>- karty pracy g</text:span><text:span text:style-name="T40">łoska [ż] ekran 17 - Logopedia Pro Pakiet Podstawowy.</text:span></text:p>
      <text:list text:style-name="L5">
        <text:list-item>
          <text:p text:style-name="P5"><text:span text:style-name="T41">Zadanie domowe - wklejenie kart pracy do zeszytu w celu utrwalania poprawnej wymowy</text:span><text:span text:style-name="T42"><text:s/>g</text:span><text:span text:style-name="T43">łoski</text:span><text:span text:style-name="T44"><text:s/>w domu.</text:span></text:p>
        </text:list-item>
      </text:list>
      <text:p text:style-name="P6"><text:span text:style-name="T45"/></text:p>
      <text:p text:style-name="P7"><text:span text:style-name="T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