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hema des Seminars:<text:line-break/><text:line-break/>Akzeptanz versus Toleranz.<text:line-break/><text:line-break/>Zunächst einmal vielschichtig - da gibt es die rechtliche Bewertung - z.B. anerkannte Flüchtlinge oder tolerierte Menschen in Deutschland.<text:line-break/>Dann gibt es die Suche nach der Bedeutung ohne nachzuschlagen im Wissenskatalog eines Lexikons. Und da beginnt dann schon der Streit und Wettkampf / die Diskussion.<text:line-break/><text:line-break/>Das Thema selber wurde inhaltlich gestreift. Sekundärer Effekt ist also nur gering. Der primäre Dienst durch das Thema war die Konsenssuche und Auseinandersetzung mit anderen. Hier war besonders spannend zu beobachten, wer nach dem eigenen Gebrauch der Worte schaut und wer versuchte das Verständnis der andere zu systematisieren oder auf einen gemeinsamen Nenner zu bringen.<text:line-break/><text:line-break/>-----<text:line-break/><text:line-break/>Referenten:<text:line-break/><text:line-break/>Ein klares Plus für die Präsens - die macht den Dialog erträglich. Aufgrund der intensiven Diskussion und inhaltliche Bezugnahme, war auch der digitale Live-Beitrag hilfreich, insbesondere im Vergleich zur Alternative, dass der Inhalt entfallen wäre.<text:line-break/><text:line-break/>Es hilft sehr, Folien oder Whiteboard Notizen dem Vortrag mitzugeben. Es hat mich erstaunt, wie gut die Augen der Teilnehmer waren, denn ich konnte die Folientexte auch ganz vorne sitzend kaum lesen. Hier gern ein Feedback an dpjw, denn die Foliengestaltung war hochwertig.<text:line-break/><text:line-break/>Hier zu den Referenten selber: dpjw war sehr lebendig und ansprechend - es kitzelt etwas unter den Fingern, wenn man nicht schon einen Antrag geschrieben hat.<text:line-break/>Anja: eine interessante Mischung von Autorität und Offenheit. Ich war überrascht, wie gut das auf die Gruppe wirkte. Inhaltliche Distanziertheit<text:line-break/><text:line-break/>überwindet man schnell, da sie sehr authentisch wirkt.<text:line-break/><text:line-break/>Der Online-Beitrag: erst dachte ich, dass es an der Übersetzung lag - doch im Nachgang hörte ich gleiches auch von poln. sprechenden Teilnehmern.<text:line-break/>Manche Äußerungen haben sehr irritiert und der monotone Vortragsstil am Samstag war einer gutmütigen Interpretation nicht förderlich.<text:line-break/>Aber: beides ist durch das Medium erklärbar, wodurch wenig Feedback möglich war. Auf jedenfall hat es durch die Kontroverse starke Diskussionen ausgelöst.<text:line-break/><text:line-break/>----------<text:line-break/><text:line-break/>Organisation:<text:line-break/><text:line-break/>kann ich nichts zu sagen - wenn etwas nicht wechselwirkt, wissen wir nichts von dessen Existenz. Bei der Orga gab es keine spürbaren Reibungsstellen - quasi alles im natürlichen Fluss. Toll!<text:line-break/><text:line-break/>Am Anfang hatte ich die Ansagen für die Pause usw. nicht verstanden - die Gruppe funktionierte aber und so geht das. Die Anfänglichen Orga-Absprachen in der Gruppe wirkten fast etwas viel - so viel Achtsamkeit bin ich nicht gewohnt.<text:line-break/>Ich hatte zwischendurch das Gefühl, dass ich mich zu wenig einbringe - also meinen Beitrag durch <text:soft-page-break/>die Übernahme kleiner Aufgaben usw. nicht bringen kann - Aber da die meisten Teilnehmer Vollzeitlehrer sind, ist das vielleicht für diese ganz angenehm.<text:line-break/><text:line-break/>-------<text:line-break/><text:line-break/>Unterkunft:<text:line-break/>Das was die technische Ausstattung vom Seminarraum zu wenig hat, haben die Zimmer zu viel.<text:line-break/>Fernseher und allgemeiner Kurhausstandart. Für meinen Geschmack fehlt die Patina - aber das ist schwer zu finden.<text:line-break/>Das Schloss und Essen war schön, der Park und der Hundegang super.<text:line-break/><text:line-break/>-------<text:line-break/><text:line-break/>Dynamik:<text:line-break/><text:line-break/>gerade die vielen Kleingruppenformungen und Kennenlernrunden, haben gut gewirkt. ich war überrascht, wie vertraut und zugänglich mir alle wurden. Ich habe ohne es zu wollen Zugang zu mir ermöglicht und damit einen recht vertrauensvollen ehrlichen Umgang gehabt. Möglich, dass es den anderen entsprechend ebenfalls so ging.<text:line-break/>-----<text:line-break/><text:line-break/>Übersetzung:<text:line-break/><text:line-break/>Es ist leicht, in einen Anspruchshaltung zu kommen. Synchronübersetzung anzubieten ist Luxus.<text:line-break/>Es war hier so selbstverständlich, dass wir anfingen, auf hohem Niveau zu schimpfen - lustig war, dass wir irgendwann merkten, dass die Übersetzung wohl nicht das Problem war - sondern jeweils das Thema.<text:line-break/>Aber trotzdem: Trotz der Übersetzung: es tut sehr gut, wenn die Sprachen oft gewechselt werden -<text:line-break/>Wenn die Mikrofone halbwegs im gleichen Abstand zum Mund gehalten werden, gibt es auch nichts zu beanstanden -<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8T13:18:41.816000000</meta:creation-date>
    <dc:date>2023-03-28T13:19:33.306000000</dc:date>
    <meta:editing-duration>PT51S</meta:editing-duration>
    <meta:editing-cycles>1</meta:editing-cycles>
    <meta:document-statistic meta:table-count="0" meta:image-count="0" meta:object-count="0" meta:page-count="2" meta:paragraph-count="1" meta:word-count="588" meta:character-count="3941" meta:non-whitespace-character-count="3332"/>
    <meta:generator>LibreOffice/7.3.0.3$Windows_X86_64 LibreOffice_project/0f246aa12d0eee4a0f7adcefbf7c878fc2238db3</meta:generator>
  </office:meta>
</office:document-meta>
</file>