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3958in"/>
        </style:tab-stops>
      </style:paragraph-properties>
      <style:text-properties style:font-name="Arial" style:font-name-complex="Arial"/>
    </style:style>
    <style:style style:name="P2" style:parent-style-name="Standard" style:family="paragraph">
      <style:paragraph-properties>
        <style:tab-stops>
          <style:tab-stop style:type="left" style:position="6.3958in"/>
        </style:tab-stops>
      </style:paragraph-properties>
      <style:text-properties style:font-name="Arial" style:font-name-complex="Arial"/>
    </style:style>
    <style:style style:name="P3" style:parent-style-name="Standard" style:family="paragraph">
      <style:paragraph-properties>
        <style:tab-stops>
          <style:tab-stop style:type="left" style:position="6.3958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7" style:parent-style-name="Standard" style:family="paragraph">
      <style:paragraph-properties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8" style:parent-style-name="Standard" style:family="paragraph">
      <style:paragraph-properties>
        <style:tab-stops>
          <style:tab-stop style:type="left" style:position="6.3958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paragraph-properties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1" style:parent-style-name="Standard" style:family="paragraph">
      <style:paragraph-properties>
        <style:tab-stops>
          <style:tab-stop style:type="left" style:position="6.3958in"/>
        </style:tab-stops>
      </style:paragraph-properties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4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text-indent="0.4923in">
        <style:tab-stops>
          <style:tab-stop style:type="left" style:position="6.3958in"/>
        </style:tab-stops>
      </style:paragraph-properties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end">
        <style:tab-stops>
          <style:tab-stop style:type="left" style:position="6.3958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0" style:parent-style-name="Standard" style:family="paragraph">
      <style:paragraph-properties fo:text-align="justify"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6.3958in"/>
        </style:tab-stops>
      </style:paragraph-properties>
    </style:style>
    <style:style style:name="T32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38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text-align="justify"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40" style:parent-style-name="Normalny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41" style:parent-style-name="Normalny" style:family="paragraph">
      <style:paragraph-properties fo:text-align="justify" fo:text-indent="0.4916in">
        <style:tab-stops>
          <style:tab-stop style:type="left" style:position="6.3958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44" style:parent-style-name="Normalny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fo:margin-left="-0.3937in" fo:text-indent="0.4916in">
        <style:tab-stops>
          <style:tab-stop style:type="left" style:position="6.7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text-indent="0.4923in">
        <style:tab-stops>
          <style:tab-stop style:type="left" style:position="6.3958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9" style:parent-style-name="Normalny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end">
        <style:tab-stops>
          <style:tab-stop style:type="left" style:position="6.3958in"/>
        </style:tab-stops>
      </style:paragraph-properties>
      <style:text-properties style:font-name="Arial" style:font-name-complex="Arial"/>
    </style:style>
    <style:style style:name="P52" style:parent-style-name="Normalny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6.3958in"/>
        </style:tab-stops>
      </style:paragraph-properties>
    </style:style>
    <style:style style:name="T54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0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 fo:margin-left="0.4923in">
        <style:tab-stops>
          <style:tab-stop style:type="left" style:position="5.90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6.3958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71" style:parent-style-name="Standard" style:family="paragraph">
      <style:paragraph-properties fo:text-align="justify">
        <style:tab-stops>
          <style:tab-stop style:type="left" style:position="6.3958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75" style:parent-style-name="Standard" style:family="paragraph">
      <style:paragraph-properties fo:text-align="justify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end">
        <style:tab-stops>
          <style:tab-stop style:type="left" style:position="6.3958in"/>
        </style:tab-stops>
      </style:paragraph-properties>
      <style:text-properties style:font-name="Arial" style:font-name-complex="Arial"/>
    </style:style>
    <style:style style:name="P79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8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6.3958in"/>
        </style:tab-stops>
      </style:paragraph-properties>
    </style:style>
    <style:style style:name="T87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1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center" fo:line-height="150%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94" style:parent-style-name="Standard" style:family="paragraph">
      <style:paragraph-properties fo:text-align="justify" fo:line-height="150%" fo:text-indent="0.4916in">
        <style:tab-stops>
          <style:tab-stop style:type="left" style:position="6.3958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98" style:parent-style-name="Standard" style:family="paragraph">
      <style:paragraph-properties fo:text-align="justify" fo:line-height="150%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line-height="150%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>
        <style:tab-stops>
          <style:tab-stop style:type="left" style:position="6.3958in"/>
        </style:tab-stops>
      </style:paragraph-properties>
      <style:text-properties style:font-name="Arial" style:font-name-complex="Arial"/>
    </style:style>
    <style:style style:name="P101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02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10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6.3958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9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/text:p>
      <text:p text:style-name="P2">.......................................................... <text:s text:c="42"/>………….……….…………</text:p>
      <text:p text:style-name="P3"><text:span text:style-name="T4"><text:s text:c="21"/></text:span><text:span text:style-name="T5">Imię i nazwisko Wnioskodawcy <text:s text:c="2"/></text:span><text:span text:style-name="T6"><text:s text:c="103"/>data <text:s text:c="43"/></text:span></text:p>
      <text:p text:style-name="P7"/>
      <text:p text:style-name="P8">.......................................................... <text:s text:c="39"/></text:p>
      <text:p text:style-name="P9"><text:s text:c="4"/><text:s text:c="26"/>adres zamieszkania <text:s text:c="2"/></text:p>
      <text:p text:style-name="P10"/>
      <text:p text:style-name="P11"><text:span text:style-name="T12">.......................................................... <text:s/></text:span></text:p>
      <text:p text:style-name="P13"/>
      <text:p text:style-name="P14"><text:span text:style-name="T15">OŚWIADCZENIE</text:span></text:p>
      <text:p text:style-name="P16"/>
      <text:p text:style-name="P17">Oświadczam, iż dziecko …………………………………………………………...………..…. kandydujące</text:p>
      <text:p text:style-name="P18"><text:span text:style-name="T19"><text:s text:c="66"/></text:span><text:span text:style-name="T20">Imię i nazwisko</text:span></text:p>
      <text:p text:style-name="P21"><text:span text:style-name="T22">do klasy pierwszej szkoły podstawowej realizowało obowiązek przygotowania przedszkolnego w placówce do której składany jest wniosek</text:span><text:span text:style-name="T23">1</text:span><text:span text:style-name="T24">.</text:span></text:p>
      <text:p text:style-name="P25">Jestem świadoma/y odpowiedzialności karnej za złożenie fałszywego oświadczenia.</text:p>
      <text:p text:style-name="P26"><text:s text:c="106"/></text:p>
      <text:p text:style-name="P27"><text:s text:c="97"/>…………………………………</text:p>
      <text:p text:style-name="P28"><text:s text:c="157"/>podpis Wnioskodawcy <text:s text:c="25"/></text:p>
      <text:p text:style-name="P29"><text:tab/></text:p>
      <text:p text:style-name="P30"/>
      <text:p text:style-name="P31"><text:span text:style-name="T32">1</text:span><text:span text:style-name="T33">zgodnie z §1 uchwały <text:s/>nr L/255/18 Rady Gminy<text:s/></text:span><text:span text:style-name="T34">Czerniewice z dnia 27 lutego 2018 r. w sprawie określenia kryteriów obowiązujących w postepowaniu rekrutacyjnym do klas pierwszych szkół podstawowych prowadzonych przez Gminę Czerniewice dla kandydatów zamieszkałych poza obwodem szkoły<text:s/></text:span><text:span text:style-name="T35"><text:line-break/></text:span><text:span text:style-name="T36">(Dz. Urz. Woj. Łódz</text:span><text:span text:style-name="T37">kiego poz. 1355) <text:s text:c="233"/></text:span></text:p>
      <text:p text:style-name="P38">OŚWIADCZENIE</text:p>
      <text:p text:style-name="P39"/>
      <text:p text:style-name="P40"/>
      <text:p text:style-name="P41"><text:span text:style-name="T42">Oświadczam, iż do placówki, do której składany jest wniosek uczęszcza rodzeństwo dziecka</text:span><text:span text:style-name="T43">2</text:span></text:p>
      <text:p text:style-name="P44"/>
      <text:p text:style-name="P45">………………………………………………………………………………………………………………...………..….<text:s/></text:p>
      <text:p text:style-name="P46"><text:span text:style-name="T47"><text:s text:c="27"/></text:span><text:span text:style-name="T48">Imię i nazwisko rodzeństwa, nr grupy przedszkolnej lub klasa</text:span></text:p>
      <text:p text:style-name="P49">Jestem świadoma/y odpowiedzialności karnej za złożenie fałszywego oświadczenia.</text:p>
      <text:p text:style-name="P50"><text:s text:c="106"/></text:p>
      <text:p text:style-name="P51">…………………………………</text:p>
      <text:p text:style-name="P52"><text:s text:c="157"/>podpis Wnioskodawcy <text:s text:c="7"/></text:p>
      <text:p text:style-name="P53"><text:span text:style-name="T54">2</text:span><text:span text:style-name="T55">zgodnie z §1 uchwały <text:s/>nr L/255/18 Rady Gminy Czerniewice z dnia 27 lut</text:span><text:span text:style-name="T56">ego 2018 r. w sprawie określenia kryteriów obowiązujących w postepowaniu rekrutacyjnym do klas pierwszych szkół podstawowych prowadzonych przez Gminę Czerniewice dla kandydatów zamieszkałych poza obwodem szkoły<text:s/></text:span><text:span text:style-name="T57"><text:line-break/></text:span><text:span text:style-name="T58">(Dz. Urz. Woj. Łódzkiego poz. 1355) <text:s text:c="8"/></text:span><text:span text:style-name="T59"><text:s text:c="222"/></text:span><text:span text:style-name="T60"><text:s text:c="34"/></text:span><text:span text:style-name="T61"><text:s text:c="7"/></text:span></text:p>
      <text:p text:style-name="P62">OŚWIADCZENIE</text:p>
      <text:p text:style-name="P63"/>
      <text:p text:style-name="P64">Oświadczam, iż miejsce pracy rodzica/rodziców* (opiekunów prawnych) dziecka<text:s/></text:p>
      <text:p text:style-name="P65"/>
      <text:p text:style-name="P66"><text:span text:style-name="T67">………………………………………………...……………. kandydującego do klasy pierwszej szkoły</text:span><text:span text:style-name="T68"><text:line-break/></text:span><text:span text:style-name="T69"><text:s text:c="28"/></text:span><text:span text:style-name="T70">Imię i nazwisko</text:span></text:p>
      <text:p text:style-name="P71"><text:span text:style-name="T72"><text:s/></text:span><text:span text:style-name="T73">podstawowej znajduje się w obwodzie szkoły.</text:span><text:span text:style-name="T74">3</text:span></text:p>
      <text:p text:style-name="P75"/>
      <text:p text:style-name="P76">Jestem świadoma/y odpowiedzialności karnej za złożenie fałszywego oświadczenia.</text:p>
      <text:p text:style-name="P77"><text:s text:c="106"/></text:p>
      <text:p text:style-name="P78"><text:s text:c="34"/><text:s text:c="63"/>…………………………………</text:p>
      <text:p text:style-name="P79"><text:s text:c="157"/>podpis Wnioskodawcy <text:s text:c="2"/><text:s text:c="23"/></text:p>
      <text:p text:style-name="P80"><text:span text:style-name="T81"><text:s/>*właściwe podkreślić</text:span><text:span text:style-name="T82"><text:s text:c="9"/></text:span><text:span text:style-name="T83"><text:s text:c="202"/></text:span><text:span text:style-name="T84"><text:s text:c="46"/></text:span></text:p>
      <text:p text:style-name="P85"/>
      <text:p text:style-name="P86"><text:span text:style-name="T87">3</text:span><text:span text:style-name="T88">zgodnie z §1 uchwały <text:s/>nr L/255/18 Rady Gminy Czerniewice z dnia 27 lutego 2018 r. w sprawie określenia kryteriów obowiązujących w postepowaniu rekrutacyjnym do klas pierwszych szkół podstawowych prowadzonych</text:span><text:span text:style-name="T89"><text:s/>przez Gminę Czerniewice dla kandydatów zamieszkałych poza obwodem szkoły (Dz. Urz. Woj. Łódzkiego poz. 1355) <text:s text:c="146"/></text:span><text:span text:style-name="T90"><text:s text:c="82"/></text:span><text:span text:style-name="T91"><text:s text:c="41"/></text:span></text:p>
      <text:p text:style-name="P92">OŚWIADCZENIE</text:p>
      <text:p text:style-name="P93"/>
      <text:p text:style-name="P94"><text:span text:style-name="T95">Oświadczam, iż w obwodzie szkoły, do której składany jest wniosek mieszkają krewni dziecka (babcia, dziadek) wspieraj</text:span><text:span text:style-name="T96">ący rodziców (opiekunów prawnych) w zapewnieniu dziecku należytej opieki.</text:span><text:span text:style-name="T97">4</text:span></text:p>
      <text:p text:style-name="P98">Jestem świadoma/y odpowiedzialności karnej za złożenie fałszywego oświadczenia.</text:p>
      <text:p text:style-name="P99"><text:s text:c="82"/><text:s text:c="24"/></text:p>
      <text:p text:style-name="P100"><text:s text:c="97"/>…………………………………</text:p>
      <text:p text:style-name="P101"><text:s text:c="120"/><text:s text:c="37"/>podpis Wnioskodawcy <text:s text:c="25"/></text:p>
      <text:p text:style-name="P102"><text:tab/></text:p>
      <text:p text:style-name="P103"/>
      <text:p text:style-name="P104"><text:span text:style-name="T105">4</text:span><text:span text:style-name="T106">zgodnie z §1 uchwały <text:s/>nr L/255/18 Rady Gminy Czerniewice z dnia 27 lutego 2018 r. w sprawie określenia kryteriów obowiązujących w postepowaniu rekrutacyjnym do klas pier</text:span><text:span text:style-name="T107">wszych szkół podstawowych prowadzonych przez Gminę Czerniewice dla kandydatów zamieszkałych poza obwodem szkoły (Dz. Urz. Woj. Łódzkiego poz. 1355) <text:s text:c="108"/></text:span><text:span text:style-name="T108"><text:s text:c="120"/></text:span><text:span text:style-name="T109"><text:s text:c="41"/></text:span></text:p>
      <text:p text:style-name="P110"><text:span text:style-name="T111"><text:s text:c="94"/></text:span><text:span text:style-name="T112"><text:s text:c="1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</meta:initial-creator>
    <dc:creator>Edyta Wieczorek</dc:creator>
    <meta:creation-date>2024-02-29T11:43:00Z</meta:creation-date>
    <dc:date>2024-03-01T08:14:00Z</dc:date>
    <meta:print-date>2024-03-01T08:08:00Z</meta:print-date>
    <meta:template xlink:href="Normal" xlink:type="simple"/>
    <meta:editing-cycles>4</meta:editing-cycles>
    <meta:editing-duration>PT900S</meta:editing-duration>
    <meta:document-statistic meta:page-count="1" meta:paragraph-count="12" meta:word-count="896" meta:character-count="6261" meta:row-count="44" meta:non-whitespace-character-count="5377"/>
  </office:meta>
</office:document-meta>
</file>