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25.254cm" fo:margin-left="-0.25cm" fo:margin-top="0cm" fo:margin-bottom="0cm" style:page-number="auto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4.42cm"/>
    </style:style>
    <style:style style:name="Tabela1.C" style:family="table-column">
      <style:table-column-properties style:column-width="6.318cm"/>
    </style:style>
    <style:style style:name="Tabela1.D" style:family="table-column">
      <style:table-column-properties style:column-width="6.066cm"/>
    </style:style>
    <style:style style:name="Tabela1.E" style:family="table-column">
      <style:table-column-properties style:column-width="4.212cm"/>
    </style:style>
    <style:style style:name="Tabela1.F" style:family="table-column">
      <style:table-column-properties style:column-width="3.237cm"/>
    </style:style>
    <style:style style:name="Tabela1.1" style:family="table-row">
      <style:table-row-properties style:min-row-height="1.23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P1" style:family="paragraph" style:parent-style-name="List_20_Paragraph" style:list-style-name="WWNum2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" style:family="paragraph" style:parent-style-name="List_20_Paragraph" style:list-style-name="WWNum6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4.995cm" fo:margin-right="0cm" fo:margin-top="0cm" fo:margin-bottom="0cm" style:contextual-spacing="false" fo:line-height="100%" fo:text-indent="1.249cm" style:auto-text-indent="false" style:page-number="auto"/>
    </style:style>
    <style:style style:name="P4" style:family="paragraph" style:parent-style-name="Standard">
      <style:paragraph-properties fo:margin-left="1.499cm" fo:margin-right="0cm" fo:margin-top="0cm" fo:margin-bottom="0cm" style:contextual-spacing="false" fo:line-height="100%" fo:text-indent="-1.27cm" style:auto-text-indent="false"/>
    </style:style>
    <style:style style:name="P5" style:family="paragraph" style:parent-style-name="Standard">
      <style:paragraph-properties fo:margin-left="1.499cm" fo:margin-right="0cm" fo:margin-top="0cm" fo:margin-bottom="0cm" style:contextual-spacing="false" fo:line-height="100%" fo:text-align="center" style:justify-single-word="false" fo:text-indent="-1.27cm" style:auto-text-indent="false"/>
    </style:style>
    <style:style style:name="P6" style:family="paragraph" style:parent-style-name="Standard">
      <style:paragraph-properties fo:margin-left="1.499cm" fo:margin-right="0cm" fo:margin-top="0cm" fo:margin-bottom="0cm" style:contextual-spacing="false" fo:line-height="100%" fo:text-align="end" style:justify-single-word="false" fo:text-indent="-1.27cm" style:auto-text-indent="false"/>
    </style:style>
    <style:style style:name="P7" style:family="paragraph" style:parent-style-name="Standard">
      <style:paragraph-properties fo:margin-left="1.499cm" fo:margin-right="0cm" fo:margin-top="0cm" fo:margin-bottom="0cm" style:contextual-spacing="false" fo:line-height="100%" fo:text-align="center" style:justify-single-word="false" fo:text-indent="-1.27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1.499cm" fo:margin-right="0cm" fo:margin-top="0cm" fo:margin-bottom="0cm" style:contextual-spacing="false" fo:line-height="100%" fo:text-align="end" style:justify-single-word="false" fo:text-indent="-1.27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1.499cm" fo:margin-right="0cm" fo:margin-top="0cm" fo:margin-bottom="0cm" style:contextual-spacing="false" fo:line-height="100%" fo:text-align="center" style:justify-single-word="false" fo:text-indent="-1.27cm" style:auto-text-indent="false"/>
      <style:text-properties style:font-name="Georgia" fo:font-size="18pt" fo:background-color="#ffffff" style:font-size-asian="18pt" style:font-size-complex="18pt"/>
    </style:style>
    <style:style style:name="P10" style:family="paragraph" style:parent-style-name="Standard" style:list-style-name="WWNum1">
      <style:paragraph-properties fo:margin-top="0cm" fo:margin-bottom="0cm" style:contextual-spacing="true" fo:line-height="100%"/>
    </style:style>
    <style:style style:name="P11" style:family="paragraph" style:parent-style-name="Standard">
      <style:paragraph-properties fo:margin-left="1.499cm" fo:margin-right="0cm" fo:margin-top="0cm" fo:margin-bottom="0cm" style:contextual-spacing="true" fo:line-height="100%" fo:text-indent="0cm" style:auto-text-indent="false"/>
    </style:style>
    <style:style style:name="P12" style:family="paragraph" style:parent-style-name="Standard">
      <style:paragraph-properties fo:margin-left="1.499cm" fo:margin-right="0cm" fo:margin-top="0cm" fo:margin-bottom="0cm" style:contextual-spacing="true" fo:line-height="100%" fo:text-indent="0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.37cm"/>
        </style:tab-stops>
      </style:paragraph-properties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l" fo:country="PL" officeooo:paragraph-rsid="0003f466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l" fo:country="PL" style:letter-kerning="false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n" fo:country="US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en" fo:country="US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n" fo:country="US" officeooo:rsid="0003f466" officeooo:paragraph-rsid="0003f466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pl" fo:country="PL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en" fo:country="US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language="pl" fo:country="PL" style:letter-kerning="false" style:language-asian="en" style:country-asian="US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language="pl" fo:country="PL" style:letter-kerning="false" style:language-asian="en" style:country-asian="US" style:font-name-complex="Times New Roman1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.37cm"/>
        </style:tab-stops>
      </style:paragraph-properties>
      <style:text-properties style:font-name="Times New Roman" fo:language="pl" fo:country="PL" style:letter-kerning="false" style:language-asian="en" style:country-asian="US" style:font-name-complex="Times New Roman1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style:letter-kerning="false" style:language-asian="en" style:country-asian="US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/>
    </style:style>
    <style:style style:name="P33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49cm" style:auto-text-indent="false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5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6" style:family="paragraph" style:parent-style-name="Standard">
      <loext:graphic-properties draw:fill="none"/>
      <style:paragraph-properties fo:margin-left="-0.101cm" fo:margin-right="-0.10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7" style:family="paragraph" style:parent-style-name="Standard">
      <loext:graphic-properties draw:fill="none"/>
      <style:paragraph-properties fo:margin-left="0cm" fo:margin-right="-0.199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Georgia" fo:font-size="18pt" fo:background-color="#ffffff" loext:char-shading-value="0" style:font-size-asian="18pt" style:font-size-complex="18pt"/>
    </style:style>
    <style:style style:name="T9" style:family="text">
      <style:text-properties fo:font-size="14pt" fo:font-weight="bold" style:font-name-asian="Calibri1" style:font-size-asian="14pt" style:font-weight-asian="bold" style:font-size-complex="14pt"/>
    </style:style>
    <style:style style:name="T10" style:family="text">
      <style:text-properties fo:font-size="12pt" style:font-name-asian="Calibri1" style:font-size-asian="12pt" style:font-name-complex="Times New Roman1" style:font-size-complex="12pt"/>
    </style:style>
    <style:style style:name="T11" style:family="text">
      <style:text-properties fo:font-size="12pt" style:font-name-asian="Calibri1" style:font-size-asian="12pt" style:font-size-complex="12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tyle="italic" style:font-name-asian="Calibri1" style:font-style-asian="italic"/>
    </style:style>
    <style:style style:name="T14" style:family="text">
      <style:text-properties style:font-name-asian="Calibri1"/>
    </style:style>
    <style:style style:name="T15" style:family="text">
      <style:text-properties officeooo:rsid="0003f4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ROGRAM WYCHOWAWCZO-PROFILAKTYCZNY</text:span></text:p>
      <text:p text:style-name="P5"><text:span text:style-name="T1">SZKOŁY PODSTAWOWEJ IM. MIECZYSŁAWA CZYCHOWSKIEGO</text:span></text:p>
      <text:p text:style-name="P5"><text:span text:style-name="T1">W DZBENINIE <text:s/>NA ROK SZKOLNY 2023/2024</text:span></text:p>
      <text:p text:style-name="P7"/>
      <text:p text:style-name="P4"><text:span text:style-name="T1">Program został opracowany na podstawie:</text:span></text:p>
      <text:list xml:id="list2044999446" text:style-name="WWNum1">
        <text:list-item>
          <text:p text:style-name="P10"><text:span text:style-name="T2">Wytycznych Ministra Edukacji i Nauki dotyczących kierunków polityki oświatowej państwa w roku szkolnym 2023/24</text:span></text:p>
        </text:list-item>
        <text:list-item>
          <text:p text:style-name="P10"><text:span text:style-name="T2">Sprawozdania z realizacji programu wychowawczo-profilaktycznego <text:s/>w roku szkolnym 2022/23 oraz wniosków do pracy </text:span></text:p>
        </text:list-item>
        <text:list-item>
          <text:p text:style-name="P10"><text:span text:style-name="T2">Analizy ankiet dla uczniów dotyczących publikowanych treści w Internecie i mediach społecznościowych oraz czynników chroniących i ryzyka na temat środków psychoaktywnych</text:span><text:bookmark text:name="_GoBack"/></text:p>
        </text:list-item>
        <text:list-item>
          <text:p text:style-name="P10"><text:span text:style-name="T2">Bieżących potrzeb uczniów, rodziców i nauczycieli</text:span></text:p>
        </text:list-item>
        <text:list-item>
          <text:p text:style-name="P10"><text:span text:style-name="T2"> Hierarchii wartości przyjętej przez radę pedagogiczną, radę rodziców i samorząd uczniowski, wynikających z przyjętej w szkole koncepcji pracy.</text:span></text:p>
        </text:list-item>
        <text:list-item>
          <text:p text:style-name="P10"><text:span text:style-name="T2">Diagnozy potrzeb i problemów występujących w środowisku szkolnym, z uwzględnieniem:</text:span></text:p>
        </text:list-item>
      </text:list>
      <text:p text:style-name="P11"><text:span text:style-name="T2">-wyników ewaluacji wewnętrznej,</text:span></text:p>
      <text:p text:style-name="P11"><text:span text:style-name="T2">- wyników nadzoru pedagogicznego sprawowanego przez dyrektora,</text:span></text:p>
      <text:p text:style-name="P11"><text:span text:style-name="T2">-wniosków i analiz z pracy zespołów zadaniowych, zespołów przedmiotowych, zespołów wychowawczych.</text:span></text:p>
      <text:p text:style-name="P12"/>
      <text:p text:style-name="P13"/>
      <text:p text:style-name="P6"><text:span text:style-name="T1">Program opracował zespół w składzie:</text:span></text:p>
      <text:p text:style-name="P6"><text:span text:style-name="T2">Małgorzata Lubiejewska</text:span></text:p>
      <text:p text:style-name="P6"><text:span text:style-name="T2">Ewelina Samul</text:span></text:p>
      <text:p text:style-name="P6"><text:span text:style-name="T2">Marlena Sawicka</text:span></text:p>
      <text:p text:style-name="P6"><text:span text:style-name="T2">Beata Bednarczy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/text:p>
      <text:p text:style-name="P5"><text:span text:style-name="T8">Szkolny program wychowawczo – 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</text:span></text:p>
      <text:p text:style-name="P9"/>
      <text:p text:style-name="P9"/>
      <text:p text:style-name="P5"><text:span text:style-name="T8">Podstawowym celem realizacji szkolnego programu wychowawczo – profilaktycznego jest wspieranie dzieci i młodzieży w rozwoju oraz zapobieganie zachowaniom problemowym, ryzykownym.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4">Lp</text:p>
            <text:p text:style-name="P24"/>
          </table:table-cell>
          <table:table-cell table:style-name="Tabela1.A1" office:value-type="string">
            <text:p text:style-name="P14">Zadania</text:p>
          </table:table-cell>
          <table:table-cell table:style-name="Tabela1.A1" office:value-type="string">
            <text:p text:style-name="P14">Cele szczegółowe</text:p>
          </table:table-cell>
          <table:table-cell table:style-name="Tabela1.A1" office:value-type="string">
            <text:p text:style-name="P14">Formy realizacji</text:p>
          </table:table-cell>
          <table:table-cell table:style-name="Tabela1.A1" office:value-type="string">
            <text:p text:style-name="P14">Odpowiedzialni</text:p>
          </table:table-cell>
          <table:table-cell table:style-name="Tabela1.A1" office:value-type="string">
            <text:p text:style-name="P14">Termin realizacji</text:p>
          </table:table-cell>
        </table:table-row>
        <table:table-row table:style-name="Tabela1.2">
          <table:table-cell table:style-name="Tabela1.A1" office:value-type="string">
            <text:p text:style-name="P24">1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.A1" office:value-type="string">
            <text:p text:style-name="P15">Kształtowanie <text:s text:c="2"/>wartości edukacji klasycznej. Wdrażanie uczniów do świadomego uczestnictwa w życiu społecznym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</table:table-cell>
          <table:table-cell table:style-name="Tabela1.A1" office:value-type="string">
            <text:list xml:id="list3723661019" text:style-name="WWNum2">
              <text:list-item>
                <text:list>
                  <text:list-item>
                    <text:p text:style-name="P1">Budowanie prawidłowych relacji rówieśniczych w zespole klasowym i szkolnym.</text:p>
                  </text:list-item>
                </text:list>
              </text:list-item>
            </text:list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list xml:id="list194724542659880" text:continue-numbering="true" text:style-name="WWNum2">
              <text:list-item>
                <text:list>
                  <text:list-item>
                    <text:p text:style-name="P1">Kształtowanie postaw prospołecznych. Uczestnictwo w akcjach charytatywnych.</text:p>
                  </text:list-item>
                </text:list>
              </text:list-item>
            </text:list>
            <text:p text:style-name="P16"/>
            <text:p text:style-name="P16"><text:soft-page-break/></text:p>
            <text:list xml:id="list194723974819948" text:continue-numbering="true" text:style-name="WWNum2">
              <text:list-item>
                <text:list>
                  <text:list-item>
                    <text:p text:style-name="P1">Wpajanie wzajemnego szacunki i tolerancji. Eliminowanie agresji i przemocy.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16">-konsultacje, rozmowy</text:p>
            <text:p text:style-name="P16"/>
            <text:p text:style-name="P16"/>
            <text:p text:style-name="P16"/>
            <text:p text:style-name="P16">-zajęcia na godzinie wychowawczej</text:p>
            <text:p text:style-name="P16"/>
            <text:p text:style-name="P16">-Działania SU</text:p>
            <text:p text:style-name="P16"/>
            <text:p text:style-name="P26"><text:span text:style-name="T10">-</text:span><text:span text:style-name="T12"> </text:span><text:span text:style-name="T10">Warsztaty integracyjne – wspólny wyjazd klasy do sali zabaw lub kręgielni</text:span></text:p>
            <text:p text:style-name="P16"/>
            <text:p text:style-name="P26"><text:span text:style-name="T10">-</text:span><text:span text:style-name="T12"> </text:span><text:span text:style-name="T10">Klasowe święto pieczonego ziemniaka – ognisko</text:span></text:p>
            <text:p text:style-name="P16"/>
            <text:p text:style-name="P26"><text:span text:style-name="T10">-</text:span><text:span text:style-name="T12"> </text:span><text:span text:style-name="T10">Nocowanie w szkole</text:span></text:p>
            <text:p text:style-name="P16"/>
            <text:p text:style-name="P16">-Wyjazd do naleśnikarni-warsztaty</text:p>
            <text:p text:style-name="P16"/>
            <text:p text:style-name="P16">-,,Bajki pomagajki”-magiczna moc bajek –ogólnopolski Projekt Edukacyjny</text:p>
            <text:p text:style-name="P16"/>
            <text:p text:style-name="P16"/>
            <text:p text:style-name="P16">-Zbiórka nakrętek</text:p>
            <text:p text:style-name="P16"/>
            <text:p text:style-name="P16">-Działania wolontariatu szkolnego</text:p>
            <text:p text:style-name="P16"><text:soft-page-break/></text:p>
            <text:p text:style-name="P16">-Lekcja wychowanie do życia w rodzinie w klasie IV</text:p>
            <text:p text:style-name="P16"/>
            <text:p text:style-name="P16">-Tworzenie klasowych kodeksów, zasad</text:p>
            <text:p text:style-name="P16"/>
            <text:p text:style-name="P16"/>
            <text:p text:style-name="P16">-zajęcia z wychowawcą</text:p>
            <text:p text:style-name="P16"/>
            <text:p text:style-name="P16">-zajęcia indywidualne oraz grupowe ze specjalistami szkolnymi</text:p>
            <text:p text:style-name="P16"/>
            <text:p text:style-name="P16">-Międzynarodowy Dzień Tolerancji w klasie I</text:p>
            <text:p text:style-name="P16">- Dzień dobrych uczynków-obchody klasowe <text:s/>w klasie III</text:p>
            <text:p text:style-name="P16"/>
            <text:p text:style-name="P16"/>
          </table:table-cell>
          <table:table-cell table:style-name="Tabela1.A1" office:value-type="string">
            <text:p text:style-name="P16">-Nauczyciele, pedagog specjalny, pedagog szkolny</text:p>
            <text:p text:style-name="P16"/>
            <text:p text:style-name="P16">-wychowawcy</text:p>
            <text:p text:style-name="P16"/>
            <text:p text:style-name="P16"/>
            <text:p text:style-name="P16">-Ł. Makowski</text:p>
            <text:p text:style-name="P16"/>
            <text:p text:style-name="P16">-B. Kulas</text:p>
            <text:p text:style-name="P16">- <text:span text:style-name="T15">K.Damięcka</text:span></text:p>
            <text:p text:style-name="P16"/>
            <text:p text:style-name="P16"/>
            <text:p text:style-name="P16">-B. Kulas</text:p>
            <text:p text:style-name="P16"/>
            <text:p text:style-name="P16"/>
            <text:p text:style-name="P16">-B. Kulas</text:p>
            <text:p text:style-name="P16"/>
            <text:p text:style-name="P16">-nauczyciele ed. wczesnoszkolnej</text:p>
            <text:p text:style-name="P16"/>
            <text:p text:style-name="P16"/>
            <text:p text:style-name="P27"><text:span text:style-name="T11">E. Żarnowska</text:span></text:p>
            <text:p text:style-name="P16"/>
            <text:p text:style-name="P16"/>
            <text:p text:style-name="P16"/>
            <text:p text:style-name="P16">- wszyscy nauczyciele</text:p>
            <text:p text:style-name="P16"/>
            <text:p text:style-name="P16">-J. Sokołowska</text:p>
            <text:p text:style-name="P16"/>
            <text:p text:style-name="P16"><text:soft-page-break/></text:p>
            <text:p text:style-name="P16">-Ewa Janiszewska</text:p>
            <text:p text:style-name="P16"/>
            <text:p text:style-name="P16"/>
            <text:p text:style-name="P16">-nauczyciele klas I-VII, oddziały przedszkolne</text:p>
            <text:p text:style-name="P16"/>
            <text:p text:style-name="P16">-wychowawcy</text:p>
            <text:p text:style-name="P16"/>
            <text:p text:style-name="P16">-nauczyciele specjaliści szkolni</text:p>
            <text:p text:style-name="P16"/>
            <text:p text:style-name="P16"/>
            <text:p text:style-name="P16">A.Jastrzębska</text:p>
            <text:p text:style-name="P16"/>
            <text:p text:style-name="P16">-B. Kulas</text:p>
            <text:p text:style-name="P16"/>
            <text:p text:style-name="P16"/>
            <text:p text:style-name="P16"/>
          </table:table-cell>
          <table:table-cell table:style-name="Tabela1.A1" office:value-type="string">
            <text:p text:style-name="P16">Cały rok szkolny</text:p>
            <text:p text:style-name="P16"/>
            <text:p text:style-name="P16"/>
            <text:p text:style-name="P16"/>
            <text:p text:style-name="P16"/>
            <text:p text:style-name="P16"/>
            <text:p text:style-name="P16">Cały rok szkolny</text:p>
            <text:p text:style-name="P21">IV 2024 r</text:p>
            <text:p text:style-name="P23">III 2024 r</text:p>
            <text:p text:style-name="P21"/>
            <text:p text:style-name="P21"/>
            <text:p text:style-name="P21">X 2023 r</text:p>
            <text:p text:style-name="P21"/>
            <text:p text:style-name="P21"/>
            <text:p text:style-name="P21">VI 2024 r</text:p>
            <text:p text:style-name="P21"/>
            <text:p text:style-name="P21">IX 2023 r</text:p>
            <text:p text:style-name="P21"/>
            <text:p text:style-name="P21"/>
            <text:p text:style-name="P16">Cały rok szkolny</text:p>
            <text:p text:style-name="P16"/>
            <text:p text:style-name="P16"/>
            <text:p text:style-name="P16"/>
            <text:p text:style-name="P16">cały rok szkolny</text:p>
            <text:p text:style-name="P16"/>
            <text:p text:style-name="P16">cały rok szkolny</text:p>
            <text:p text:style-name="P16"/>
            <text:p text:style-name="P16"><text:soft-page-break/></text:p>
            <text:p text:style-name="P16">Październik 2023 r</text:p>
            <text:p text:style-name="P16"/>
            <text:p text:style-name="P16">Wrzesień 2023 r</text:p>
            <text:p text:style-name="P16">Październik 2023r</text:p>
            <text:p text:style-name="P16"/>
            <text:p text:style-name="P16">-cały rok</text:p>
            <text:p text:style-name="P16"/>
            <text:p text:style-name="P16">szkolny</text:p>
            <text:p text:style-name="P16"/>
            <text:p text:style-name="P16"/>
            <text:p text:style-name="P16"/>
            <text:p text:style-name="P16">XI 2023 r</text:p>
            <text:p text:style-name="P16"/>
            <text:p text:style-name="P16">V 2024 r</text:p>
            <text:p text:style-name="P16"/>
            <text:p text:style-name="P16"/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24">2.</text:p>
          </table:table-cell>
          <table:table-cell table:style-name="Tabela1.A1" office:value-type="string">
            <text:p text:style-name="P15">Sięganie do dziedzictwa cywilizacyjnego Europy.</text:p>
          </table:table-cell>
          <table:table-cell table:style-name="Tabela1.A1" office:value-type="string">
            <text:p text:style-name="P19">2.1. Kształtowanie postawy patriotyzmu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2.2. <text:s text:c="2"/>Poszanowanie kultury własnego narodu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2.3. Poznanie dorobku kultury europejskiej poprzez kontakt z dziełami sztuki i literatury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1.A1" office:value-type="string">
            <text:p text:style-name="P16">- Uroczystości szkolne, w tym :</text:p>
            <text:p text:style-name="P16">-Przegląd Pieśni Patriotycznych</text:p>
            <text:p text:style-name="P16"/>
            <text:p text:style-name="P16">Uroczystość Konstytucji 3 Maja</text:p>
            <text:p text:style-name="P16"/>
            <text:p text:style-name="P16">- Prowadzenie kroniki szkolnej</text:p>
            <text:p text:style-name="P16"/>
            <text:p text:style-name="P16">-Wycieczki, wystawy,</text:p>
            <text:p text:style-name="P16"/>
            <text:p text:style-name="P16">- lekcje historii</text:p>
            <text:p text:style-name="P16"/>
            <text:p text:style-name="P16">-Spotkanie z Grupą <text:s/>Rekonstrukcyjną KGH Ostoya</text:p>
            <text:p text:style-name="P16"/>
            <text:p text:style-name="P16"><text:soft-page-break/></text:p>
            <text:p text:style-name="P16">- Akcja ,, Żonkil”</text:p>
            <text:p text:style-name="P16"/>
            <text:p text:style-name="P16">- BohaterON</text:p>
            <text:p text:style-name="P16"/>
            <text:p text:style-name="P16">-Zajęcia kształtujące patriotyzm w ramach podstawy programowej</text:p>
            <text:p text:style-name="P16"/>
            <text:p text:style-name="P16">-Lekcje patriotyzmu</text:p>
            <text:p text:style-name="P16"/>
            <text:p text:style-name="P16"/>
            <text:p text:style-name="P16"/>
            <text:p text:style-name="P16"/>
            <text:p text:style-name="P16">- Wystawa fotografii, informacji dotyczących Rodziny Ulmów</text:p>
            <text:p text:style-name="P16"/>
            <text:p text:style-name="P16">-Przedstawienie najważniejszych informacji na temat Rodziny Ulmów. Wystąpienie klasy VI.</text:p>
            <text:p text:style-name="P16"/>
            <text:p text:style-name="P16"/>
            <text:p text:style-name="P16"/>
            <text:p text:style-name="P16">- lekcje historii</text:p>
            <text:p text:style-name="P16"/>
            <text:p text:style-name="P16">-Pogadanki, dyskusje</text:p>
            <text:p text:style-name="P16"/>
            <text:p text:style-name="P16">-wycieczki</text:p>
            <text:p text:style-name="P16"/>
            <text:p text:style-name="P16"/>
            <text:p text:style-name="P29"><text:span text:style-name="T3">-</text:span> <text:span text:style-name="T3">Dzień Europy</text:span></text:p>
            <text:p text:style-name="P16"/>
            <text:p text:style-name="P16">- Projekt,, Wielcy Twórcy Renesansu „ w klasie 6</text:p>
          </table:table-cell>
          <table:table-cell table:style-name="Tabela1.A1" office:value-type="string">
            <text:p text:style-name="P16"/>
            <text:p text:style-name="P16">- E. Samul</text:p>
            <text:p text:style-name="P16"/>
            <text:p text:style-name="P16">-D. Kołakowska</text:p>
            <text:p text:style-name="P16"/>
            <text:p text:style-name="P16">-A. Jastrzębska</text:p>
            <text:p text:style-name="P16"/>
            <text:p text:style-name="P16">-nauczyciele wg. planów</text:p>
            <text:p text:style-name="P16">-B. Bednarczyk</text:p>
            <text:p text:style-name="P16"/>
            <text:p text:style-name="P16">B. Bednarczyk</text:p>
            <text:p text:style-name="P16">E. Janiszewska</text:p>
            <text:p text:style-name="P16"/>
            <text:p text:style-name="P16"><text:soft-page-break/></text:p>
            <text:p text:style-name="P16">B. Bednarczyk</text:p>
            <text:p text:style-name="P16"/>
            <text:p text:style-name="P16">B. Bednarczyk</text:p>
            <text:p text:style-name="P16"/>
            <text:p text:style-name="P16">Nauczyciele klas I-VII, oddziały przedszkolne</text:p>
            <text:p text:style-name="P16"/>
            <text:p text:style-name="P16">-Gr. Przedszkolna A</text:p>
            <text:p text:style-name="P16"/>
            <text:p text:style-name="P16"/>
            <text:p text:style-name="P16"/>
            <text:p text:style-name="P16"/>
            <text:p text:style-name="P16">-Bibliotekarz</text:p>
            <text:p text:style-name="P16"/>
            <text:p text:style-name="P16"/>
            <text:p text:style-name="P16">-J. Sokołowska</text:p>
            <text:p text:style-name="P16"/>
            <text:p text:style-name="P16"/>
            <text:p text:style-name="P16"/>
            <text:p text:style-name="P16"/>
            <text:p text:style-name="P16"/>
            <text:p text:style-name="P16">-B. Bednarczyk</text:p>
            <text:p text:style-name="P16"/>
            <text:p text:style-name="P16">-Wszyscy nauczyciele</text:p>
            <text:p text:style-name="P16">-Nauczyciele wg. Planów</text:p>
            <text:p text:style-name="P16"/>
            <text:p text:style-name="P16"/>
            <text:p text:style-name="P16">B.Bednarczyk, E.Samul</text:p>
            <text:p text:style-name="P16">- B. Bednarczyk</text:p>
          </table:table-cell>
          <table:table-cell table:style-name="Tabela1.A1" office:value-type="string">
            <text:p text:style-name="P16"/>
            <text:p text:style-name="P16">Listopad 2023 r</text:p>
            <text:p text:style-name="P16"/>
            <text:p text:style-name="P16">Maj 2024 r</text:p>
            <text:p text:style-name="P16"/>
            <text:p text:style-name="P16"/>
            <text:p text:style-name="P16"/>
            <text:p text:style-name="P16">Cały rok szkolny</text:p>
            <text:p text:style-name="P16"/>
            <text:p text:style-name="P16"/>
            <text:p text:style-name="P16">X 2023 r</text:p>
            <text:p text:style-name="P16"/>
            <text:p text:style-name="P16"/>
            <text:p text:style-name="P16"><text:soft-page-break/></text:p>
            <text:p text:style-name="P16">IV 2024 r</text:p>
            <text:p text:style-name="P16"/>
            <text:p text:style-name="P16">XI 2023 r</text:p>
            <text:p text:style-name="P16"/>
            <text:p text:style-name="P16">Wg rozkładu materiału</text:p>
            <text:p text:style-name="P16"/>
            <text:p text:style-name="P16"/>
            <text:p text:style-name="P16">Maj 2024 r</text:p>
            <text:p text:style-name="P16"/>
            <text:p text:style-name="P16"/>
            <text:p text:style-name="P16"/>
            <text:p text:style-name="P16"/>
            <text:p text:style-name="P16">Wrzesień 2023 r</text:p>
            <text:p text:style-name="P16"/>
            <text:p text:style-name="P16"/>
            <text:p text:style-name="P16">Wrzesień 2023 r</text:p>
            <text:p text:style-name="P16"/>
            <text:p text:style-name="P16"/>
            <text:p text:style-name="P16"/>
            <text:p text:style-name="P16"/>
            <text:p text:style-name="P16"/>
            <text:p text:style-name="P16">Wg. Rozkładu materiału</text:p>
            <text:p text:style-name="P16">Cały rok szkolny</text:p>
            <text:p text:style-name="P16">Wg. Harmonogramu</text:p>
            <text:p text:style-name="P16"/>
            <text:p text:style-name="P16">V 2024 r</text:p>
            <text:p text:style-name="P16"/>
            <text:p text:style-name="P16">Rok szkolny</text:p>
          </table:table-cell>
        </table:table-row>
        <table:table-row table:style-name="Tabela1.4">
          <table:table-cell table:style-name="Tabela1.A1" office:value-type="string">
            <text:p text:style-name="P24">3.</text:p>
          </table:table-cell>
          <table:table-cell table:style-name="Tabela1.A1" office:value-type="string">
            <text:p text:style-name="P15">Działania z zakresu bezpieczeństwa fizycznego i psychicznego</text:p>
          </table:table-cell>
          <table:table-cell table:style-name="Tabela1.A1" office:value-type="string">
            <text:p text:style-name="P16">3.1. Poznanie i stosowanie zasad bezpieczeństwa w szkole oraz poza szkołą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3.2. Przekazanie wiedzy na temat dostępnych form pomocy w sytuacji kryzysowej.</text:p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>3.3. <text:s/>Zapewnienie pomocy psychologiczno- pedagogicznej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3.4. Przekazywanie wiedzy na temat środków uzależniających ( m.in. e- papierosów) oraz skutków zażywania, posiadania i rozprowadzania.</text:p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3.5. Współpraca nauczycieli w zakresie negatywnych zachowań uczniów. Wymiana doświadczeń.</text:p>
            <text:p text:style-name="P16"/>
            <text:p text:style-name="P16"/>
            <text:p text:style-name="P16"/>
            <text:p text:style-name="P16"/>
            <text:p text:style-name="P16"/>
            <text:p text:style-name="P16">3.6. <text:s/>Rozwijanie zainteresowań uczniów</text:p>
          </table:table-cell>
          <table:table-cell table:style-name="Tabela1.A1" office:value-type="string">
            <text:p text:style-name="P16">- <text:s/>Lekcja wychowanie do życia w rodzinie w klasie V</text:p>
            <text:p text:style-name="P16"/>
            <text:p text:style-name="P16">-Zajęcia edukacyjne w ramach podstawy programowej</text:p>
            <text:p text:style-name="P16"/>
            <text:p text:style-name="P16">-Pogadanki</text:p>
            <text:p text:style-name="P16"/>
            <text:p text:style-name="P16">-lekcje wychowawcze</text:p>
            <text:p text:style-name="P16"/>
            <text:p text:style-name="P16">-Zapoznanie uczniów <text:s/>z zasadami bezpieczeństwa obowiązującego w szkole</text:p>
            <text:p text:style-name="P16"/>
            <text:p text:style-name="P16">-Bezpieczne ferie i wakacje. Pogadanki, prezentacje</text:p>
            <text:p text:style-name="P16"/>
            <text:p text:style-name="P16"/>
            <text:p text:style-name="P16">-Spotkanie z Policjantami</text:p>
            <text:p text:style-name="P16"/>
            <text:p text:style-name="P16"/>
            <text:p text:style-name="P16">-Bezpieczna droga do szkoły-wyjście na drogę. Zasady poruszania się po drodze.</text:p>
            <text:p text:style-name="P16"/>
            <text:p text:style-name="P16"/>
            <text:p text:style-name="P16">-Zapoznanie rodziców z dostępnymi formami pomocy udzielanej w szkole</text:p>
            <text:p text:style-name="P16"/>
            <text:p text:style-name="P16">-Systematyczne rozmowy z uczniami i rodzicami</text:p>
            <text:p text:style-name="P16"/>
            <text:p text:style-name="P16">-Poznanie służb ratowniczych</text:p>
            <text:p text:style-name="P16"><text:soft-page-break/></text:p>
            <text:p text:style-name="P16">-Dokumentacja PPP</text:p>
            <text:p text:style-name="P16"/>
            <text:p text:style-name="P16"/>
            <text:p text:style-name="P16">-Tworzenie WOFU oraz IPET</text:p>
            <text:p text:style-name="P16"/>
            <text:p text:style-name="P16"/>
            <text:p text:style-name="P16"/>
            <text:p text:style-name="P16"/>
            <text:p text:style-name="P16"/>
            <text:p text:style-name="P16">-współpraca z placówkami wspierającymi oraz profilaktycznymi, w tym poradnią psychologiczno- pedagogiczną</text:p>
            <text:p text:style-name="P16"/>
            <text:p text:style-name="P16">-zajęcia korekcyjno- kompensacyjne</text:p>
            <text:p text:style-name="P16"/>
            <text:p text:style-name="P16">-zajęcia dydaktyczno- wyrównawcze</text:p>
            <text:p text:style-name="P16"/>
            <text:p text:style-name="P16">-zajęcia dodatkowe z j. polskiego dla uczniów przybyłych z zagranicy</text:p>
            <text:p text:style-name="P16"/>
            <text:p text:style-name="P16"/>
            <text:p text:style-name="P16">-zajęcia rewalidacyjne</text:p>
            <text:p text:style-name="P16"/>
            <text:p text:style-name="P16"/>
            <text:p text:style-name="P16"/>
            <text:p text:style-name="P16">-zajęcia indywidualne z pedagogiem szkolnym</text:p>
            <text:p text:style-name="P16"/>
            <text:p text:style-name="P16"><text:soft-page-break/>-Stworzenie Programu Wychowawczo- Profilaktycznego</text:p>
            <text:p text:style-name="P16"/>
            <text:p text:style-name="P16">-konsultacje</text:p>
            <text:p text:style-name="P16"/>
            <text:p text:style-name="P16">- opracowanie dostosowań <text:s/>dla uczniów zdolnych</text:p>
            <text:p text:style-name="P16"/>
            <text:p text:style-name="P16">-zajęcia dotyczące radzenia sobie ze stresem i wyobcowaniem ,, Moje Emocje” oraz ,, Ja w mojej klasie „ w kl. IV-VI</text:p>
            <text:p text:style-name="P16"/>
            <text:p text:style-name="P16">-Zajęcia dotyczące motywowania siebie do nauki i działań</text:p>
            <text:p text:style-name="P16"/>
            <text:p text:style-name="P16">-Realizacja programu rozwijającego kompetencje emocjonalno- społeczne dzieci z autyzmem, zespołem Aspergera i niedosłuchem</text:p>
            <text:p text:style-name="P16"/>
            <text:p text:style-name="P16"/>
            <text:p text:style-name="P16">-Pedagogizacja uczniów. Lekcje wychowawcze, prezentacje multimedialne</text:p>
            <text:p text:style-name="P16"/>
            <text:p text:style-name="P16">- Indywidualne, grupowe <text:s/>spotkania z pedagogiem szkolnym</text:p>
            <text:p text:style-name="P16"/>
            <text:p text:style-name="P16"/>
            <text:p text:style-name="P16"><text:soft-page-break/></text:p>
            <text:p text:style-name="P16">-Przeprowadzenie ankiety dotyczącej wiedzy o środkach uzależniających, psychoaktywnych</text:p>
            <text:p text:style-name="P16"/>
            <text:p text:style-name="P20"><text:span text:style-name="T13">-</text:span><text:span text:style-name="T14"> Rozdanie ulotek profilaktycznych <text:s/>na wywiadówce</text:span></text:p>
            <text:p text:style-name="P16"/>
            <text:p text:style-name="P16">- Konkurs ,, Wszelkim używkom mówię NIE”</text:p>
            <text:p text:style-name="P16"/>
            <text:p text:style-name="P16"/>
            <text:p text:style-name="P16"/>
            <text:p text:style-name="P16">-konsultacje, spotkania zespołów, rozmowy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- Zajęcia rozwijające kreatywność z j. angielskiego</text:p>
            <text:p text:style-name="P16">-Zajęcia rozwijające kreatywność matematyczną</text:p>
            <text:p text:style-name="P16"/>
            <text:p text:style-name="P16">- Koło programowania</text:p>
            <text:p text:style-name="P16"/>
            <text:p text:style-name="P16">-Koło matematyczne</text:p>
            <text:p text:style-name="P16"/>
            <text:p text:style-name="P16">-Koło Młodych Odkrywców</text:p>
            <text:p text:style-name="P16"/>
            <text:p text:style-name="P16"><text:soft-page-break/>- Innowacja pedagogiczna ,,Rozbudzam Zmysły”</text:p>
            <text:p text:style-name="P16"/>
            <text:p text:style-name="P16">-spotkania z ciekawymi ludźmi</text:p>
            <text:p text:style-name="P16"/>
            <text:p text:style-name="P16">-Realizacja projektów szkolnych i klasowych</text:p>
            <text:p text:style-name="P16"/>
            <text:p text:style-name="P16">-Organizacja imprez na rzecz szkoły, klasy:</text:p>
            <text:p text:style-name="P16">-Światowy Dzień Zespołu Downa- Dzień Kolorowej Skarpetki</text:p>
            <text:p text:style-name="P26"><text:span text:style-name="T10">-</text:span><text:span text:style-name="T12"> </text:span><text:span text:style-name="T10">Dzień Czekolady-organizacja imprezy dla klas I-III</text:span></text:p>
            <text:p text:style-name="P16"/>
            <text:p text:style-name="P16"/>
            <text:p text:style-name="P16">- Światowy Dzień Świadomości Autyzmu</text:p>
            <text:p text:style-name="P16"/>
            <text:p text:style-name="P16">-Dzień Chłopaka, Andrzejki Mikołajki, Wigilia, Dzień Kobiet,</text:p>
            <text:p text:style-name="P16"/>
            <text:p text:style-name="P16"/>
            <text:p text:style-name="P16">-Udział w Akcji Sprzątanie Świata</text:p>
            <text:p text:style-name="P16"/>
            <text:p text:style-name="P16"/>
            <text:p text:style-name="P29"><text:span text:style-name="T3">-</text:span> <text:span text:style-name="T3">„Konkurs pięknego czytania”</text:span></text:p>
            <text:p text:style-name="P16"/>
            <text:p text:style-name="P29"><text:span text:style-name="T3">-</text:span> <text:span text:style-name="T3">Realizacja projektów i przedsięwzięć:</text:span></text:p>
            <text:p text:style-name="P16"><text:soft-page-break/>-,,Lektura dowolna” (klasy 4-5)</text:p>
            <text:p text:style-name="P16">-„Lektura w pudełku” (klasa4-6)</text:p>
            <text:p text:style-name="P16">-„Słówko tygodnia” (klasa 4-7)</text:p>
            <text:p text:style-name="P16">-„Mitologia bez tajemnic” -(projekt w ramach ścieżki</text:p>
            <text:p text:style-name="P16">przedmiotowej– j. polski i historia) (klasa 5)</text:p>
            <text:p text:style-name="P16"/>
            <text:p text:style-name="P29"><text:span text:style-name="T3">-</text:span> <text:span text:style-name="T3">. Udział w Ogólnopolskim Dyktandzie Szkolnym”</text:span></text:p>
            <text:p text:style-name="P16"/>
            <text:p text:style-name="P29"><text:span text:style-name="T3">-</text:span> <text:span text:style-name="T3">„Łacina w szkole” (klasa 4)</text:span></text:p>
            <text:p text:style-name="P16">-„Biblia i mitologia w języku” (klasa 6 i 7)</text:p>
            <text:p text:style-name="P16"/>
            <text:p text:style-name="P29"><text:span text:style-name="T3">-</text:span> <text:span text:style-name="T3">. Praca z innowacją „Lektury 2.0” (klasa 7 )</text:span></text:p>
            <text:p text:style-name="P16"/>
            <text:p text:style-name="P16">- Projekt ,, „Ja w świecie emocji”</text:p>
            <text:p text:style-name="P16">Na godzinie wychowawczej w klasie VII</text:p>
            <text:p text:style-name="P16"/>
            <text:p text:style-name="P16">-Światowy Dzień książki w klasie I</text:p>
            <text:p text:style-name="P16"/>
            <text:p text:style-name="P26"><text:span text:style-name="T10">-</text:span><text:span text:style-name="T12"> </text:span><text:span text:style-name="T10">Wyjazdy do kina</text:span></text:p>
            <text:p text:style-name="P16"/>
            <text:p text:style-name="P26"><text:span text:style-name="T10">-</text:span><text:span text:style-name="T12"> </text:span><text:span text:style-name="T10">Uroczyste zakończenie roku szkolnego 2023/2024</text:span></text:p>
            <text:p text:style-name="P16"/>
            <text:p text:style-name="P16">- Ogólnopolski Projekt Edukacyjny <text:s/>,, Kreatywny przedszkolak- <text:s/>kreatywne dziecko”</text:p>
            <text:p text:style-name="P16"><text:soft-page-break/></text:p>
            <text:p text:style-name="P16">-udział w projekcie „ z Kicią <text:s/>kocią maluchy zmieniają się w zuchy”- propagowanie czytania wśród najmłodszych</text:p>
            <text:p text:style-name="P16"/>
            <text:p text:style-name="P16">- <text:s/>rozwijanie talentów i <text:s/>uzdolnień dzieci <text:s/>przez udział w konkursach</text:p>
            <text:p text:style-name="P16">- Narodowe czytanie –Nad Niemnem</text:p>
            <text:p text:style-name="P16"/>
            <text:p text:style-name="P16">-Udział w Akademii Filmowej</text:p>
            <text:p text:style-name="P16"/>
            <text:p text:style-name="P16">-Projekt Sensosmyki</text:p>
            <text:p text:style-name="P16"/>
            <text:p text:style-name="P16">-Ogólnopolski projekt <text:s/>,, Razem w kosmos”</text:p>
            <text:p text:style-name="P16">-Klub Małego Odkrywcy Minimolekuły we współpracy z CNK</text:p>
            <text:p text:style-name="P16">-Dzień Przedszkolaka</text:p>
            <text:p text:style-name="P16"/>
          </table:table-cell>
          <table:table-cell table:style-name="Tabela1.A1" office:value-type="string">
            <text:p text:style-name="P16">-E. Janiszewska</text:p>
            <text:p text:style-name="P16"/>
            <text:p text:style-name="P16"/>
            <text:p text:style-name="P16">-Nauczyciele</text:p>
            <text:p text:style-name="P16"/>
            <text:p text:style-name="P16"/>
            <text:p text:style-name="P16">-Wszyscy nauczyciele</text:p>
            <text:p text:style-name="P16">- Wychowawcy</text:p>
            <text:p text:style-name="P16"/>
            <text:p text:style-name="P16">-wychowawcy oraz wszyscy nauczyciele</text:p>
            <text:p text:style-name="P16"/>
            <text:p text:style-name="P16"/>
            <text:p text:style-name="P16"/>
            <text:p text:style-name="P16">-wychowawcy, wszyscy nauczyciele</text:p>
            <text:p text:style-name="P16"/>
            <text:p text:style-name="P16"/>
            <text:p text:style-name="P16">-M.Lubiejewska</text:p>
            <text:p text:style-name="P16">A.Jastrzębska</text:p>
            <text:p text:style-name="P16"/>
            <text:p text:style-name="P16">-nauczyciele ed. wczesnoszkolnej i przedszkolnej</text:p>
            <text:p text:style-name="P16"/>
            <text:p text:style-name="P16"/>
            <text:p text:style-name="P16">-Wychowawcy</text:p>
            <text:p text:style-name="P16"/>
            <text:p text:style-name="P16"/>
            <text:p text:style-name="P16"/>
            <text:p text:style-name="P16">-Wszyscy nauczyciele</text:p>
            <text:p text:style-name="P16"/>
            <text:p text:style-name="P35"/>
            <text:p text:style-name="P35">Gr. <text:span text:style-name="T15">p</text:span>rzedszkolna <text:span text:style-name="T15">a,b,c, </text:span></text:p>
            <text:p text:style-name="P16"><text:soft-page-break/></text:p>
            <text:p text:style-name="P16">-Nauczyciele odpowiedzialni za PPP</text:p>
            <text:p text:style-name="P16">-wychowawcy, nauczyciel współorganizujący, nauczyciele, pedagog, logopeda</text:p>
            <text:p text:style-name="P16"/>
            <text:p text:style-name="P16">-wszyscy nauczyciele</text:p>
            <text:p text:style-name="P16"/>
            <text:p text:style-name="P16"/>
            <text:p text:style-name="P16"/>
            <text:p text:style-name="P16"/>
            <text:p text:style-name="P16"/>
            <text:p text:style-name="P16">M. Lubiejewska</text:p>
            <text:p text:style-name="P16"/>
            <text:p text:style-name="P16"/>
            <text:p text:style-name="P16">-M. Orłowska</text:p>
            <text:p text:style-name="P16">Ł. Makowski</text:p>
            <text:p text:style-name="P16"/>
            <text:p text:style-name="P16">-D. Kołakowska</text:p>
            <text:p text:style-name="P16"/>
            <text:p text:style-name="P16"/>
            <text:p text:style-name="P16"/>
            <text:p text:style-name="P16"/>
            <text:p text:style-name="P16">M. Lubiejewska</text:p>
            <text:p text:style-name="P16">E. Janiszewska</text:p>
            <text:p text:style-name="P16">B. Bednarczyk</text:p>
            <text:p text:style-name="P16"/>
            <text:p text:style-name="P16">-Pedagog</text:p>
            <text:p text:style-name="P16"/>
            <text:p text:style-name="P16"/>
            <text:p text:style-name="P16"><text:soft-page-break/>- Zespół Programu</text:p>
            <text:p text:style-name="P16"/>
            <text:p text:style-name="P16"/>
            <text:p text:style-name="P16"/>
            <text:p text:style-name="P16">-Wszyscy nauczyciele</text:p>
            <text:p text:style-name="P16"/>
            <text:p text:style-name="P16">- Członkowie zespołu humanistycznego</text:p>
            <text:p text:style-name="P16"/>
            <text:p text:style-name="P16">-A. Tyszka</text:p>
            <text:p text:style-name="P16"/>
            <text:p text:style-name="P16"/>
            <text:p text:style-name="P16"/>
            <text:p text:style-name="P16"/>
            <text:p text:style-name="P16">-A. Tyszka</text:p>
            <text:p text:style-name="P16"/>
            <text:p text:style-name="P16"/>
            <text:p text:style-name="P16"/>
            <text:p text:style-name="P16">A. Tyszka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-Wszyscy nauczyciele</text:p>
            <text:p text:style-name="P16"/>
            <text:p text:style-name="P16"/>
            <text:p text:style-name="P16"/>
            <text:p text:style-name="P16">Pedagog</text:p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>-Zespół Programu Wychowawczo- Profilaktycznego</text:p>
            <text:p text:style-name="P16"/>
            <text:p text:style-name="P16"/>
            <text:p text:style-name="P16">- B. Kulas</text:p>
            <text:p text:style-name="P16"/>
            <text:p text:style-name="P16"/>
            <text:p text:style-name="P16"/>
            <text:p text:style-name="P16">- A. Tyszka</text:p>
            <text:p text:style-name="P16"/>
            <text:p text:style-name="P16"/>
            <text:p text:style-name="P16"/>
            <text:p text:style-name="P16"/>
            <text:p text:style-name="P16">-Wszyscy nauczyciele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-M. Orłowska</text:p>
            <text:p text:style-name="P16"/>
            <text:p text:style-name="P16">- K. Damięcka</text:p>
            <text:p text:style-name="P16"/>
            <text:p text:style-name="P16"/>
            <text:p text:style-name="P16">-K. Damięcka</text:p>
            <text:p text:style-name="P16"/>
            <text:p text:style-name="P16">- Ł. Makowski</text:p>
            <text:p text:style-name="P16"/>
            <text:p text:style-name="P16">-E.Samul</text:p>
            <text:p text:style-name="P16"/>
            <text:p text:style-name="P16"><text:soft-page-break/>-M. Lubiejewska</text:p>
            <text:p text:style-name="P16"/>
            <text:p text:style-name="P16"/>
            <text:p text:style-name="P16"/>
            <text:p text:style-name="P16">-Nauczyciele</text:p>
            <text:p text:style-name="P16"/>
            <text:p text:style-name="P16"/>
            <text:p text:style-name="P16">-Nauczyciele</text:p>
            <text:p text:style-name="P16"/>
            <text:p text:style-name="P16"/>
            <text:p text:style-name="P16"/>
            <text:p text:style-name="P16">-M. Lubiejewska</text:p>
            <text:p text:style-name="P16"/>
            <text:p text:style-name="P16"/>
            <text:p text:style-name="P16">B. Kulas</text:p>
            <text:p text:style-name="P16"/>
            <text:p text:style-name="P16"/>
            <text:p text:style-name="P16"/>
            <text:p text:style-name="P16">-M. Lubiejewska</text:p>
            <text:p text:style-name="P16"/>
            <text:p text:style-name="P16"/>
            <text:p text:style-name="P16">-wszyscy</text:p>
            <text:p text:style-name="P16"/>
            <text:p text:style-name="P16"/>
            <text:p text:style-name="P16">nauczyciele</text:p>
            <text:p text:style-name="P16"/>
            <text:p text:style-name="P16"/>
            <text:p text:style-name="P16"/>
            <text:p text:style-name="P16"/>
            <text:p text:style-name="P16"/>
            <text:p text:style-name="P16">-D, Kołakowska</text:p>
            <text:p text:style-name="P16"/>
            <text:p text:style-name="P16"/>
            <text:p text:style-name="P16">- D. Kołakowska</text:p>
            <text:p text:style-name="P16"><text:soft-page-break/></text:p>
            <text:p text:style-name="P16"/>
            <text:p text:style-name="P16"/>
            <text:p text:style-name="P16">D. Kołakowska</text:p>
            <text:p text:style-name="P16">B. Bednarczyk</text:p>
            <text:p text:style-name="P16"/>
            <text:p text:style-name="P16"/>
            <text:p text:style-name="P16"/>
            <text:p text:style-name="P16">D. Kołakowska</text:p>
            <text:p text:style-name="P16"/>
            <text:p text:style-name="P16"/>
            <text:p text:style-name="P16">B. Bednarczyk</text:p>
            <text:p text:style-name="P16"/>
            <text:p text:style-name="P16"/>
            <text:p text:style-name="P16"/>
            <text:p text:style-name="P16">D. Kołakowska</text:p>
            <text:p text:style-name="P16"/>
            <text:p text:style-name="P16"/>
            <text:p text:style-name="P16">Beata Bednarczyk</text:p>
            <text:p text:style-name="P16"/>
            <text:p text:style-name="P16"/>
            <text:p text:style-name="P16"/>
            <text:list xml:id="list702228995" text:style-name="WWNum6">
              <text:list-item>
                <text:p text:style-name="P2">Jastrzębska</text:p>
              </text:list-item>
            </text:list>
            <text:p text:style-name="P31"/>
            <text:p text:style-name="P31"/>
            <text:p text:style-name="P30">-<text:span text:style-name="T6">B. Kulas</text:span></text:p>
            <text:p text:style-name="P16"/>
            <text:p text:style-name="P16">-B. Kulas</text:p>
            <text:p text:style-name="P16"/>
            <text:p text:style-name="P16"/>
            <text:p text:style-name="P16">-P. Zyśk</text:p>
            <text:p text:style-name="P16"/>
            <text:p text:style-name="P16"/>
            <text:p text:style-name="P16"/>
            <text:p text:style-name="P16"><text:soft-page-break/></text:p>
            <text:p text:style-name="P16">- E. Kraska</text:p>
            <text:p text:style-name="P16"/>
            <text:p text:style-name="P16"/>
            <text:p text:style-name="P16"/>
            <text:p text:style-name="P16"/>
            <text:p text:style-name="P16">- E. Kraska</text:p>
            <text:p text:style-name="P16"/>
            <text:p text:style-name="P16"/>
            <text:p text:style-name="P16">-gr. Przedszkolna B</text:p>
            <text:p text:style-name="P16"/>
            <text:p text:style-name="P16"/>
            <text:p text:style-name="P16">-gr. Przedszkolna B</text:p>
            <text:p text:style-name="P16"/>
            <text:p text:style-name="P16">-gr. Przedszkolna B</text:p>
            <text:p text:style-name="P16"/>
            <text:p text:style-name="P16">-gr. Przedszkolna B</text:p>
            <text:p text:style-name="P16"/>
            <text:p text:style-name="P16">-gr. Przedszkolna B</text:p>
            <text:p text:style-name="P16"/>
            <text:p text:style-name="P16"/>
            <text:p text:style-name="P30"><text:span text:style-name="T6">Gr. Przedszkolne A,B,C</text:span></text:p>
          </table:table-cell>
          <table:table-cell table:style-name="Tabela1.A1" office:value-type="string">
            <text:p text:style-name="P16">Marzec 2024 r</text:p>
            <text:p text:style-name="P16"/>
            <text:p text:style-name="P16"/>
            <text:p text:style-name="P16">Cały</text:p>
            <text:p text:style-name="P16"/>
            <text:p text:style-name="P16"/>
            <text:p text:style-name="P16">rok</text:p>
            <text:p text:style-name="P16"/>
            <text:p text:style-name="P16">szkolny</text:p>
            <text:p text:style-name="P16"/>
            <text:p text:style-name="P16">wrzesień 2023 r oraz na bieżąco</text:p>
            <text:p text:style-name="P16"/>
            <text:p text:style-name="P16"/>
            <text:p text:style-name="P16">czerwiec 2024 r</text:p>
            <text:p text:style-name="P16"/>
            <text:p text:style-name="P16"/>
            <text:p text:style-name="P16"/>
            <text:p text:style-name="P16">rok szkolny 2023/2024</text:p>
            <text:p text:style-name="P16"/>
            <text:p text:style-name="P16">IX 2023 r</text:p>
            <text:p text:style-name="P16"/>
            <text:p text:style-name="P16"/>
            <text:p text:style-name="P16"/>
            <text:p text:style-name="P16"/>
            <text:p text:style-name="P16">Wrzesień 2023r.</text:p>
            <text:p text:style-name="P16"/>
            <text:p text:style-name="P16"/>
            <text:p text:style-name="P16"/>
            <text:p text:style-name="P16">Cały rok szkolny</text:p>
            <text:p text:style-name="P16"/>
            <text:p text:style-name="P37">Cały rok szkolny</text:p>
            <text:p text:style-name="P16"><text:soft-page-break/></text:p>
            <text:p text:style-name="P16">Cały rok szkolny</text:p>
            <text:p text:style-name="P16"/>
            <text:p text:style-name="P16">Wg. Ustalonego harmonogramu</text:p>
            <text:p text:style-name="P16"/>
            <text:p text:style-name="P16"/>
            <text:p text:style-name="P16"/>
            <text:p text:style-name="P16"/>
            <text:p text:style-name="P16">Wg. Potrzeb uczniów w roku szkolnym 2023/2024</text:p>
            <text:p text:style-name="P16"/>
            <text:p text:style-name="P16"/>
            <text:p text:style-name="P16">Cały rok szkolny</text:p>
            <text:p text:style-name="P16"/>
            <text:p text:style-name="P16">Cały</text:p>
            <text:p text:style-name="P16"/>
            <text:p text:style-name="P16">Rok</text:p>
            <text:p text:style-name="P16"/>
            <text:p text:style-name="P16">Szkolny</text:p>
            <text:p text:style-name="P16"/>
            <text:p text:style-name="P16"/>
            <text:p text:style-name="P16"/>
            <text:p text:style-name="P16">Cały rok szkolny</text:p>
            <text:p text:style-name="P16"/>
            <text:p text:style-name="P16"/>
            <text:p text:style-name="P16">Cały rok, wg. Potrzeb</text:p>
            <text:p text:style-name="P16"/>
            <text:p text:style-name="P16"><text:soft-page-break/>Wrzesień 2023 r</text:p>
            <text:p text:style-name="P16"/>
            <text:p text:style-name="P16"/>
            <text:p text:style-name="P16"/>
            <text:p text:style-name="P16">Cały rok szkolny</text:p>
            <text:p text:style-name="P16">-wrzesień 2023 r</text:p>
            <text:p text:style-name="P16"/>
            <text:p text:style-name="P16"/>
            <text:p text:style-name="P16">Cały rok szkolny</text:p>
            <text:p text:style-name="P16"/>
            <text:p text:style-name="P16"/>
            <text:p text:style-name="P16"/>
            <text:p text:style-name="P16">cały rok szkolny</text:p>
            <text:p text:style-name="P16"/>
            <text:p text:style-name="P16"/>
            <text:p text:style-name="P16"/>
            <text:p text:style-name="P16">Cały rok szkolny</text:p>
            <text:p text:style-name="P16"/>
            <text:p text:style-name="P16"/>
            <text:p text:style-name="P16"/>
            <text:p text:style-name="P16"/>
            <text:p text:style-name="P16"/>
            <text:p text:style-name="P16">Cały rok szkolny</text:p>
            <text:p text:style-name="P16"/>
            <text:p text:style-name="P16"/>
            <text:p text:style-name="P16">Wg ustaleń zespołu</text:p>
            <text:p text:style-name="P16"/>
            <text:p text:style-name="P16"/>
            <text:p text:style-name="P16"/>
            <text:p text:style-name="P16"><text:soft-page-break/>IX, X 2023 r</text:p>
            <text:p text:style-name="P16"/>
            <text:p text:style-name="P16"/>
            <text:p text:style-name="P16"/>
            <text:p text:style-name="P16">XI 2023 r</text:p>
            <text:p text:style-name="P16"/>
            <text:p text:style-name="P16"/>
            <text:p text:style-name="P16"/>
            <text:p text:style-name="P16"/>
            <text:p text:style-name="P18">Cały rok szkolny. </text:p>
            <text:p text:style-name="P18"/>
            <text:p text:style-name="P18"/>
            <text:p text:style-name="P18"/>
            <text:p text:style-name="P18"/>
            <text:p text:style-name="P18">Wg.potrzeb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Rok</text:p>
            <text:p text:style-name="P16"/>
            <text:p text:style-name="P16"/>
            <text:p text:style-name="P16">szkolny</text:p>
            <text:p text:style-name="P16"/>
            <text:p text:style-name="P16"/>
            <text:p text:style-name="P16">2023/2024</text:p>
            <text:p text:style-name="P16"/>
            <text:p text:style-name="P16"/>
            <text:p text:style-name="P16"/>
            <text:p text:style-name="P16"/>
            <text:p text:style-name="P36"><text:soft-page-break/>Październik 2023r- maj 2024r</text:p>
            <text:p text:style-name="P16"/>
            <text:p text:style-name="P16"/>
            <text:p text:style-name="P16">Wg.</text:p>
            <text:p text:style-name="P16">własnych planów</text:p>
            <text:p text:style-name="P16"/>
            <text:p text:style-name="P16"/>
            <text:p text:style-name="P16"/>
            <text:p text:style-name="P16"/>
            <text:p text:style-name="P16">marzec 2024 r</text:p>
            <text:p text:style-name="P16"/>
            <text:p text:style-name="P16"/>
            <text:p text:style-name="P16">IV 2024 r</text:p>
            <text:p text:style-name="P16"/>
            <text:p text:style-name="P16"/>
            <text:p text:style-name="P16"/>
            <text:p text:style-name="P16">kwiecień 2024 r</text:p>
            <text:p text:style-name="P16"/>
            <text:p text:style-name="P16"/>
            <text:p text:style-name="P16">wg kalendarza</text:p>
            <text:p text:style-name="P16"/>
            <text:p text:style-name="P16"/>
            <text:p text:style-name="P16">wg kalendarza</text:p>
            <text:p text:style-name="P16"/>
            <text:p text:style-name="P16">wrzesień 2023 r</text:p>
            <text:p text:style-name="P16"/>
            <text:p text:style-name="P16"/>
            <text:p text:style-name="P16"/>
            <text:p text:style-name="P16">luty 2024</text:p>
            <text:p text:style-name="P16"/>
            <text:p text:style-name="P16"/>
            <text:p text:style-name="P16"/>
            <text:p text:style-name="P16"><text:soft-page-break/>X 2023 r</text:p>
            <text:p text:style-name="P16">X 2023r</text:p>
            <text:p text:style-name="P16">I 2024 r</text:p>
            <text:p text:style-name="P16">V 2024 r</text:p>
            <text:p text:style-name="P16"/>
            <text:p text:style-name="P16"/>
            <text:p text:style-name="P16"/>
            <text:p text:style-name="P16"/>
            <text:p text:style-name="P16">X 2023 r</text:p>
            <text:p text:style-name="P16"/>
            <text:p text:style-name="P16"/>
            <text:p text:style-name="P16">V 2024 r</text:p>
            <text:p text:style-name="P16">IV 2024 r</text:p>
            <text:p text:style-name="P16"/>
            <text:p text:style-name="P16"/>
            <text:p text:style-name="P16">X 2023 r</text:p>
            <text:p text:style-name="P16"/>
            <text:p text:style-name="P16"/>
            <text:p text:style-name="P16">Wg planu wychowawcy</text:p>
            <text:p text:style-name="P16"/>
            <text:p text:style-name="P16"/>
            <text:p text:style-name="P16">IV 2024 r</text:p>
            <text:p text:style-name="P16"/>
            <text:p text:style-name="P16"/>
            <text:p text:style-name="P16">XII 2023 r</text:p>
            <text:p text:style-name="P16"/>
            <text:p text:style-name="P16">VI 2024 r</text:p>
            <text:p text:style-name="P16"/>
            <text:p text:style-name="P16"/>
            <text:p text:style-name="P16">Cały rok szkolny</text:p>
            <text:p text:style-name="P16"/>
            <text:p text:style-name="P16"/>
            <text:p text:style-name="P16"><text:soft-page-break/></text:p>
            <text:p text:style-name="P16">Cały rok szkolny</text:p>
            <text:p text:style-name="P16"/>
            <text:p text:style-name="P16"/>
            <text:p text:style-name="P16"/>
            <text:p text:style-name="P16">Cały rok szkolny</text:p>
            <text:p text:style-name="P16"/>
            <text:p text:style-name="P16">IX 2023 r</text:p>
            <text:p text:style-name="P16"/>
            <text:p text:style-name="P16"/>
            <text:p text:style-name="P16">Cały rok</text:p>
            <text:p text:style-name="P16"/>
            <text:p text:style-name="P16"/>
            <text:p text:style-name="P16"/>
            <text:p text:style-name="P16">szkolny</text:p>
            <text:p text:style-name="P16"/>
            <text:p text:style-name="P16"/>
            <text:p text:style-name="P16"/>
            <text:p text:style-name="P16"/>
            <text:p text:style-name="P16">IX 2023 r</text:p>
          </table:table-cell>
        </table:table-row>
        <table:table-row table:style-name="Tabela1.5">
          <table:table-cell table:style-name="Tabela1.A1" office:value-type="string">
            <text:p text:style-name="P24"/>
            <text:p text:style-name="P24">4.</text:p>
          </table:table-cell>
          <table:table-cell table:style-name="Tabela1.A1" office:value-type="string">
            <text:p text:style-name="P15"/>
            <text:p text:style-name="P15">Wspomaganie wychowawczej roli rodziny</text:p>
          </table:table-cell>
          <table:table-cell table:style-name="Tabela1.A1" office:value-type="string">
            <text:p text:style-name="P16"/>
            <text:p text:style-name="P16">4.1 Rozwijanie pozytywnej współpracy rodziców ze szkołą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>4.2. Przeciwdziałanie przemocy w rodzinie. Współpraca z instytucjami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4.3. Wsparcie rodzin, a w szczególności rodzin uczniów posiadających orzeczenia i rodzin sprawujących pieczę zastępczą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4.4. Pomoc w kształtowaniu u wychowanków i uczniów odpowiednich zachowań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>4.5.Podjęcie <text:s/>działań w zakresie wczesnego wspomagania rozwoju.</text:p>
            <text:p text:style-name="P16"/>
            <text:p text:style-name="P16"/>
            <text:p text:style-name="P16"/>
            <text:p text:style-name="P16"/>
          </table:table-cell>
          <table:table-cell table:style-name="Tabela1.A1" office:value-type="string">
            <text:p text:style-name="P16"/>
            <text:p text:style-name="P16">- Zebrania z rodzicami, prelekcje</text:p>
            <text:p text:style-name="P16"/>
            <text:p text:style-name="P16">-indywidualne konsultacje</text:p>
            <text:p text:style-name="P16"/>
            <text:p text:style-name="P16">- współpraca z Radą Rodziców</text:p>
            <text:p text:style-name="P16"/>
            <text:p text:style-name="P16">-promowanie szkoły <text:s/>w mediach społecznościach</text:p>
            <text:p text:style-name="P16"/>
            <text:p text:style-name="P16">-Pasowanie uczniów klasy I</text:p>
            <text:p text:style-name="P16"><text:soft-page-break/></text:p>
            <text:p text:style-name="P16"/>
            <text:p text:style-name="P16">-Warsztaty <text:s/>z rodzicem uczennicy w klasie 3</text:p>
            <text:p text:style-name="P16"/>
            <text:p text:style-name="P16"/>
            <text:p text:style-name="P16"/>
            <text:p text:style-name="P16"/>
            <text:p text:style-name="P29"><text:span text:style-name="T3">-</text:span> <text:span text:style-name="T3">Opracowanie i bieżące wdrażanie przez nauczycieli wniosków,</text:span></text:p>
            <text:p text:style-name="P16">rekomendacji z analiz diagnoz i egzaminów, skutkujących</text:p>
            <text:p text:style-name="P16">podniesieniem jakości pracy szkoły w zakresie dydaktyki.</text:p>
            <text:p text:style-name="P16"/>
            <text:p text:style-name="P16">-zapoznanie rodziców uczniów klasy I z pracą Planem daltońskim</text:p>
            <text:p text:style-name="P16">I ocenianiem kształtującym</text:p>
            <text:p text:style-name="P16"/>
            <text:p text:style-name="P16">- Akcja ,, Mamo, tato- poczytaj mi”</text:p>
            <text:p text:style-name="P16"/>
            <text:p text:style-name="P16"/>
            <text:p text:style-name="P16"><text:s/>-Spotkanie, konferencja dla rodziców ze specjalistami</text:p>
            <text:p text:style-name="P16"/>
            <text:p text:style-name="P16">-wdrażanie rodziców <text:s/>w zagadnienia Planu daltońskiego</text:p>
            <text:p text:style-name="P16"/>
            <text:p text:style-name="P16">-Szkolenie dla rodziców z zakresu Planu daltońskiego</text:p>
            <text:p text:style-name="P16"/>
            <text:p text:style-name="P16"><text:soft-page-break/></text:p>
            <text:p text:style-name="P16">-Współpraca nauczycieli z instytucjami wspierającymi m.in. PCPR, ośrodek Opiekuńczo- Wychowawczy, Poradnia psychologiczno- pedagogiczna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-Indywidualne konsultacje, porady</text:p>
            <text:p text:style-name="P16"/>
            <text:p text:style-name="P16">- Współpraca z pedagogiem szkolnym, specjalistami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-Lekcje wychowawcze</text:p>
            <text:p text:style-name="P16"/>
            <text:p text:style-name="P16">-Indywidualne i grupowe spotkania z pedagogiem szkolnym</text:p>
            <text:p text:style-name="P16"/>
            <text:p text:style-name="P16">-Pogadanki</text:p>
            <text:p text:style-name="P16"/>
            <text:p text:style-name="P16"/>
            <text:p text:style-name="P16"/>
            <text:p text:style-name="P16"/>
            <text:p text:style-name="P16"><text:soft-page-break/>- Bieżące wspomaganie dzieci przez wychowawców grup przedszkolnych</text:p>
            <text:p text:style-name="P16">- zajęcia indywidualne z pedagogiem specjalnym</text:p>
          </table:table-cell>
          <table:table-cell table:style-name="Tabela1.A1" office:value-type="string">
            <text:p text:style-name="P16"/>
            <text:p text:style-name="P16">-Wszyscy</text:p>
            <text:p text:style-name="P16"/>
            <text:p text:style-name="P16"/>
            <text:p text:style-name="P16">nauczyciele</text:p>
            <text:p text:style-name="P16"/>
            <text:p text:style-name="P16"/>
            <text:p text:style-name="P16">-Wszyscy nauczyciele</text:p>
            <text:p text:style-name="P16"/>
            <text:p text:style-name="P16"/>
            <text:p text:style-name="P16">-A. Jastrzębska</text:p>
            <text:p text:style-name="P16"><text:soft-page-break/>M. Lubiejewska</text:p>
            <text:p text:style-name="P16"/>
            <text:p text:style-name="P16">-B. Kulas</text:p>
            <text:p text:style-name="P16"/>
            <text:p text:style-name="P16"/>
            <text:p text:style-name="P16"/>
            <text:p text:style-name="P16"/>
            <text:p text:style-name="P16"/>
            <text:p text:style-name="P16">-D. Kołakowska</text:p>
            <text:p text:style-name="P16">M. Orłowska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A.Jastrzębska</text:p>
            <text:p text:style-name="P16"/>
            <text:p text:style-name="P16"/>
            <text:p text:style-name="P16"/>
            <text:p text:style-name="P16"/>
            <text:p text:style-name="P16">Gr. Przedszkolna A,B,C</text:p>
            <text:p text:style-name="P16"/>
            <text:p text:style-name="P16"/>
            <text:p text:style-name="P16">-P. Zyśk</text:p>
            <text:p text:style-name="P16"/>
            <text:p text:style-name="P16"/>
            <text:p text:style-name="P16">E. Kraska</text:p>
            <text:p text:style-name="P16"/>
            <text:p text:style-name="P16"/>
            <text:p text:style-name="P16">-gr. Przedszkolna B</text:p>
            <text:p text:style-name="P16"/>
            <text:p text:style-name="P16"/>
            <text:p text:style-name="P16"><text:soft-page-break/></text:p>
            <text:p text:style-name="P16">Wszyscy nauczyciele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-wszyscy nauczyciele</text:p>
            <text:p text:style-name="P16"/>
            <text:p text:style-name="P16"/>
            <text:p text:style-name="P16">-pedagog szkolny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-Wychowawcy</text:p>
            <text:p text:style-name="P16"/>
            <text:p text:style-name="P16">-Pedagog szkolny</text:p>
            <text:p text:style-name="P16"/>
            <text:p text:style-name="P16"/>
            <text:p text:style-name="P16"/>
            <text:p text:style-name="P16">-wszyscy nauczyciele</text:p>
            <text:p text:style-name="P16"/>
            <text:p text:style-name="P16"/>
            <text:p text:style-name="P16"/>
            <text:p text:style-name="P16"/>
            <text:p text:style-name="P16"><text:soft-page-break/>-nauczyciele oddziałów przedszkolnych</text:p>
            <text:p text:style-name="P16">- Pedagog specjalny</text:p>
          </table:table-cell>
          <table:table-cell table:style-name="Tabela1.A1" office:value-type="string">
            <text:p text:style-name="P16"/>
            <text:p text:style-name="P16">Cały rok</text:p>
            <text:p text:style-name="P16">szkolny wg ustalonego harmonogramu</text:p>
            <text:p text:style-name="P16"/>
            <text:p text:style-name="P16"/>
            <text:p text:style-name="P16">cały rok szkolny</text:p>
            <text:p text:style-name="P16"/>
            <text:p text:style-name="P16"/>
            <text:p text:style-name="P16">październik <text:soft-page-break/>2023 r</text:p>
            <text:p text:style-name="P16"/>
            <text:p text:style-name="P16">XII 2023r</text:p>
            <text:p text:style-name="P16"/>
            <text:p text:style-name="P16"/>
            <text:p text:style-name="P16"/>
            <text:p text:style-name="P16"/>
            <text:p text:style-name="P16"/>
            <text:p text:style-name="P16">Wrzesień 2023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Wrzesień 2023</text:p>
            <text:p text:style-name="P16"/>
            <text:p text:style-name="P16"/>
            <text:p text:style-name="P16"/>
            <text:p text:style-name="P16"/>
            <text:p text:style-name="P16">Cały rok szkolny</text:p>
            <text:p text:style-name="P16"/>
            <text:p text:style-name="P16"/>
            <text:p text:style-name="P16"><text:s/>2 razy w ciągu roku szkolnego</text:p>
            <text:p text:style-name="P16"/>
            <text:p text:style-name="P16">Na bieżąco</text:p>
            <text:p text:style-name="P16"/>
            <text:p text:style-name="P16"/>
            <text:p text:style-name="P16">IX 2023 r</text:p>
            <text:p text:style-name="P16"/>
            <text:p text:style-name="P16"/>
            <text:p text:style-name="P16"><text:soft-page-break/></text:p>
            <text:p text:style-name="P16">Cały rok szkolny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Cały rok</text:p>
            <text:p text:style-name="P16"/>
            <text:p text:style-name="P16">Szkolny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Cały rok</text:p>
            <text:p text:style-name="P16"/>
            <text:p text:style-name="P16">szkolny</text:p>
            <text:p text:style-name="P16"/>
            <text:p text:style-name="P16"/>
            <text:p text:style-name="P16"/>
            <text:p text:style-name="P16">według potrzeb</text:p>
            <text:p text:style-name="P16"/>
            <text:p text:style-name="P16"/>
            <text:p text:style-name="P16"/>
            <text:p text:style-name="P16"/>
            <text:p text:style-name="P16"><text:soft-page-break/>cały rok szkolny</text:p>
            <text:p text:style-name="P16"/>
            <text:p text:style-name="P16"/>
            <text:p text:style-name="P16">na bieżąco</text:p>
          </table:table-cell>
        </table:table-row>
        <table:table-row table:style-name="Tabela1.6">
          <table:table-cell table:style-name="Tabela1.A1" office:value-type="string">
            <text:p text:style-name="P24">5.</text:p>
          </table:table-cell>
          <table:table-cell table:style-name="Tabela1.A1" office:value-type="string">
            <text:p text:style-name="P15">Doskonalenie kompetencji kadry pedagogicznej.</text:p>
          </table:table-cell>
          <table:table-cell table:style-name="Tabela1.A1" office:value-type="string">
            <text:p text:style-name="P16">5.1. Edukowanie w zakresie oceniania wewnątrzszkolnego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5.2. Edukowanie nauczycieli w pracy z uczniem z doświadczeniem migracyjnym.</text:p>
            <text:p text:style-name="P16"/>
            <text:p text:style-name="P16"/>
            <text:p text:style-name="P16"/>
            <text:p text:style-name="P16"/>
            <text:p text:style-name="P16"/>
            <text:p text:style-name="P16">5.3. Samodoskonalenie kadry pedagogicznej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>5.4. Prawidłowe wykorzystanie narzędzi i materiałów dostępnych w sieci <text:s/>( m.in. sztuczna inteligencja)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A1" office:value-type="string">
            <text:p text:style-name="P16">- Szkolenie z zakresu oceniania kształtującego</text:p>
            <text:p text:style-name="P16"/>
            <text:p text:style-name="P16">-Wymiana doświadczeń między nauczycielami. Sieć współpracy</text:p>
            <text:p text:style-name="P16"/>
            <text:p text:style-name="P16">-Udział w szkoleniach Rady Pedagogicznej oraz zewnętrznych</text:p>
            <text:p text:style-name="P16"/>
            <text:p text:style-name="P16"/>
            <text:p text:style-name="P16">- Udział w szkoleniach, warsztatach</text:p>
            <text:p text:style-name="P16"/>
            <text:p text:style-name="P16">-Praca w zespołach</text:p>
            <text:p text:style-name="P16"/>
            <text:p text:style-name="P16"/>
            <text:p text:style-name="P16"/>
            <text:p text:style-name="P16"/>
            <text:p text:style-name="P16">-Lekcje otwarte</text:p>
            <text:p text:style-name="P16"/>
            <text:p text:style-name="P16"/>
            <text:p text:style-name="P16"/>
            <text:p text:style-name="P16"/>
            <text:p text:style-name="P16"/>
            <text:p text:style-name="P16">-Udział w szkoleniach oraz rozwój własnego warsztatu pracy</text:p>
            <text:p text:style-name="P16"><text:soft-page-break/></text:p>
            <text:p text:style-name="P16">- Szkolenia z zakresu Planu daltońskiego oraz Mutyzmu Wybiórczego</text:p>
            <text:p text:style-name="P16"/>
            <text:p text:style-name="P16"/>
            <text:p text:style-name="P16">- Prelekcje, pogadanki</text:p>
            <text:p text:style-name="P16"/>
            <text:p text:style-name="P16">- Szkolenia, webinaria dla nauczycieli</text:p>
            <text:p text:style-name="P16">-Zajęcia informatyczne</text:p>
          </table:table-cell>
          <table:table-cell table:style-name="Tabela1.A1" office:value-type="string">
            <text:p text:style-name="P16">-Wszyscy</text:p>
            <text:p text:style-name="P16"/>
            <text:p text:style-name="P16"/>
            <text:p text:style-name="P16">Nauczyciele</text:p>
            <text:p text:style-name="P16"/>
            <text:p text:style-name="P16"/>
            <text:p text:style-name="P16">-Wszyscy nauczyciele</text:p>
            <text:p text:style-name="P16"/>
            <text:p text:style-name="P16"/>
            <text:p text:style-name="P16"/>
            <text:p text:style-name="P16"/>
            <text:p text:style-name="P16">Wszyscy nauczyciele</text:p>
            <text:p text:style-name="P16"/>
            <text:p text:style-name="P16"/>
            <text:p text:style-name="P16">Zespoły Szkolne</text:p>
            <text:p text:style-name="P16"/>
            <text:p text:style-name="P16"/>
            <text:p text:style-name="P16"/>
            <text:p text:style-name="P16"/>
            <text:p text:style-name="P16">M. Lubiejewska</text:p>
            <text:p text:style-name="P16">E. Kraska</text:p>
            <text:p text:style-name="P16">A. Jastrzębska</text:p>
            <text:p text:style-name="P16">P. Zyśk</text:p>
            <text:p text:style-name="P16">E. Żarnowska</text:p>
            <text:p text:style-name="P16"/>
            <text:p text:style-name="P16">-wszyscy nauczyciele</text:p>
            <text:p text:style-name="P16"/>
            <text:p text:style-name="P16"><text:soft-page-break/></text:p>
            <text:p text:style-name="P16">nauczyciele</text:p>
            <text:p text:style-name="P16"/>
            <text:p text:style-name="P16"/>
            <text:p text:style-name="P16"/>
            <text:p text:style-name="P16"/>
            <text:p text:style-name="P16">Wszyscy</text:p>
            <text:p text:style-name="P16"/>
            <text:p text:style-name="P16">Nauczyciele</text:p>
            <text:p text:style-name="P16"/>
            <text:p text:style-name="P16">-K. Damięcka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A1" office:value-type="string">
            <text:p text:style-name="P16">Na bieżąco, cały rok szkolny</text:p>
            <text:p text:style-name="P16"/>
            <text:p text:style-name="P16"/>
            <text:p text:style-name="P16"/>
            <text:p text:style-name="P16">Cały rok</text:p>
            <text:p text:style-name="P16"/>
            <text:p text:style-name="P16"/>
            <text:p text:style-name="P16">szkolny</text:p>
            <text:p text:style-name="P16"/>
            <text:p text:style-name="P16"/>
            <text:p text:style-name="P16"/>
            <text:p text:style-name="P16">2023/ 2024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Wg ustalonego harmonogramu</text:p>
            <text:p text:style-name="P16"/>
            <text:p text:style-name="P16"/>
            <text:p text:style-name="P16"/>
            <text:p text:style-name="P16"/>
            <text:p text:style-name="P16">Cały rok szkolny</text:p>
            <text:p text:style-name="P16"><text:soft-page-break/></text:p>
            <text:p text:style-name="P16">Rok szkolny</text:p>
            <text:p text:style-name="P16"/>
            <text:p text:style-name="P16"/>
            <text:p text:style-name="P16"/>
            <text:p text:style-name="P16"/>
            <text:p text:style-name="P16">Według własnych planów nauczycieli</text:p>
            <text:p text:style-name="P16">Wg rozkładu zajęć</text:p>
          </table:table-cell>
        </table:table-row>
        <table:table-row table:style-name="Tabela1.7">
          <table:table-cell table:style-name="Tabela1.A1" office:value-type="string">
            <text:p text:style-name="P24">6.</text:p>
          </table:table-cell>
          <table:table-cell table:style-name="Tabela1.A1" office:value-type="string">
            <text:p text:style-name="P15">Kształtowanie postaw prozdrowotnych oraz aktywności fizycznej.</text:p>
          </table:table-cell>
          <table:table-cell table:style-name="Tabela1.A1" office:value-type="string">
            <text:p text:style-name="P16">6.1. Rozwijanie właściwych postaw i odpowiedzialności za środowisko. Działania ekologiczne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6.2. <text:s/>Motywowanie uczniów do wdrażania zdrowego stylu życia. <text:soft-page-break/>Wpływ hałasu na zdrowie i psychikę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6.3. Uświadomienie roli i znaczenia sportu</text:p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6.4. Umiejętne zagospodarowanie czasu wolnego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6.5. Rozwijanie świadomości negatywnego wpływu czasu spędzonego <text:s/>przy komputerze.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A1" office:value-type="string">
            <text:p text:style-name="P16">- Sprzątanie świata</text:p>
            <text:p text:style-name="P16"/>
            <text:p text:style-name="P16">- Realizacja zajęć z zakresu ochrony środowiska</text:p>
            <text:p text:style-name="P16"/>
            <text:p text:style-name="P16">- Dzień Ziemi-Happening</text:p>
            <text:p text:style-name="P16"/>
            <text:p text:style-name="P16">-Edukacja ekologiczna w <text:s/>ramach podstawy programowej</text:p>
            <text:p text:style-name="P16"/>
            <text:p text:style-name="P16">-,,Ogólnopolski program edukacyjny” –Zdrowo i sportowo”</text:p>
            <text:p text:style-name="P16"/>
            <text:p text:style-name="P16">-Akcja ,, Filtrujemy dla Bałtyku”</text:p>
            <text:p text:style-name="P16"/>
            <text:p text:style-name="P16">- Organizacja Dnia Zdrowego Odżywiania <text:s/>w klasie I</text:p>
            <text:p text:style-name="P16"><text:soft-page-break/></text:p>
            <text:p text:style-name="P16">- Akcja ,, Mleko w szkole”</text:p>
            <text:p text:style-name="P16"/>
            <text:p text:style-name="P16">-Piramidy Żywieniowe –prace plastyczne</text:p>
            <text:p text:style-name="P16"/>
            <text:p text:style-name="P16">-Rozmowy dotyczące wpływu hałasu</text:p>
            <text:p text:style-name="P16">-Fluoryzacja</text:p>
            <text:p text:style-name="P16"/>
            <text:p text:style-name="P26"><text:span text:style-name="T10">-</text:span><text:span text:style-name="T12"> </text:span><text:span text:style-name="T10">„Wiem co jem” – spotkanie z dietetykiem</text:span></text:p>
            <text:p text:style-name="P16"/>
            <text:p text:style-name="P26"><text:span text:style-name="T10">-</text:span><text:span text:style-name="T12"> </text:span><text:span text:style-name="T10">Wiosenne nowalijki-warsztaty -przygotowanie zdrowego posiłku</text:span></text:p>
            <text:p text:style-name="P16">-projekt ,, Śniadanie daje moc”</text:p>
            <text:p text:style-name="P16"/>
            <text:p text:style-name="P16"/>
            <text:p text:style-name="P16">-Zajęcia relaksacyjne ,, Odgłosy natury”</text:p>
            <text:p text:style-name="P16"/>
            <text:p text:style-name="P16">-udział w projekcie „ W zdrowym ciele zdrowy duch, wie to każdy mały zuch”</text:p>
            <text:p text:style-name="P16"/>
            <text:p text:style-name="P16"/>
            <text:p text:style-name="P16"/>
            <text:p text:style-name="P16">-Zajęcia <text:s/>z wychowania fizycznego</text:p>
            <text:p text:style-name="P16"/>
            <text:p text:style-name="P16"/>
            <text:p text:style-name="P16">-Pogadanki z nauczycielami</text:p>
            <text:p text:style-name="P16"/>
            <text:p text:style-name="P16"/>
            <text:p text:style-name="P16"><text:soft-page-break/>- Cykl zajęć na lekcjach biologii i przyrody</text:p>
            <text:p text:style-name="P26"><text:span text:style-name="T10">-</text:span><text:span text:style-name="T12"> </text:span><text:span text:style-name="T10">Rowerzysta na drodze – wycieczka rowerowa do biblioteki i tężni w Rzekuniu</text:span></text:p>
            <text:p text:style-name="P16"/>
            <text:p text:style-name="P16">- Biegi przełajowe</text:p>
            <text:p text:style-name="P16"/>
            <text:p text:style-name="P16"/>
            <text:p text:style-name="P16"/>
            <text:p text:style-name="P16">-Pogadanki na godzinach wychowawczych</text:p>
            <text:p text:style-name="P16"/>
            <text:p text:style-name="P16">- Organizacja konkursów, kół zainteresowań</text:p>
            <text:p text:style-name="P16"/>
            <text:p text:style-name="P16"/>
            <text:p text:style-name="P16"/>
            <text:p text:style-name="P16"/>
            <text:p text:style-name="P16">- Prezentacje, pogadanki profilaktyczne</text:p>
            <text:p text:style-name="P16"/>
            <text:p text:style-name="P16">- Lekcje informatyki</text:p>
            <text:p text:style-name="P16"/>
            <text:p text:style-name="P16"/>
          </table:table-cell>
          <table:table-cell table:style-name="Tabela1.A1" office:value-type="string">
            <text:p text:style-name="P16">-wszyscy</text:p>
            <text:p text:style-name="P16"/>
            <text:p text:style-name="P16">nauczyciele</text:p>
            <text:p text:style-name="P16"/>
            <text:p text:style-name="P16"/>
            <text:p text:style-name="P33">A. Jastrzębska</text:p>
            <text:p text:style-name="P33">M. Lubiejewska</text:p>
            <text:p text:style-name="P16">-Gr. przedszkolna A</text:p>
            <text:p text:style-name="P16"/>
            <text:p text:style-name="P16"/>
            <text:p text:style-name="P16">-P. Zyśk</text:p>
            <text:p text:style-name="P16"/>
            <text:p text:style-name="P16"/>
            <text:p text:style-name="P16"/>
            <text:p text:style-name="P16">-E. Samul</text:p>
            <text:p text:style-name="P16"/>
            <text:p text:style-name="P16">A. Jastrzębska</text:p>
            <text:p text:style-name="P16">M. Lubiejewska</text:p>
            <text:p text:style-name="P16"><text:soft-page-break/></text:p>
            <text:p text:style-name="P16">Dyrektor</text:p>
            <text:p text:style-name="P16"/>
            <text:p text:style-name="P16">Nauczyciele klas I-III, oddziały przedszkolne</text:p>
            <text:p text:style-name="P16"/>
            <text:p text:style-name="P16">- wszyscy nauczyciele</text:p>
            <text:p text:style-name="P16"/>
            <text:p text:style-name="P16">-dyrekcja</text:p>
            <text:p text:style-name="P16"/>
            <text:p text:style-name="P16">-B. Kulas</text:p>
            <text:p text:style-name="P16"/>
            <text:p text:style-name="P16"/>
            <text:p text:style-name="P16">-B Kulas</text:p>
            <text:p text:style-name="P16"/>
            <text:p text:style-name="P16">- E. Samul,</text:p>
            <text:p text:style-name="P16">B. Bednarczyk</text:p>
            <text:p text:style-name="P16"/>
            <text:p text:style-name="P16">- Gr. Przedszkolna A</text:p>
            <text:p text:style-name="P16"/>
            <text:p text:style-name="P16"/>
            <text:p text:style-name="P16">E. Kraska</text:p>
            <text:p text:style-name="P16"/>
            <text:p text:style-name="P16"/>
            <text:p text:style-name="P16"/>
            <text:p text:style-name="P16"/>
            <text:p text:style-name="P16"/>
            <text:p text:style-name="P16">-J. Sokołowska, nauczyciele klas I-III, oddziały przedszkolne</text:p>
            <text:p text:style-name="P16"/>
            <text:p text:style-name="P16">-wszyscy nauczyciele</text:p>
            <text:p text:style-name="P16"/>
            <text:p text:style-name="P16"/>
            <text:p text:style-name="P16"><text:soft-page-break/>E. Samul</text:p>
            <text:p text:style-name="P16"/>
            <text:p text:style-name="P16">-B. Kulas</text:p>
            <text:p text:style-name="P16"/>
            <text:p text:style-name="P16"/>
            <text:p text:style-name="P16"/>
            <text:p text:style-name="P16">Gr. Przedszkolna B</text:p>
            <text:p text:style-name="P16"/>
            <text:p text:style-name="P16"/>
            <text:p text:style-name="P16"/>
            <text:p text:style-name="P16">-wychowawcy</text:p>
            <text:p text:style-name="P16"/>
            <text:p text:style-name="P16"/>
            <text:p text:style-name="P16">-Nauczyciele</text:p>
            <text:p text:style-name="P16"/>
            <text:p text:style-name="P16"/>
            <text:p text:style-name="P16"/>
            <text:p text:style-name="P16"/>
            <text:p text:style-name="P16"/>
            <text:p text:style-name="P16">- nauczyciele, specjaliści</text:p>
            <text:p text:style-name="P16"/>
            <text:p text:style-name="P16">-K. Damięcka</text:p>
          </table:table-cell>
          <table:table-cell table:style-name="Tabela1.A1" office:value-type="string">
            <text:p text:style-name="P16">Wrzesień 2023 r</text:p>
            <text:p text:style-name="P16"/>
            <text:p text:style-name="P16">Według tematyki zajęć</text:p>
            <text:p text:style-name="P16"/>
            <text:p text:style-name="P16">IV 2024r</text:p>
            <text:p text:style-name="P16"/>
            <text:p text:style-name="P16"/>
            <text:p text:style-name="P16"/>
            <text:p text:style-name="P16"/>
            <text:p text:style-name="P16">Cały rok szkolny</text:p>
            <text:p text:style-name="P16"/>
            <text:p text:style-name="P16"/>
            <text:p text:style-name="P16"/>
            <text:p text:style-name="P16"/>
            <text:p text:style-name="P16">Listopad 2023 r</text:p>
            <text:p text:style-name="P16"/>
            <text:p text:style-name="P16"><text:soft-page-break/></text:p>
            <text:p text:style-name="P16">Cały rok szkolny</text:p>
            <text:p text:style-name="P16">Według rozkładu materiału</text:p>
            <text:p text:style-name="P16">Na bieżąco</text:p>
            <text:p text:style-name="P16"/>
            <text:p text:style-name="P16">Wg ustalonych terminów</text:p>
            <text:p text:style-name="P16">X 2023 r</text:p>
            <text:p text:style-name="P16"/>
            <text:p text:style-name="P16"/>
            <text:p text:style-name="P16">III 2024 r</text:p>
            <text:p text:style-name="P16"/>
            <text:p text:style-name="P16">X 2023 r</text:p>
            <text:p text:style-name="P16"/>
            <text:p text:style-name="P16"/>
            <text:p text:style-name="P16">Cały rok szkolny</text:p>
            <text:p text:style-name="P16"/>
            <text:p text:style-name="P16">Cały rok szkolny</text:p>
            <text:p text:style-name="P16"/>
            <text:p text:style-name="P16"/>
            <text:p text:style-name="P16"/>
            <text:p text:style-name="P16"/>
            <text:p text:style-name="P16">Cały</text:p>
            <text:p text:style-name="P16"/>
            <text:p text:style-name="P16"/>
            <text:p text:style-name="P16">rok</text:p>
            <text:p text:style-name="P16"/>
            <text:p text:style-name="P16">szkolny</text:p>
            <text:p text:style-name="P16"/>
            <text:p text:style-name="P16"><text:soft-page-break/>według tematyki zajęć</text:p>
            <text:p text:style-name="P16">VI 2024 r</text:p>
            <text:p text:style-name="P16"/>
            <text:p text:style-name="P16"/>
            <text:p text:style-name="P16"/>
            <text:p text:style-name="P16">Wg.</text:p>
            <text:p text:style-name="P16">harmonogramu</text:p>
            <text:p text:style-name="P16"/>
            <text:p text:style-name="P16"/>
            <text:p text:style-name="P16">według</text:p>
            <text:p text:style-name="P16">harmonogramu nauczycieli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Cały rok szkolny</text:p>
            <text:p text:style-name="P16"/>
            <text:p text:style-name="P16">Wg planu zajęć</text:p>
          </table:table-cell>
        </table:table-row>
        <table:table-row table:style-name="Tabela1.8">
          <table:table-cell table:style-name="Tabela1.A1" office:value-type="string">
            <text:p text:style-name="P24">7.</text:p>
          </table:table-cell>
          <table:table-cell table:style-name="Tabela1.A1" office:value-type="string">
            <text:p text:style-name="P15">Wspieranie rozwoju umiejętności cyfrowych uczniów i nauczycieli.</text:p>
          </table:table-cell>
          <table:table-cell table:style-name="Tabela1.A1" office:value-type="string">
            <text:p text:style-name="P16">7.1. Kształtowanie u <text:s/>uczniów prawidłowych umiejętności posługiwania się nowoczesnymi technologiami.</text:p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>7.2. <text:s/>Rozwijanie świadomości uczniów na temat bezpiecznego posługiwania się w sieci, istniejących zagrożeń oraz krytycznej analizy informacji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A1" office:value-type="string">
            <text:p text:style-name="P29"><text:span text:style-name="T3">-</text:span> <text:span text:style-name="T3">Posługiwanie się zasobami IT na lekcjach języka angielskiego w klasie III</text:span></text:p>
            <text:p text:style-name="P16"/>
            <text:p text:style-name="P16">- Zajęcia informatyki</text:p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>-Realizowanie tematyki godzin wychowawczych dotyczącej <text:s/>uzależnień od telefonów i smartfonów</text:p>
            <text:p text:style-name="P16"/>
            <text:p text:style-name="P16">-Organizacja konkursu dotyczącego wiedzy na temat bezpieczeństwa w sieci</text:p>
            <text:p text:style-name="P16"/>
            <text:p text:style-name="P16">-Spotkania z pedagogiem szkolnym na temat zagrożeń związanych z cyberprzemocą i uświadamianie potrzeby ochrony danych osobowych</text:p>
          </table:table-cell>
          <table:table-cell table:style-name="Tabela1.A1" office:value-type="string">
            <text:p text:style-name="P16">-E. Janiszewska</text:p>
            <text:p text:style-name="P16"/>
            <text:p text:style-name="P16"/>
            <text:p text:style-name="P16"/>
            <text:p text:style-name="P16">K. Damięcka</text:p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>- Wychowawcy</text:p>
            <text:p text:style-name="P16"/>
            <text:p text:style-name="P16"/>
            <text:p text:style-name="P16"/>
            <text:p text:style-name="P16"/>
            <text:p text:style-name="P16">M. Lubiejewska</text:p>
            <text:p text:style-name="P16"/>
            <text:p text:style-name="P16"/>
            <text:p text:style-name="P16"/>
            <text:p text:style-name="P16">-Pedagog szkolny</text:p>
          </table:table-cell>
          <table:table-cell table:style-name="Tabela1.A1" office:value-type="string">
            <text:p text:style-name="P16">Wg potrzeb</text:p>
            <text:p text:style-name="P16"/>
            <text:p text:style-name="P16"/>
            <text:p text:style-name="P16"/>
            <text:p text:style-name="P16">Wg planu zajęć</text:p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>Wg planu zajęć</text:p>
            <text:p text:style-name="P16"/>
            <text:p text:style-name="P16"/>
            <text:p text:style-name="P16"/>
            <text:p text:style-name="P16"/>
            <text:p text:style-name="P16">II sem roku szkolnego</text:p>
            <text:p text:style-name="P16"/>
            <text:p text:style-name="P16"/>
            <text:p text:style-name="P16">Na bieżąco</text:p>
            <text:p text:style-name="P16"/>
          </table:table-cell>
        </table:table-row>
        <table:table-row table:style-name="Tabela1.9">
          <table:table-cell table:style-name="Tabela1.A1" office:value-type="string">
            <text:p text:style-name="P24">8.</text:p>
          </table:table-cell>
          <table:table-cell table:style-name="Tabela1.A1" office:value-type="string">
            <text:p text:style-name="P15">Właściwe wykorzystanie sprzętu zakupionego w ramach programu <text:s text:c="5"/>,, Laboratoria Przyszłości”</text:p>
          </table:table-cell>
          <table:table-cell table:style-name="Tabela1.A1" office:value-type="string">
            <text:p text:style-name="P16">8.1. Rozwijanie umiejętności i wiedzy w posługiwaniu się sprzętem ,, Laboratoria Przyszłości”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8.2. <text:s/>Umiejętne i systematyczne zagospodarowanie sprzętu <text:s/>,, Laboratoria przyszłości”</text:p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A1" office:value-type="string">
            <text:p text:style-name="P16">- Wymiana doświadczeń między nauczycielami</text:p>
            <text:p text:style-name="P16"/>
            <text:p text:style-name="P16">-Samodoskonalenie <text:s/>nauczycieli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- Wykonanie zdjęć klasowych <text:s/>na zakończenie roku szkolnego 2023/ 2024 przy użyciu aparatu <text:soft-page-break/>cyfrowego</text:p>
            <text:p text:style-name="P16"/>
            <text:p text:style-name="P26"><text:span text:style-name="T10">-</text:span><text:span text:style-name="T12"> </text:span><text:span text:style-name="T10">wydrukowanie serca 3 d na drukarce</text:span></text:p>
          </table:table-cell>
          <table:table-cell table:style-name="Tabela1.A1" office:value-type="string">
            <text:p text:style-name="P16">-Wszyscy</text:p>
            <text:p text:style-name="P16"/>
            <text:p text:style-name="P16"/>
            <text:p text:style-name="P16">nauczyciele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- A. Jastrzębska</text:p>
            <text:p text:style-name="P19"><text:s/>M. Lubiejewska</text:p>
            <text:p text:style-name="P16"/>
            <text:p text:style-name="P16"><text:soft-page-break/></text:p>
            <text:p text:style-name="P16"/>
            <text:p text:style-name="P16">-B. Kulas</text:p>
          </table:table-cell>
          <table:table-cell table:style-name="Tabela1.A1" office:value-type="string">
            <text:p text:style-name="P16">Na bieżąco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Czerwiec 2024 r</text:p>
            <text:p text:style-name="P16"/>
            <text:p text:style-name="P16"/>
            <text:p text:style-name="P16"><text:soft-page-break/></text:p>
            <text:p text:style-name="P16"/>
            <text:p text:style-name="P16">V 2024 r</text:p>
            <text:p text:style-name="P16"/>
          </table:table-cell>
        </table:table-row>
        <table:table-row table:style-name="Tabela1.10">
          <table:table-cell table:style-name="Tabela1.A1" office:value-type="string">
            <text:p text:style-name="P24">9.</text:p>
          </table:table-cell>
          <table:table-cell table:style-name="Tabela1.A1" office:value-type="string">
            <text:p text:style-name="P15">Rozwój kształcenia zawodowego</text:p>
          </table:table-cell>
          <table:table-cell table:style-name="Tabela1.A1" office:value-type="string">
            <text:p text:style-name="P16">9.1. Wspieranie uczniów w wyborze dalszej drogi zawodowej.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A1" office:value-type="string">
            <text:p text:style-name="P16">-Realizacja tematyki z doradztwa zawodowego od oddziałów przedszkolnych do klasy VII</text:p>
            <text:p text:style-name="P16"/>
            <text:p text:style-name="P16">-Wizyta weterynarza</text:p>
            <text:p text:style-name="P16"/>
            <text:p text:style-name="P16"/>
            <text:p text:style-name="P16">-Spotkanie <text:s/>z leśnikiem dla klas I-III</text:p>
            <text:p text:style-name="P16"/>
            <text:p text:style-name="P16">-Spotkanie z kucharzem w kl. I-III</text:p>
            <text:p text:style-name="P16"/>
            <text:p text:style-name="P16">- Spotkanie z pszczelarzem w kl. I- III. Wyjazd do Lipianki</text:p>
            <text:p text:style-name="P16"/>
            <text:p text:style-name="P26"><text:span text:style-name="T10">-</text:span><text:span text:style-name="T12"> </text:span><text:span text:style-name="T10"><text:s text:c="3"/>Spotkanie z wolontariuszem</text:span></text:p>
            <text:p text:style-name="P16"/>
            <text:p text:style-name="P29"><text:span text:style-name="T3">-</text:span> <text:span text:style-name="T3">Spotkanie z żołnierzem lub ułanem</text:span></text:p>
            <text:p text:style-name="P29"><text:span text:style-name="T3">-</text:span> <text:span text:style-name="T3">Spotkanie z podróżnikiem- pogadanka, pokaz</text:span></text:p>
            <text:p text:style-name="P34"/>
            <text:p text:style-name="P16"/>
            <text:p text:style-name="P29"><text:span text:style-name="T3">-</text:span> <text:span text:style-name="T3">Zawody ludzi zawiązane z pracą w zoo. Wyjazd do ZOO</text:span></text:p>
            <text:p text:style-name="P16"/>
            <text:p text:style-name="P16"><text:soft-page-break/>-,,Spotkanie z zawodem” spotkania z przedstawicielami różnych zawodów</text:p>
            <text:p text:style-name="P16"/>
            <text:p text:style-name="P16"/>
            <text:p text:style-name="P16">-warsztaty z doradcą zawodowym dla kl. 7</text:p>
            <text:p text:style-name="P16"/>
            <text:p text:style-name="P16">-Spotkania z przedstawicielami zakładów pracy</text:p>
          </table:table-cell>
          <table:table-cell table:style-name="Tabela1.A1" office:value-type="string">
            <text:p text:style-name="P16">- wszyscy nauczyciele</text:p>
            <text:p text:style-name="P16"/>
            <text:p text:style-name="P16"/>
            <text:p text:style-name="P16"/>
            <text:p text:style-name="P16">M. Lubiejewska</text:p>
            <text:p text:style-name="P16"/>
            <text:p text:style-name="P16"/>
            <text:p text:style-name="P16">Nauczyciele klas I-III</text:p>
            <text:p text:style-name="P16"/>
            <text:p text:style-name="P16"/>
            <text:p text:style-name="P16">Nauczyciele Edukacji</text:p>
            <text:p text:style-name="P16"/>
            <text:p text:style-name="P16"/>
            <text:p text:style-name="P16"><text:s/>Wczesnoszkolnej</text:p>
            <text:p text:style-name="P16"/>
            <text:p text:style-name="P16"/>
            <text:p text:style-name="P16">-B. Kulas</text:p>
            <text:p text:style-name="P16"/>
            <text:p text:style-name="P16">-nauczyciele klas I-III</text:p>
            <text:p text:style-name="P16"/>
            <text:p text:style-name="P16">-nauczyciele klas I-III</text:p>
            <text:p text:style-name="P16"/>
            <text:p text:style-name="P16"/>
            <text:p text:style-name="P16"/>
            <text:p text:style-name="P16">-nauczyciele klas I-III</text:p>
            <text:p text:style-name="P16"/>
            <text:p text:style-name="P16"/>
            <text:p text:style-name="P16"><text:soft-page-break/>-Gr. Przedszkolna A,B,C</text:p>
            <text:p text:style-name="P16"/>
            <text:p text:style-name="P16"/>
            <text:p text:style-name="P16"/>
            <text:p text:style-name="P16">-E. Samul</text:p>
            <text:p text:style-name="P16"/>
            <text:p text:style-name="P16"/>
            <text:p text:style-name="P16">-E . Samul</text:p>
          </table:table-cell>
          <table:table-cell table:style-name="Tabela1.A1" office:value-type="string">
            <text:p text:style-name="P28"><text:span text:style-name="T9"><text:tab/></text:span><text:span text:style-name="T11">Wg rozkładu materiału</text:span></text:p>
            <text:p text:style-name="P17"/>
            <text:p text:style-name="P17"/>
            <text:p text:style-name="P17">I semestr</text:p>
            <text:p text:style-name="P17"/>
            <text:p text:style-name="P17"/>
            <text:p text:style-name="P17">X 2023 r</text:p>
            <text:p text:style-name="P17"/>
            <text:p text:style-name="P17"/>
            <text:p text:style-name="P21">III 2024r</text:p>
            <text:p text:style-name="P21"/>
            <text:p text:style-name="P21"/>
            <text:p text:style-name="P21"><text:s/>V 2024 r</text:p>
            <text:p text:style-name="P22"/>
            <text:p text:style-name="P25"/>
            <text:p text:style-name="P21"><text:s/>XII 2024 r</text:p>
            <text:p text:style-name="P21"/>
            <text:p text:style-name="P21">XI 2023r</text:p>
            <text:p text:style-name="P21"/>
            <text:p text:style-name="P16">II 2024 r</text:p>
            <text:p text:style-name="P16"/>
            <text:p text:style-name="P16"/>
            <text:p text:style-name="P16"/>
            <text:p text:style-name="P16">VI 2024 r</text:p>
            <text:p text:style-name="P16"/>
            <text:p text:style-name="P16"/>
            <text:p text:style-name="P16"><text:soft-page-break/>Cały rok szkolny</text:p>
            <text:p text:style-name="P16"/>
            <text:p text:style-name="P16"/>
            <text:p text:style-name="P16"/>
            <text:p text:style-name="P16">Cały</text:p>
            <text:p text:style-name="P16"/>
            <text:p text:style-name="P16"><text:s/>Rok</text:p>
            <text:p text:style-name="P16"><text:s/>szkolny</text:p>
          </table:table-cell>
        </table:table-row>
      </table:table>
      <text:p text:style-name="P7"/>
      <text:p text:style-name="P3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_20_Bullet" style:display-name="List Bullet" style:family="paragraph" style:parent-style-name="Standard" style:default-outline-level="" style:list-style-name="WWNum3">
      <style:paragraph-properties fo:margin-top="0cm" fo:margin-bottom="0.353cm" style:contextual-spacing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99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.50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ycho Rych</meta:initial-creator>
    <meta:editing-cycles>171</meta:editing-cycles>
    <meta:creation-date>2023-08-29T11:23:00</meta:creation-date>
    <dc:date>2023-09-29T19:47:23.673000000</dc:date>
    <meta:editing-duration>PT12H38M26S</meta:editing-duration>
    <meta:generator>LibreOffice/7.0.3.1$Windows_X86_64 LibreOffice_project/d7547858d014d4cf69878db179d326fc3483e082</meta:generator>
    <meta:document-statistic meta:table-count="1" meta:image-count="0" meta:object-count="0" meta:page-count="21" meta:paragraph-count="618" meta:word-count="2493" meta:character-count="17902" meta:non-whitespace-character-count="15969"/>
    <meta:user-defined meta:name="AppVersion">14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