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-Light" svg:font-family="Calibri-Ligh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Calibri-Light" style:font-name-complex="Calibri-Light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/>
      <style:text-properties style:font-name-asian="Calibri-Light" style:font-name-complex="Calibri-Ligh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Calibri-Light" style:font-name-complex="Calibri-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Calibri-Light" style:font-name-complex="Calibri-Ligh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7" style:parent-style-name="Standard" style:family="paragraph">
      <style:paragraph-properties style:text-autospace="none"/>
    </style:style>
    <style:style style:name="T8" style:parent-style-name="Predvolenépísmoodseku" style:family="text">
      <style:text-properties style:font-name-asian="Calibri-Light" style:font-name-complex="Calibri-Light"/>
    </style:style>
    <style:style style:name="T9" style:parent-style-name="Predvolenépísmoodseku" style:family="text">
      <style:text-properties style:font-name-asian="Calibri-Light" style:font-name-complex="Calibri-Light"/>
    </style:style>
    <style:style style:name="T10" style:parent-style-name="Predvolenépísmoodseku" style:family="text">
      <style:text-properties style:font-name-asian="Calibri-Light" style:font-name-complex="Calibri-Light"/>
    </style:style>
    <style:style style:name="T11" style:parent-style-name="Predvolenépísmoodseku" style:family="text">
      <style:text-properties style:font-name-asian="Calibri-Light" style:font-name-complex="Calibri-Light"/>
    </style:style>
    <style:style style:name="T12" style:parent-style-name="Predvolenépísmoodseku" style:family="text">
      <style:text-properties style:font-name-asian="Calibri-Light" style:font-name-complex="Calibri-Light" fo:font-weight="bold" style:font-weight-asian="bold" style:font-weight-complex="bold"/>
    </style:style>
    <style:style style:name="T13" style:parent-style-name="Predvolenépísmoodseku" style:family="text">
      <style:text-properties style:font-name-asian="Calibri-Light" style:font-name-complex="Calibri-Light"/>
    </style:style>
    <style:style style:name="P14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15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16" style:parent-style-name="Standard" style:family="paragraph">
      <style:paragraph-properties style:text-autospace="none"/>
    </style:style>
    <style:style style:name="T17" style:parent-style-name="Predvolenépísmoodseku" style:family="text">
      <style:text-properties style:font-name-asian="Calibri-Light" style:font-name-complex="Calibri-Light"/>
    </style:style>
    <style:style style:name="T18" style:parent-style-name="Predvolenépísmoodseku" style:family="text">
      <style:text-properties style:font-name-asian="Calibri-Light" style:font-name-complex="Calibri-Light"/>
    </style:style>
    <style:style style:name="T19" style:parent-style-name="Predvolenépísmoodseku" style:family="text">
      <style:text-properties style:font-name-asian="Calibri-Light" style:font-name-complex="Calibri-Light"/>
    </style:style>
    <style:style style:name="T20" style:parent-style-name="Predvolenépísmoodseku" style:family="text">
      <style:text-properties style:font-name-asian="Calibri-Light" style:font-name-complex="Calibri-Light"/>
    </style:style>
    <style:style style:name="T21" style:parent-style-name="Predvolenépísmoodseku" style:family="text">
      <style:text-properties style:font-name-asian="Calibri-Light" style:font-name-complex="Calibri-Light" fo:font-weight="bold" style:font-weight-asian="bold" style:font-weight-complex="bold"/>
    </style:style>
    <style:style style:name="T22" style:parent-style-name="Predvolenépísmoodseku" style:family="text">
      <style:text-properties style:font-name-asian="Calibri-Light" style:font-name-complex="Calibri-Light"/>
    </style:style>
    <style:style style:name="P23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24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25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26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27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28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29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30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31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32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33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34" style:parent-style-name="Standard" style:family="paragraph">
      <style:paragraph-properties style:text-autospace="none" fo:text-align="center"/>
    </style:style>
    <style:style style:name="T35" style:parent-style-name="Predvolenépísmoodseku" style:family="text">
      <style:text-properties style:font-name-asian="Calibri-Light" style:font-name-complex="Calibri-Light"/>
    </style:style>
    <style:style style:name="T36" style:parent-style-name="Odkaznapoznámkupodčiarou" style:family="text">
      <style:text-properties style:font-name-asian="Calibri-Light" style:font-name-complex="Calibri-Light"/>
    </style:style>
    <style:style style:name="P37" style:parent-style-name="Standard" style:family="paragraph">
      <style:paragraph-properties style:text-autospace="none"/>
    </style:style>
    <style:style style:name="T38" style:parent-style-name="Predvolenépísmoodseku" style:family="text"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 fo:text-align="center"/>
      <style:text-properties style:font-name-asian="Calibri" style:font-name-complex="Calibri"/>
    </style:style>
    <style:style style:name="P40" style:parent-style-name="Standard" style:family="paragraph">
      <style:paragraph-properties style:text-autospace="none" fo:text-align="center"/>
      <style:text-properties style:font-name-asian="Calibri-Light" style:font-name-complex="Calibri-Light"/>
    </style:style>
    <style:style style:name="P41" style:parent-style-name="Standard" style:family="paragraph">
      <style:paragraph-properties style:text-autospace="none"/>
      <style:text-properties style:font-name-asian="Calibri-Light" style:font-name-complex="Calibri-Light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43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44" style:parent-style-name="Standard" style:family="paragraph">
      <style:paragraph-properties style:text-autospace="none" fo:text-align="center"/>
      <style:text-properties style:font-name-asian="Calibri-Light" style:font-name-complex="Calibri-Light"/>
    </style:style>
    <style:style style:name="P45" style:parent-style-name="Standard" style:family="paragraph">
      <style:paragraph-properties style:text-autospace="none" fo:text-align="center"/>
      <style:text-properties style:font-name-asian="Calibri-Light" style:font-name-complex="Calibri-Light"/>
    </style:style>
    <style:style style:name="P46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47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48" style:parent-style-name="Standard" style:family="paragraph">
      <style:paragraph-properties style:text-autospace="none"/>
      <style:text-properties style:font-name-asian="Calibri-Light" style:font-name-complex="Calibri-Light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0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1" style:parent-style-name="Standard" style:family="paragraph">
      <style:paragraph-properties style:text-autospace="none" fo:text-align="center"/>
      <style:text-properties style:font-name-asian="Calibri-Light" style:font-name-complex="Calibri-Light"/>
    </style:style>
    <style:style style:name="P52" style:parent-style-name="Standard" style:family="paragraph">
      <style:paragraph-properties style:text-autospace="none" fo:text-align="center"/>
      <style:text-properties style:font-name-asian="Calibri-Light" style:font-name-complex="Calibri-Light"/>
    </style:style>
    <style:style style:name="P53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4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5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6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7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8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59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60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61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62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63" style:parent-style-name="Standard" style:family="paragraph">
      <style:paragraph-properties style:text-autospace="none"/>
      <style:text-properties style:font-name-asian="Calibri-Light" style:font-name-complex="Calibri-Light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5" style:parent-style-name="Standard" style:family="paragraph">
      <style:paragraph-properties style:text-autospace="none"/>
      <style:text-properties style:font-name-asian="TimesNewRomanPSMT" style:font-name-complex="TimesNewRomanPSMT"/>
    </style:style>
  </office:automatic-styles>
  <office:body>
    <office:text text:use-soft-page-breaks="true">
      <text:p text:style-name="P1">Materská škola Dubovica 48, 082 71 Dubovica</text:p>
      <text:p text:style-name="P2"/>
      <text:p text:style-name="P3">Písomné vyhlásenie</text:p>
      <text:p text:style-name="P4"/>
      <text:p text:style-name="P5"/>
      <text:p text:style-name="P6">Dolupodpísaní:<text:s/><text:tab/><text:tab/>……………………………………………………………………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matka/zákonný zástupca 1,</text:span><text:span text:style-name="T13"><text:s/>titul, meno a priezvisko, titul</text:span></text:p>
      <text:p text:style-name="P14"/>
      <text:p text:style-name="P15"><text:tab/><text:tab/><text:tab/><text:tab/>……………………………………………………………………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otec/zákonný zástupca 2,</text:span><text:span text:style-name="T22"><text:s/>titul, meno a priezvisko, titul</text:span></text:p>
      <text:p text:style-name="P23"/>
      <text:p text:style-name="P24">ako rodičia/zákonní zástupcovia dieťaťa:</text:p>
      <text:p text:style-name="P25"><text:tab/><text:tab/><text:tab/><text:tab/><text:tab/><text:s text:c="6"/>……………………………………………………….……</text:p>
      <text:p text:style-name="P26"><text:tab/><text:tab/><text:tab/><text:tab/><text:tab/><text:tab/><text:tab/>meno a priezvisko dieťaťa</text:p>
      <text:p text:style-name="P27"/>
      <text:p text:style-name="P28">Trvalý pobyt: ....................................................................................................................................</text:p>
      <text:p text:style-name="P29"/>
      <text:p text:style-name="P30">Telefón: .............................................................</text:p>
      <text:p text:style-name="P31">e-mail: ...............................................................</text:p>
      <text:p text:style-name="P32"/>
      <text:p text:style-name="P33"/>
      <text:p text:style-name="P34"><text:span text:style-name="T35">týmto písomne vyhlasujeme, že</text:span><text:span text:style-name="T36"><text:note text:note-class="footnote" text:id="_ftn0"><text:note-citation>1</text:note-citation><text:note-body><text:p text:style-name="P37"><text:span text:style-name="T38"><text:s/>Zakrúžkujte relevantné vyhlásenie</text:span></text:p></text:note-body></text:note></text:span></text:p>
      <text:p text:style-name="P39"/>
      <text:p text:style-name="P40"/>
      <text:p text:style-name="P41">1. všetky písomnosti spojené s prijímaním dieťaťa do materskej školy bude podpisovať len:</text:p>
      <text:p text:style-name="P42"/>
      <text:p text:style-name="P43">…………………………………………………………………………………………………………</text:p>
      <text:p text:style-name="P44">(uvedie sa titul, meno a priezvisko,<text:s/>titul zákonného zástupcu),</text:p>
      <text:p text:style-name="P45"/>
      <text:p text:style-name="P46">ktorý na základe vzájomnej dohody rodičov bude podpisovať všetky písomnosti spojené s <text:s/>prijímaním dieťaťa do materskej školy</text:p>
      <text:p text:style-name="P47"/>
      <text:p text:style-name="P48">2. rozhodnutia žiadame doručovať len:</text:p>
      <text:p text:style-name="P49"/>
      <text:p text:style-name="P50">………………….…………………………………………………………………………………</text:p>
      <text:p text:style-name="P51">(uvedie sa titul, meno<text:s/>a priezvisko, titul zákonného zástupcu),</text:p>
      <text:p text:style-name="P52"/>
      <text:p text:style-name="P53">ktorý na základe vzájomnej dohody zákonných zástupcov bude preberať rozhodnutia</text:p>
      <text:p text:style-name="P54">týkajúce sa prijímania do materskej školy</text:p>
      <text:p text:style-name="P55"/>
      <text:p text:style-name="P56"/>
      <text:p text:style-name="P57">V................................, dňa.........................</text:p>
      <text:p text:style-name="P58"><text:tab/><text:tab/><text:tab/><text:tab/><text:tab/><text:tab/><text:tab/><text:tab/>.................................................................</text:p>
      <text:p text:style-name="P59"><text:tab/><text:tab/><text:tab/><text:tab/><text:tab/><text:tab/><text:tab/><text:tab/><text:tab/>podpis zákonného zástupcu</text:p>
      <text:p text:style-name="P60"/>
      <text:p text:style-name="P61"><text:tab/><text:tab/><text:tab/><text:tab/><text:tab/><text:tab/><text:tab/><text:tab/>.................................................................</text:p>
      <text:p text:style-name="P62"><text:tab/><text:tab/><text:tab/><text:tab/><text:tab/><text:tab/><text:tab/><text:tab/><text:tab/>podpis zákonného zástupcu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-Light" svg:font-family="Calibri-Ligh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icka</meta:initial-creator>
    <dc:creator>Konto Microsoft</dc:creator>
    <meta:creation-date>2022-03-30T14:08:00Z</meta:creation-date>
    <dc:date>2024-03-25T16:50:00Z</dc:date>
    <meta:print-date>2022-03-31T09:40:00Z</meta:print-date>
    <meta:template xlink:href="Normal" xlink:type="simple"/>
    <meta:editing-cycles>3</meta:editing-cycles>
    <meta:editing-duration>PT840S</meta:editing-duration>
    <meta:document-statistic meta:page-count="1" meta:paragraph-count="3" meta:word-count="235" meta:character-count="1577" meta:row-count="11" meta:non-whitespace-character-count="1345"/>
  </office:meta>
</office:document-meta>
</file>