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441cm" fo:margin-left="-0.123cm" fo:margin-right="13.381cm" fo:margin-top="0cm" fo:margin-bottom="0cm" table:align="margins" style:writing-mode="lr-tb"/>
    </style:style>
    <style:style style:name="Tabela1.A" style:family="table-column">
      <style:table-column-properties style:column-width="0.372cm" style:rel-column-width="1814*"/>
    </style:style>
    <style:style style:name="Tabela1.B" style:family="table-column">
      <style:table-column-properties style:column-width="0.282cm" style:rel-column-width="1376*"/>
    </style:style>
    <style:style style:name="Tabela1.C" style:family="table-column">
      <style:table-column-properties style:column-width="1.912cm" style:rel-column-width="9322*"/>
    </style:style>
    <style:style style:name="Tabela1.D" style:family="table-column">
      <style:table-column-properties style:column-width="0.847cm" style:rel-column-width="4128*"/>
    </style:style>
    <style:style style:name="Tabela1.E" style:family="table-column">
      <style:table-column-properties style:column-width="1.402cm" style:rel-column-width="6837*"/>
    </style:style>
    <style:style style:name="Tabela1.F" style:family="table-column">
      <style:table-column-properties style:column-width="1.376cm" style:rel-column-width="6708*"/>
    </style:style>
    <style:style style:name="Tabela1.G" style:family="table-column">
      <style:table-column-properties style:column-width="1.191cm" style:rel-column-width="5805*"/>
    </style:style>
    <style:style style:name="Tabela1.H" style:family="table-column">
      <style:table-column-properties style:column-width="1.588cm" style:rel-column-width="7740*"/>
    </style:style>
    <style:style style:name="Tabela1.J" style:family="table-column">
      <style:table-column-properties style:column-width="1.508cm" style:rel-column-width="7353*"/>
    </style:style>
    <style:style style:name="Tabela1.K" style:family="table-column">
      <style:table-column-properties style:column-width="1.588cm" style:rel-column-width="7744*"/>
    </style:style>
    <style:style style:name="Tabela1.1" style:family="table-row">
      <style:table-row-properties style:min-row-height="0.504cm" style:keep-together="false" fo:keep-together="always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2" style:family="table-row">
      <style:table-row-properties style:min-row-height="2.54cm" style:keep-together="false" fo:keep-together="always"/>
    </style:style>
    <style:style style:name="Tabela1.3" style:family="table-row">
      <style:table-row-properties style:min-row-height="3.214cm" style:keep-together="false" fo:keep-together="always"/>
    </style:style>
    <style:style style:name="Tabela1.4" style:family="table-row">
      <style:table-row-properties style:min-row-height="3.029cm" style:keep-together="false" fo:keep-together="always"/>
    </style:style>
    <style:style style:name="Tabela1.5" style:family="table-row">
      <style:table-row-properties style:min-row-height="2.514cm" style:keep-together="false" fo:keep-together="always"/>
    </style:style>
    <style:style style:name="Tabela1.6" style:family="table-row">
      <style:table-row-properties style:min-row-height="3.244cm" style:keep-together="false" fo:keep-together="always"/>
    </style:style>
    <style:style style:name="P1" style:family="paragraph" style:parent-style-name="Standard">
      <style:paragraph-properties fo:line-height="100%"/>
      <style:text-properties style:font-name="Arial Narrow" fo:font-size="7pt" style:font-name-asian="Calibri1" style:font-size-asian="7pt" style:font-size-complex="7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style:font-name-asian="Calibri1" style:font-size-asian="7pt" style:font-size-complex="7pt"/>
    </style:style>
    <style:style style:name="P4" style:family="paragraph" style:parent-style-name="Standard">
      <style:paragraph-properties fo:margin-top="0cm" fo:margin-bottom="0cm" fo:line-height="100%"/>
      <style:text-properties style:font-name="Arial Narrow" fo:font-size="7pt" style:font-name-asian="Calibri1" style:font-size-asian="7pt" style:font-size-complex="7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7pt" style:font-name-asian="Calibri1" style:font-size-asian="7pt" style:font-size-complex="7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7pt" fo:language="pt" fo:country="BR" style:font-name-asian="Calibri1" style:font-size-asian="7pt" style:font-size-complex="7pt"/>
    </style:style>
    <style:style style:name="P7" style:family="paragraph" style:parent-style-name="Standard">
      <style:paragraph-properties fo:margin-top="0cm" fo:margin-bottom="0cm" fo:line-height="100%"/>
      <style:text-properties style:font-name="Arial Narrow" fo:font-size="7pt" fo:language="de" fo:country="DE" style:font-name-asian="Calibri1" style:font-size-asian="7pt" style:font-size-complex="7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7pt" fo:language="de" fo:country="DE" style:font-name-asian="Calibri1" style:font-size-asian="7pt" style:font-size-complex="7pt"/>
    </style:style>
    <style:style style:name="P9" style:family="paragraph" style:parent-style-name="Standard">
      <style:paragraph-properties fo:margin-top="0cm" fo:margin-bottom="0cm" fo:line-height="100%"/>
      <style:text-properties style:font-name="Arial Narrow" fo:font-size="7pt" fo:language="en" fo:country="US" style:font-name-asian="Calibri1" style:font-size-asian="7pt" style:font-size-complex="7pt"/>
    </style:style>
    <style:style style:name="P10" style:family="paragraph" style:parent-style-name="Standard">
      <style:paragraph-properties fo:margin-top="0cm" fo:margin-bottom="0cm" fo:line-height="100%"/>
      <style:text-properties style:font-name="Arial Narrow" fo:font-size="7pt" fo:language="en" fo:country="GB" style:font-name-asian="Calibri1" style:font-size-asian="7pt" style:font-size-complex="7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7pt" fo:language="en" fo:country="GB" style:font-name-asian="Calibri1" style:font-size-asian="7pt" style:font-size-complex="7pt"/>
    </style:style>
    <style:style style:name="P12" style:family="paragraph" style:parent-style-name="Standard">
      <style:paragraph-properties fo:margin-top="0cm" fo:margin-bottom="0cm" fo:line-height="100%"/>
      <style:text-properties style:text-line-through-style="solid" style:font-name="Arial Narrow" fo:font-size="7pt" style:font-name-asian="Calibri1" style:font-size-asian="7pt" style:font-size-complex="7pt"/>
    </style:style>
    <style:style style:name="P13" style:family="paragraph" style:parent-style-name="Standard" style:master-page-name="Standard">
      <style:paragraph-properties fo:margin-top="0cm" fo:margin-bottom="0cm" style:page-number="auto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style:font-name-asian="Calibri1" style:font-size-asian="7pt" style:font-size-complex="7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7pt" fo:font-weight="bold" style:font-name-asian="Calibri1" style:font-size-asian="7pt" style:font-weight-asian="bold" style:font-size-complex="7pt"/>
    </style:style>
    <style:style style:name="P16" style:family="paragraph" style:parent-style-name="Standard">
      <style:paragraph-properties fo:margin-top="0cm" fo:margin-bottom="0cm" fo:line-height="100%"/>
      <style:text-properties style:font-name="Arial Narrow" fo:font-size="7pt" style:font-name-asian="Calibri1" style:font-size-asian="7pt" style:font-size-complex="7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7pt" style:font-name-asian="Calibri1" style:font-size-asian="7pt" style:font-size-complex="7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7pt" fo:language="pt" fo:country="BR" style:font-name-asian="Calibri1" style:font-size-asian="7pt" style:font-size-complex="7pt"/>
    </style:style>
    <style:style style:name="P19" style:family="paragraph" style:parent-style-name="Standard">
      <style:paragraph-properties fo:margin-top="0cm" fo:margin-bottom="0cm" fo:line-height="100%"/>
      <style:text-properties style:font-name="Arial Narrow" fo:font-size="7pt" fo:language="en" fo:country="US" style:font-name-asian="Calibri1" style:font-size-asian="7pt" style:font-size-complex="7pt"/>
    </style:style>
    <style:style style:name="P20" style:family="paragraph" style:parent-style-name="Standard">
      <style:paragraph-properties fo:margin-top="0cm" fo:margin-bottom="0cm" fo:line-height="100%"/>
      <style:text-properties style:font-name="Arial Narrow" fo:font-size="7pt" fo:language="de" fo:country="DE" style:font-name-asian="Calibri1" style:font-size-asian="7pt" style:font-size-complex="7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7pt" fo:language="de" fo:country="DE" style:font-name-asian="Calibri1" style:font-size-asian="7pt" style:font-size-complex="7pt"/>
    </style:style>
    <style:style style:name="P22" style:family="paragraph" style:parent-style-name="Standard">
      <style:paragraph-properties fo:margin-top="0cm" fo:margin-bottom="0cm" fo:line-height="100%"/>
      <style:text-properties style:font-name="Arial Narrow" fo:font-size="7pt" fo:language="en" fo:country="GB" style:font-name-asian="Calibri1" style:font-size-asian="7pt" style:font-size-complex="7pt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Arial Narrow" fo:font-size="7pt" fo:language="en" fo:country="GB" style:font-name-asian="Calibri1" style:font-size-asian="7pt" style:font-size-complex="7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7pt" fo:language="en" fo:country="GB" style:font-name-asian="Calibri1" style:font-size-asian="7pt" style:font-size-complex="7pt"/>
    </style:style>
    <style:style style:name="P25" style:family="paragraph" style:parent-style-name="Standard">
      <style:paragraph-properties fo:margin-top="0cm" fo:margin-bottom="0cm" fo:line-height="100%"/>
      <style:text-properties fo:color="#ff0000" style:font-name="Arial Narrow" fo:font-size="7pt" fo:language="pt" fo:country="BR" style:font-name-asian="Calibri1" style:font-size-asian="7pt" style:font-size-complex="7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 Narrow" fo:font-size="7pt" fo:language="pt" fo:country="BR" style:font-name-asian="Calibri1" style:font-size-asian="7pt" style:font-size-complex="7pt"/>
    </style:style>
    <style:style style:name="P27" style:family="paragraph" style:parent-style-name="Standard">
      <style:paragraph-properties fo:margin-top="0cm" fo:margin-bottom="0cm" fo:line-height="100%"/>
      <style:text-properties fo:color="#ff0000" style:font-name="Arial Narrow" fo:font-size="7pt" style:font-name-asian="Calibri1" style:font-size-asian="7pt" style:font-size-complex="7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 Narrow" fo:font-size="7pt" style:font-name-asian="Calibri1" style:font-size-asian="7pt" style:font-size-complex="7pt"/>
    </style:style>
    <style:style style:name="P29" style:family="paragraph" style:parent-style-name="Standard">
      <style:paragraph-properties fo:margin-top="0cm" fo:margin-bottom="0cm" fo:line-height="100%"/>
      <style:text-properties fo:color="#ff0000" style:font-name="Arial Narrow" fo:font-size="7pt" fo:language="de" fo:country="DE" style:font-name-asian="Calibri1" style:font-size-asian="7pt" style:font-size-complex="7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 Narrow" fo:font-size="7pt" fo:language="de" fo:country="DE" style:font-name-asian="Calibri1" style:font-size-asian="7pt" style:font-size-complex="7pt"/>
    </style:style>
    <style:style style:name="P31" style:family="paragraph" style:parent-style-name="Standard">
      <style:paragraph-properties fo:margin-top="0cm" fo:margin-bottom="0cm" fo:line-height="100%"/>
      <style:text-properties fo:color="#ff0000" style:font-name="Arial Narrow" fo:font-size="7pt" fo:language="en" fo:country="GB" style:font-name-asian="Calibri1" style:font-size-asian="7pt" style:font-size-complex="7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 Narrow" fo:font-size="7pt" fo:language="en" fo:country="GB" style:font-name-asian="Calibri1" style:font-size-asian="7pt" style:font-size-complex="7pt"/>
    </style:style>
    <style:style style:name="P33" style:family="paragraph" style:parent-style-name="Standard">
      <style:paragraph-properties fo:margin-top="0cm" fo:margin-bottom="0cm" fo:line-height="100%"/>
      <style:text-properties fo:color="#ff0000" style:font-name="Arial Narrow" fo:font-size="7pt" fo:language="en" fo:country="US" style:font-name-asian="Calibri1" style:font-size-asian="7pt" style:font-size-complex="7pt"/>
    </style:style>
    <style:style style:name="P34" style:family="paragraph" style:parent-style-name="Standard">
      <style:paragraph-properties fo:margin-top="0cm" fo:margin-bottom="0cm" fo:text-align="center" style:justify-single-word="false" fo:keep-with-next="always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P35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/>
      <style:text-properties style:font-name="Arial Narrow" fo:font-size="7pt" fo:font-weight="bold" style:font-name-asian="Calibri1" style:font-size-asian="7pt" style:font-weight-asian="bold" style:font-size-complex="7pt"/>
    </style:style>
    <style:style style:name="P36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/>
      <style:text-properties style:font-name="Arial Narrow" fo:font-size="7pt" fo:language="de" fo:country="DE" fo:font-weight="bold" style:font-name-asian="Calibri1" style:font-size-asian="7pt" style:font-weight-asian="bold" style:font-size-complex="7pt"/>
    </style:style>
    <style:style style:name="P37" style:family="paragraph" style:parent-style-name="Standard">
      <style:paragraph-properties fo:line-height="100%"/>
      <style:text-properties style:font-name="Arial Narrow" fo:font-size="7pt" style:font-name-asian="Calibri1" style:font-size-asian="7pt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7pt" style:font-name-asian="Calibri1" style:font-size-asian="7pt" style:font-size-complex="7pt"/>
    </style:style>
    <style:style style:name="T3" style:family="text">
      <style:text-properties fo:color="#ff0000" style:font-name="Arial Narrow" fo:font-size="7pt" style:font-name-asian="Calibri1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49"/><text:span text:style-name="T1">PLAN LEKCJI ważny od 1.02.2024 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3"><text:s text:c="2"/></text:p>
            <text:p text:style-name="P3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h text:style-name="P34" text:outline-level="1"/>
          </table:table-cell>
          <table:table-cell table:style-name="Tabela1.D1" office:value-type="string">
            <text:h text:style-name="P34" text:outline-level="1">I</text:h>
          </table:table-cell>
          <table:table-cell table:style-name="Tabela1.D1" office:value-type="string">
            <text:h text:style-name="P34" text:outline-level="1">II</text:h>
          </table:table-cell>
          <table:table-cell table:style-name="Tabela1.D1" office:value-type="string">
            <text:p text:style-name="P15">III</text:p>
          </table:table-cell>
          <table:table-cell table:style-name="Tabela1.D1" office:value-type="string">
            <text:p text:style-name="P15">IV</text:p>
          </table:table-cell>
          <table:table-cell table:style-name="Tabela1.D1" office:value-type="string">
            <text:p text:style-name="P15">V</text:p>
          </table:table-cell>
          <table:table-cell table:style-name="Tabela1.D1" office:value-type="string">
            <text:p text:style-name="P15">VI</text:p>
          </table:table-cell>
          <table:table-cell table:style-name="Tabela1.D1" office:value-type="string">
            <text:p text:style-name="P15">VII</text:p>
          </table:table-cell>
          <table:table-cell table:style-name="Tabela1.D1" office:value-type="string">
            <text:p text:style-name="P15">VIII</text:p>
          </table:table-cell>
        </table:table-row>
        <table:table-row table:style-name="Tabela1.2">
          <table:table-cell table:style-name="Tabela1.A1" office:value-type="string">
            <text:p text:style-name="P35">PONIEDZIAŁEK</text:p>
          </table:table-cell>
          <table:table-cell table:style-name="Tabela1.A1" office:value-type="string">
            <text:p text:style-name="P4">1</text:p>
            <text:p text:style-name="P5">2</text:p>
            <text:p text:style-name="P5">3</text:p>
            <text:p text:style-name="P5">4</text:p>
            <text:p text:style-name="P5">5</text:p>
            <text:p text:style-name="P5">6</text:p>
            <text:p text:style-name="P5">7</text:p>
            <text:p text:style-name="P5">8</text:p>
            <text:p text:style-name="P5"/>
          </table:table-cell>
          <table:table-cell table:style-name="Tabela1.A1" office:value-type="string">
            <text:p text:style-name="P5">7.45 – 8.30</text:p>
            <text:p text:style-name="P5">8.40 – 9.25</text:p>
            <text:p text:style-name="P5">9.35 – 10.20</text:p>
            <text:p text:style-name="P5">10.30 – 11.15</text:p>
            <text:p text:style-name="P5">11.40 – 12.25</text:p>
            <text:p text:style-name="P5">12.35 – 13.20</text:p>
            <text:p text:style-name="P5">13.30 – 14.15</text:p>
            <text:p text:style-name="P5">14.20 – 15.05</text:p>
            <text:p text:style-name="P4"/>
          </table:table-cell>
          <table:table-cell table:style-name="Tabela1.A1" office:value-type="string">
            <text:p text:style-name="P5">E</text:p>
            <text:p text:style-name="P5">E</text:p>
            <text:p text:style-name="P5">E</text:p>
            <text:p text:style-name="P5">J.A</text:p>
            <text:p text:style-name="P5">Zru</text:p>
            <text:p text:style-name="P5"/>
          </table:table-cell>
          <table:table-cell table:style-name="Tabela1.A1" office:value-type="string">
            <text:p text:style-name="P26">E Mu</text:p>
            <text:p text:style-name="P6">E</text:p>
            <text:p text:style-name="P6">E</text:p>
            <text:p text:style-name="P28">E wf</text:p>
            <text:p text:style-name="P6">JA</text:p>
          </table:table-cell>
          <table:table-cell table:style-name="Tabela1.A1" office:value-type="string">
            <text:p text:style-name="P26">E Mu</text:p>
            <text:p text:style-name="P6">E</text:p>
            <text:p text:style-name="P6">E</text:p>
            <text:p text:style-name="P28">E wf</text:p>
            <text:p text:style-name="P6">Rel</text:p>
            <text:p text:style-name="P6"/>
          </table:table-cell>
          <table:table-cell table:style-name="Tabela1.A1" office:value-type="string">
            <text:p text:style-name="P4">Mat</text:p>
            <text:p text:style-name="P4">Przy</text:p>
            <text:p text:style-name="P4">JP</text:p>
            <text:p text:style-name="P4">Inf</text:p>
            <text:p text:style-name="P27">WF</text:p>
            <text:p text:style-name="P4">Rel</text:p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>Zru</text:p>
            <text:p text:style-name="P4">J.P</text:p>
            <text:p text:style-name="P4">Bio</text:p>
            <text:p text:style-name="P4">Mat</text:p>
            <text:p text:style-name="P27">WF</text:p>
            <text:p text:style-name="P4">Geo</text:p>
            <text:p text:style-name="P4"/>
            <text:p text:style-name="P4"/>
          </table:table-cell>
          <table:table-cell table:style-name="Tabela1.A1" office:value-type="string">
            <text:p text:style-name="P4">JP</text:p>
            <text:p text:style-name="P4">JA</text:p>
            <text:p text:style-name="P4">Mat</text:p>
            <text:p text:style-name="P27">Muz</text:p>
            <text:p text:style-name="P4">WDZ</text:p>
            <text:p text:style-name="P27">WF</text:p>
            <text:p text:style-name="P9">Rel</text:p>
          </table:table-cell>
          <table:table-cell table:style-name="Tabela1.A1" office:value-type="string">
            <text:p text:style-name="P4">Inf</text:p>
            <text:p text:style-name="P4">CH</text:p>
            <text:p text:style-name="P4">JA</text:p>
            <text:p text:style-name="P27">Muz</text:p>
            <text:p text:style-name="P4">Bio</text:p>
            <text:p text:style-name="P27">WF</text:p>
            <text:p text:style-name="P4">JP</text:p>
            <text:p text:style-name="P4"/>
          </table:table-cell>
          <table:table-cell table:style-name="Tabela1.A1" office:value-type="string">
            <text:p text:style-name="P4">WOS</text:p>
            <text:p text:style-name="P4">Mat</text:p>
            <text:p text:style-name="P4">JP</text:p>
            <text:p text:style-name="P4">Geo</text:p>
            <text:p text:style-name="P4">Fiz</text:p>
            <text:p text:style-name="P4">JA</text:p>
            <text:p text:style-name="P4">WF</text:p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36">Wtorek</text:p>
          </table:table-cell>
          <table:table-cell table:style-name="Tabela1.A1" office:value-type="string">
            <text:p text:style-name="P4">1</text:p>
            <text:p text:style-name="P5">2</text:p>
            <text:p text:style-name="P5">3</text:p>
            <text:p text:style-name="P5">4</text:p>
            <text:p text:style-name="P5">5</text:p>
            <text:p text:style-name="P5">6</text:p>
            <text:p text:style-name="P5">7</text:p>
            <text:p text:style-name="P5">8</text:p>
            <text:p text:style-name="P8"/>
          </table:table-cell>
          <table:table-cell table:style-name="Tabela1.A1" office:value-type="string">
            <text:p text:style-name="P5">7.45 – 8.30</text:p>
            <text:p text:style-name="P5">8.40 – 9.25</text:p>
            <text:p text:style-name="P5">9.35 – 10.20</text:p>
            <text:p text:style-name="P5">10.30 – 11.15</text:p>
            <text:p text:style-name="P5">11.40 – 12.25</text:p>
            <text:p text:style-name="P5">12.35 – 13.20</text:p>
            <text:p text:style-name="P5">13.30 – 14.15</text:p>
            <text:p text:style-name="P5">14.20 – 15.05</text:p>
            <text:p text:style-name="P8"/>
          </table:table-cell>
          <table:table-cell table:style-name="Tabela1.A1" office:value-type="string">
            <text:p text:style-name="P8">E</text:p>
            <text:p text:style-name="P8">E</text:p>
            <text:p text:style-name="P8">E</text:p>
            <text:p text:style-name="P7"><text:s text:c="2"/>E</text:p>
            <text:p text:style-name="P7">Rel</text:p>
            <text:p text:style-name="P8"/>
          </table:table-cell>
          <table:table-cell table:style-name="Tabela1.A1" office:value-type="string">
            <text:p text:style-name="P8">E</text:p>
            <text:p text:style-name="P8">E</text:p>
            <text:p text:style-name="P8">E</text:p>
            <text:p text:style-name="P25">E wf </text:p>
            <text:p text:style-name="P8">Zru</text:p>
          </table:table-cell>
          <table:table-cell table:style-name="Tabela1.A1" office:value-type="string">
            <text:p text:style-name="P8">E</text:p>
            <text:p text:style-name="P8">E</text:p>
            <text:p text:style-name="P8">E</text:p>
            <text:p text:style-name="P27">E wf </text:p>
            <text:p text:style-name="P4"><text:s text:c="2"/>JA</text:p>
            <text:p text:style-name="P8"/>
            <text:p text:style-name="P8"/>
          </table:table-cell>
          <table:table-cell table:style-name="Tabela1.A1" office:value-type="string">
            <text:p text:style-name="P8">Rel</text:p>
            <text:p text:style-name="P30">WF</text:p>
            <text:p text:style-name="P7"><text:s/>JP</text:p>
            <text:p text:style-name="P29">Plas</text:p>
            <text:p text:style-name="P8">Mat</text:p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29">Tech</text:p>
            <text:p text:style-name="P29">WF</text:p>
            <text:p text:style-name="P7">Mat</text:p>
            <text:p text:style-name="P29">Plas</text:p>
            <text:p text:style-name="P7"><text:s/>JP</text:p>
            <text:p text:style-name="P7"><text:s/>JA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>Bio </text:p>
            <text:p text:style-name="P7">His </text:p>
            <text:p text:style-name="P7">Rel</text:p>
            <text:p text:style-name="P7">Mat</text:p>
            <text:p text:style-name="P29">WF</text:p>
            <text:p text:style-name="P7">JP</text:p>
            <text:p text:style-name="P7"/>
            <text:p text:style-name="P7"/>
          </table:table-cell>
          <table:table-cell table:style-name="Tabela1.A1" office:value-type="string">
            <text:p text:style-name="P31">JN</text:p>
            <text:p text:style-name="P10">JP</text:p>
            <text:p text:style-name="P10">Geo</text:p>
            <text:p text:style-name="P10">Rel</text:p>
            <text:p text:style-name="P31">WF</text:p>
            <text:p text:style-name="P10">Mat</text:p>
            <text:p text:style-name="P9">JA</text:p>
            <text:p text:style-name="P4"/>
            <text:p text:style-name="P9"/>
          </table:table-cell>
          <table:table-cell table:style-name="Tabela1.A1" office:value-type="string">
            <text:p text:style-name="P4">JP</text:p>
            <text:p text:style-name="P27">JN</text:p>
            <text:p text:style-name="P4">WF</text:p>
            <text:p text:style-name="P4">JA</text:p>
            <text:p text:style-name="P4">CH</text:p>
            <text:p text:style-name="P4">Fiz</text:p>
            <text:p text:style-name="P10">Rel</text:p>
          </table:table-cell>
        </table:table-row>
        <table:table-row table:style-name="Tabela1.4">
          <table:table-cell table:style-name="Tabela1.A1" office:value-type="string">
            <text:p text:style-name="P36">ŚRODA</text:p>
          </table:table-cell>
          <table:table-cell table:style-name="Tabela1.A1" office:value-type="string">
            <text:p text:style-name="P7">1</text:p>
            <text:p text:style-name="P8">2</text:p>
            <text:p text:style-name="P8">3</text:p>
            <text:p text:style-name="P8">4</text:p>
            <text:p text:style-name="P8">5</text:p>
            <text:p text:style-name="P8">6</text:p>
            <text:p text:style-name="P8">7</text:p>
            <text:p text:style-name="P8">8</text:p>
          </table:table-cell>
          <table:table-cell table:style-name="Tabela1.A1" office:value-type="string">
            <text:p text:style-name="P5">7.45 – 8.30</text:p>
            <text:p text:style-name="P5">8.40 – 9.25</text:p>
            <text:p text:style-name="P5">9.35 – 10.20</text:p>
            <text:p text:style-name="P5">10.30 – 11.15</text:p>
            <text:p text:style-name="P5">11.40 – 12.25</text:p>
            <text:p text:style-name="P5">12.35 – 13.20</text:p>
            <text:p text:style-name="P5">13.30 – 14.15</text:p>
            <text:p text:style-name="P5">14.20 – 15.05</text:p>
          </table:table-cell>
          <table:table-cell table:style-name="Tabela1.A1" office:value-type="string">
            <text:p text:style-name="P5">E</text:p>
            <text:p text:style-name="P5">E</text:p>
            <text:p text:style-name="P5">E</text:p>
            <text:p text:style-name="P5">E</text:p>
          </table:table-cell>
          <table:table-cell table:style-name="Tabela1.A1" office:value-type="string">
            <text:p text:style-name="P5">Rel </text:p>
            <text:p text:style-name="P5">JA</text:p>
            <text:p text:style-name="P5">E</text:p>
            <text:p text:style-name="P5">E </text:p>
          </table:table-cell>
          <table:table-cell table:style-name="Tabela1.A1" office:value-type="string">
            <text:p text:style-name="P6">JA</text:p>
            <text:p text:style-name="P6">Rel</text:p>
            <text:p text:style-name="P6">E</text:p>
            <text:p text:style-name="P6">E </text:p>
            <text:p text:style-name="P6">Zru</text:p>
            <text:p text:style-name="P6"/>
          </table:table-cell>
          <table:table-cell table:style-name="Tabela1.A1" office:value-type="string">
            <text:p text:style-name="P2"><text:span text:style-name="T3">Muz</text:span><text:span text:style-name="T2"><text:line-break/>Mat<text:line-break/>Zzw<text:line-break/>JP<text:line-break/>Zru</text:span></text:p>
            <text:p text:style-name="P4">JA</text:p>
            <text:p text:style-name="P4"/>
            <text:p text:style-name="P1"><text:s text:c="6"/></text:p>
            <text:p text:style-name="P1"/>
          </table:table-cell>
          <table:table-cell table:style-name="Tabela1.A1" office:value-type="string">
            <text:p text:style-name="P27">Muz</text:p>
            <text:p text:style-name="P4">WDZ</text:p>
            <text:p text:style-name="P4">Zzw</text:p>
            <text:p text:style-name="P4">JA</text:p>
            <text:p text:style-name="P4"><text:s/>His</text:p>
            <text:p text:style-name="P4"><text:s/>JP</text:p>
          </table:table-cell>
          <table:table-cell table:style-name="Tabela1.A1" office:value-type="string">
            <text:p text:style-name="P4">Zru</text:p>
            <text:p text:style-name="P4">JP</text:p>
            <text:p text:style-name="P4">ZzwGeo</text:p>
            <text:p text:style-name="P4">JA</text:p>
            <text:p text:style-name="P27">WF</text:p>
            <text:p text:style-name="P4"/>
          </table:table-cell>
          <table:table-cell table:style-name="Tabela1.A1" office:value-type="string">
            <text:p text:style-name="P4">CH</text:p>
            <text:p text:style-name="P4">Fiz</text:p>
            <text:p text:style-name="P4">Zzw</text:p>
            <text:p text:style-name="P4">Mat</text:p>
            <text:p text:style-name="P4">JP</text:p>
            <text:p text:style-name="P27">WF</text:p>
            <text:p text:style-name="P4">Geo</text:p>
            <text:p text:style-name="P4"/>
            <text:p text:style-name="P4"/>
          </table:table-cell>
          <table:table-cell table:style-name="Tabela1.A1" office:value-type="string">
            <text:p text:style-name="P10">Inf</text:p>
            <text:p text:style-name="P10">EDB</text:p>
            <text:p text:style-name="P23">Zzw</text:p>
            <text:p text:style-name="P10">His</text:p>
            <text:p text:style-name="P10">Mat</text:p>
            <text:p text:style-name="P10">JP</text:p>
            <text:p text:style-name="P4">WF</text:p>
          </table:table-cell>
        </table:table-row>
        <table:table-row table:style-name="Tabela1.5">
          <table:table-cell table:style-name="Tabela1.A1" office:value-type="string">
            <text:p text:style-name="P36">CZWARTEK</text:p>
          </table:table-cell>
          <table:table-cell table:style-name="Tabela1.A1" office:value-type="string">
            <text:p text:style-name="P7">1</text:p>
            <text:p text:style-name="P8">2</text:p>
            <text:p text:style-name="P8">3</text:p>
            <text:p text:style-name="P8">4</text:p>
            <text:p text:style-name="P8">5</text:p>
            <text:p text:style-name="P8">6</text:p>
            <text:p text:style-name="P8">7</text:p>
            <text:p text:style-name="P8">8</text:p>
          </table:table-cell>
          <table:table-cell table:style-name="Tabela1.A1" office:value-type="string">
            <text:p text:style-name="P5">7.45 – 8.30</text:p>
            <text:p text:style-name="P5">8.40 – 9.25</text:p>
            <text:p text:style-name="P5">9.35 – 10.20</text:p>
            <text:p text:style-name="P5">10.30 – 11.15</text:p>
            <text:p text:style-name="P5">11.40 – 12.25</text:p>
            <text:p text:style-name="P5">12.35 – 13.20</text:p>
            <text:p text:style-name="P5">13.30 – 14.15</text:p>
            <text:p text:style-name="P5">14.20 – 15.05</text:p>
            <text:p text:style-name="P5"/>
            <text:p text:style-name="P5"/>
          </table:table-cell>
          <table:table-cell table:style-name="Tabela1.A1" office:value-type="string">
            <text:p text:style-name="P5">Rel</text:p>
            <text:p text:style-name="P5">E</text:p>
            <text:p text:style-name="P5">E</text:p>
            <text:p text:style-name="P5">E</text:p>
            <text:p text:style-name="P5">E</text:p>
          </table:table-cell>
          <table:table-cell table:style-name="Tabela1.A1" office:value-type="string">
            <text:p text:style-name="P5">E</text:p>
            <text:p text:style-name="P5">E </text:p>
            <text:p text:style-name="P5">E </text:p>
            <text:p text:style-name="P28">E Pl</text:p>
            <text:p text:style-name="P5">Rel</text:p>
            <text:p text:style-name="P28"><text:s/></text:p>
            <text:p text:style-name="P5"/>
          </table:table-cell>
          <table:table-cell table:style-name="Tabela1.A1" office:value-type="string">
            <text:p text:style-name="P5">E</text:p>
            <text:p text:style-name="P5">E </text:p>
            <text:p text:style-name="P5">E</text:p>
            <text:p text:style-name="P28">E Pl</text:p>
            <text:p text:style-name="P5"/>
            <text:p text:style-name="P5"/>
          </table:table-cell>
          <table:table-cell table:style-name="Tabela1.A1" office:value-type="string">
            <text:p text:style-name="P4">Prz</text:p>
            <text:p text:style-name="P4">Mat</text:p>
            <text:p text:style-name="P4">JA</text:p>
            <text:p text:style-name="P27">WF</text:p>
            <text:p text:style-name="P4">Tech</text:p>
            <text:p text:style-name="P4">J P</text:p>
            <text:p text:style-name="P4"/>
            <text:p text:style-name="P4"/>
          </table:table-cell>
          <table:table-cell table:style-name="Tabela1.A1" office:value-type="string">
            <text:p text:style-name="P9">Mat</text:p>
            <text:p text:style-name="P9">Rel</text:p>
            <text:p text:style-name="P9">His</text:p>
            <text:p text:style-name="P33">WF</text:p>
            <text:p text:style-name="P10"><text:s/>JP</text:p>
            <text:p text:style-name="P4"/>
          </table:table-cell>
          <table:table-cell table:style-name="Tabela1.A1" office:value-type="string">
            <text:p text:style-name="P27">Tech</text:p>
            <text:p text:style-name="P4">JA</text:p>
            <text:p text:style-name="P27">WF</text:p>
            <text:p text:style-name="P4">JP</text:p>
            <text:p text:style-name="P4">Mat</text:p>
            <text:p text:style-name="P4"/>
            <text:p text:style-name="P4"/>
          </table:table-cell>
          <table:table-cell table:style-name="Tabela1.A1" office:value-type="string">
            <text:p text:style-name="P31">JN</text:p>
            <text:p text:style-name="P10">His</text:p>
            <text:p text:style-name="P31">WF</text:p>
            <text:p text:style-name="P10">Mat</text:p>
            <text:p text:style-name="P10">JP</text:p>
            <text:p text:style-name="P9">Rel</text:p>
            <text:p text:style-name="P9">Bio</text:p>
            <text:p text:style-name="P9"/>
            <text:p text:style-name="P4"/>
          </table:table-cell>
          <table:table-cell table:style-name="Tabela1.A1" office:value-type="string">
            <text:p text:style-name="P4">JA</text:p>
            <text:p text:style-name="P27">JN</text:p>
            <text:p text:style-name="P4">Mat</text:p>
            <text:p text:style-name="P4">WOS</text:p>
            <text:p text:style-name="P4">CH</text:p>
            <text:p text:style-name="P4">JP</text:p>
            <text:p text:style-name="P9">Rel</text:p>
            <text:p text:style-name="P4"/>
          </table:table-cell>
        </table:table-row>
        <table:table-row table:style-name="Tabela1.6">
          <table:table-cell table:style-name="Tabela1.A1" office:value-type="string">
            <text:p text:style-name="P36"><text:s text:c="9"/>PIĄTEK</text:p>
          </table:table-cell>
          <table:table-cell table:style-name="Tabela1.A1" office:value-type="string">
            <text:p text:style-name="P8">1</text:p>
            <text:p text:style-name="P8">2</text:p>
            <text:p text:style-name="P8">3</text:p>
            <text:p text:style-name="P8">4</text:p>
            <text:p text:style-name="P8">5</text:p>
            <text:p text:style-name="P8">6</text:p>
            <text:p text:style-name="P8">7</text:p>
            <text:p text:style-name="P8">8</text:p>
          </table:table-cell>
          <table:table-cell table:style-name="Tabela1.A1" office:value-type="string">
            <text:p text:style-name="P5">7.45 – 8.30</text:p>
            <text:p text:style-name="P5">8.40 – 9.25</text:p>
            <text:p text:style-name="P5">9.35 – 10.20</text:p>
            <text:p text:style-name="P5">10.30 – 11.15</text:p>
            <text:p text:style-name="P5">11.40 – 12.25</text:p>
            <text:p text:style-name="P5">12.35 – 13.20</text:p>
            <text:p text:style-name="P5">13.30 – 14.15</text:p>
            <text:p text:style-name="P5">14.20 – 15.05</text:p>
            <text:p text:style-name="P5"/>
          </table:table-cell>
          <table:table-cell table:style-name="Tabela1.A1" office:value-type="string">
            <text:p text:style-name="P5">JA</text:p>
            <text:p text:style-name="P5">E</text:p>
            <text:p text:style-name="P5">E</text:p>
            <text:p text:style-name="P4"><text:s text:c="2"/>E</text:p>
            <text:p text:style-name="P4"><text:s text:c="2"/></text:p>
            <text:p text:style-name="P4"><text:s/></text:p>
            <text:p text:style-name="P4"/>
            <text:p text:style-name="P4"/>
            <text:p text:style-name="P4">23</text:p>
          </table:table-cell>
          <table:table-cell table:style-name="Tabela1.A1" office:value-type="string">
            <text:p text:style-name="P32">E wf</text:p>
            <text:p text:style-name="P11">E</text:p>
            <text:p text:style-name="P11">E</text:p>
            <text:p text:style-name="P11">E</text:p>
            <text:p text:style-name="P11"/>
            <text:p text:style-name="P11"/>
            <text:p text:style-name="P11"/>
            <text:p text:style-name="P11"/>
            <text:p text:style-name="P11">23</text:p>
          </table:table-cell>
          <table:table-cell table:style-name="Tabela1.A1" office:value-type="string">
            <text:p text:style-name="P32">E wf</text:p>
            <text:p text:style-name="P11">E</text:p>
            <text:p text:style-name="P11">E</text:p>
            <text:p text:style-name="P11">E</text:p>
            <text:p text:style-name="P11"/>
            <text:p text:style-name="P11"/>
            <text:p text:style-name="P11"/>
            <text:p text:style-name="P11"/>
            <text:p text:style-name="P11">23</text:p>
          </table:table-cell>
          <table:table-cell table:style-name="Tabela1.A1" office:value-type="string">
            <text:p text:style-name="P5">JP</text:p>
            <text:p text:style-name="P5">JA</text:p>
            <text:p text:style-name="P28">WF</text:p>
            <text:p text:style-name="P5">Hist</text:p>
            <text:p text:style-name="P5"/>
            <text:p text:style-name="P5"/>
            <text:p text:style-name="P5"/>
            <text:p text:style-name="P5"/>
            <text:p text:style-name="P5">27</text:p>
          </table:table-cell>
          <table:table-cell table:style-name="Tabela1.A1" office:value-type="string">
            <text:p text:style-name="P4">Rel</text:p>
            <text:p text:style-name="P4">JP</text:p>
            <text:p text:style-name="P27">WF</text:p>
            <text:p text:style-name="P4">Mat</text:p>
            <text:p text:style-name="P4">JA</text:p>
            <text:p text:style-name="P4">Inf</text:p>
            <text:p text:style-name="P12"/>
            <text:p text:style-name="P4"/>
            <text:p text:style-name="P4">29</text:p>
            <text:p text:style-name="P4"/>
          </table:table-cell>
          <table:table-cell table:style-name="Tabela1.A1" office:value-type="string">
            <text:p text:style-name="P31">Plast</text:p>
            <text:p text:style-name="P10">His</text:p>
            <text:p text:style-name="P10">Mat</text:p>
            <text:p text:style-name="P10"><text:s/>JP</text:p>
            <text:p text:style-name="P10">Inf</text:p>
            <text:p text:style-name="P10"/>
            <text:p text:style-name="P10"/>
            <text:p text:style-name="P9"/>
            <text:p text:style-name="P9">29</text:p>
          </table:table-cell>
          <table:table-cell table:style-name="Tabela1.A1" office:value-type="string">
            <text:p text:style-name="P27">Plast</text:p>
            <text:p text:style-name="P4">Fiz</text:p>
            <text:p text:style-name="P4">His</text:p>
            <text:p text:style-name="P4">JP</text:p>
            <text:p text:style-name="P4">Mat</text:p>
            <text:p text:style-name="P4">JA</text:p>
            <text:p text:style-name="P4">DZ</text:p>
            <text:p text:style-name="P4"/>
            <text:p text:style-name="P4">35</text:p>
          </table:table-cell>
          <table:table-cell table:style-name="Tabela1.A1" office:value-type="string">
            <text:p text:style-name="P9">His</text:p>
            <text:p text:style-name="P9">Mat</text:p>
            <text:p text:style-name="P9">JP</text:p>
            <text:p text:style-name="P9">WF</text:p>
            <text:p text:style-name="P9">Bio</text:p>
            <text:p text:style-name="P9">Zru</text:p>
            <text:p text:style-name="P9">DZ</text:p>
            <text:p text:style-name="P9"/>
            <text:p text:style-name="P9">35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pl" fo:country="PL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fo:color="#000000" style:font-name="Arial" fo:font-size="10pt" fo:language="pl" fo:country="PL" style:font-name-asian="SimSun" style:font-size-asian="10pt" style:language-asian="en" style:country-asian="US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Calibri" fo:font-size="11pt" style:font-name-asian="Times New Roman1" style:font-size-asian="11pt" style:language-asian="pl" style:country-asian="PL" style:font-name-complex="Times New Roman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fo:color="#00000a"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style:font-name-asian="Calibri1" style:font-name-complex="Times New Roman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yna</meta:initial-creator>
    <meta:editing-cycles>24</meta:editing-cycles>
    <meta:print-date>2024-01-29T12:58:00</meta:print-date>
    <meta:creation-date>2024-01-29T12:33:00</meta:creation-date>
    <dc:date>2024-02-05T18:31:30.52</dc:date>
    <meta:editing-duration>PT1M24S</meta:editing-duration>
    <meta:generator>OpenOffice/4.1.13$Win32 OpenOffice.org_project/4113m1$Build-9810</meta:generator>
    <meta:document-statistic meta:table-count="1" meta:image-count="0" meta:object-count="0" meta:page-count="1" meta:paragraph-count="326" meta:word-count="421" meta:character-count="12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