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mbr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 fo:line-height="150%"/>
      <style:text-properties style:font-name="Cambria"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 fo:line-height="115%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8" style:parent-style-name="Standard" style:family="paragraph">
      <style:paragraph-properties fo:text-align="justify" fo:line-height="115%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9" style:parent-style-name="Standard" style:family="paragraph">
      <style:paragraph-properties fo:text-align="justify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10" style:parent-style-name="Standard" style:family="paragraph">
      <style:paragraph-properties fo:text-align="justify" fo:line-height="115%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11" style:parent-style-name="Standard" style:family="paragraph">
      <style:paragraph-properties fo:text-align="justify" fo:line-height="115%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12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13" style:parent-style-name="Standard" style:family="paragraph">
      <style:paragraph-properties fo:text-align="justify" fo:line-height="115%" fo:background-color="#FFFFFF"/>
    </style:style>
    <style:style style:name="T14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15" style:parent-style-name="Standard" style:family="paragraph">
      <style:paragraph-properties fo:text-align="justify" fo:margin-top="0.0277in" fo:margin-bottom="0.0277in" fo:line-height="115%"/>
    </style:style>
    <style:style style:name="T16" style:parent-style-name="Domyślnaczcionkaakapitu" style:family="text">
      <style:text-properties style:font-name="Cambria" style:font-name-complex="Calibri" fo:color="#000000" fo:language="pl" fo:country="PL"/>
    </style:style>
    <style:style style:name="T17" style:parent-style-name="FontStyle117" style:family="text">
      <style:text-properties style:font-name="Cambria" style:font-name-asian="Times New Roman" style:font-name-complex="Calibri" fo:color="#000000" fo:font-size="12pt" style:font-size-asian="12pt" style:font-size-complex="12pt" fo:background-color="#FFFFFF" fo:language="pl" fo:country="PL" style:language-asian="pl" style:country-asian="PL"/>
    </style:style>
    <style:style style:name="T18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19" style:parent-style-name="Standard" style:family="paragraph">
      <style:paragraph-properties fo:text-align="justify" fo:margin-top="0.0277in" fo:margin-bottom="0.0277in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20" style:parent-style-name="Standard" style:family="paragraph">
      <style:paragraph-properties fo:text-align="center" fo:margin-top="0.0277in" fo:margin-bottom="0.0277in"/>
    </style:style>
    <style:style style:name="T21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fo:font-size="14pt" style:font-size-asian="14pt" style:font-size-complex="14pt" fo:background-color="#FFFFFF" fo:language="pl" fo:country="PL" style:language-asian="pl" style:country-asian="PL"/>
    </style:style>
    <style:style style:name="P22" style:parent-style-name="Standard" style:family="paragraph">
      <style:paragraph-properties fo:margin-top="0.0277in" fo:margin-bottom="0.0277in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23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24" style:parent-style-name="Standard" style:family="paragraph">
      <style:paragraph-properties fo:text-align="justify" fo:margin-bottom="0.1388in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25" style:parent-style-name="Standard" style:family="paragraph">
      <style:paragraph-properties fo:text-align="justify" fo:margin-bottom="0.1388in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26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27" style:parent-style-name="NormalnyWeb" style:family="paragraph">
      <style:paragraph-properties fo:text-align="justify" fo:margin-top="0in" fo:margin-bottom="0in" fo:line-height="115%"/>
      <style:text-properties style:font-name="Cambria" style:font-name-asian="Batang" style:font-name-complex="Calibri" fo:color="#000000" fo:background-color="#FFFFFF" fo:language="pl" fo:country="PL"/>
    </style:style>
    <style:style style:name="P28" style:parent-style-name="NormalnyWeb" style:family="paragraph">
      <style:paragraph-properties fo:text-align="justify" fo:margin-top="0in" fo:margin-bottom="0in" fo:line-height="115%"/>
      <style:text-properties style:font-name="Cambria" style:font-name-asian="Batang" style:font-name-complex="Calibri" fo:color="#000000" fo:background-color="#FFFFFF" fo:language="pl" fo:country="PL"/>
    </style:style>
    <style:style style:name="P29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30" style:parent-style-name="Standard" style:family="paragraph">
      <style:paragraph-properties fo:text-align="justify" fo:line-height="115%" fo:background-color="#FFFFFF"/>
    </style:style>
    <style:style style:name="T31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T32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33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34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35" style:parent-style-name="Standard" style:family="paragraph">
      <style:paragraph-properties fo:text-align="justify" fo:margin-top="0.0277in" fo:margin-bottom="0.0277in" fo:line-height="115%"/>
    </style:style>
    <style:style style:name="T36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T37" style:parent-style-name="FontStyle152" style:family="text">
      <style:text-properties style:font-name="Cambria" style:font-name-asian="Times New Roman" style:font-name-complex="Calibri" fo:font-weight="normal" style:font-weight-asian="normal" style:font-weight-complex="normal" fo:color="#000000" fo:font-size="12pt" style:font-size-asian="12pt" style:font-size-complex="12pt" fo:background-color="#FFFFFF" fo:language="pl" fo:country="PL" style:language-asian="pl" style:country-asian="PL"/>
    </style:style>
    <style:style style:name="T38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39" style:parent-style-name="Standard" style:family="paragraph">
      <style:paragraph-properties fo:text-align="justify" fo:line-height="115%" fo:background-color="#FFFFFF"/>
    </style:style>
    <style:style style:name="T40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41" style:parent-style-name="Standard" style:family="paragraph">
      <style:paragraph-properties fo:line-height="115%" fo:background-color="#FFFFFF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42" style:parent-style-name="Standard" style:family="paragraph">
      <style:paragraph-properties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43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44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45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46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47" style:parent-style-name="Standard" style:family="paragraph">
      <style:paragraph-properties fo:text-align="justify" fo:line-height="115%" fo:background-color="#FFFFFF"/>
    </style:style>
    <style:style style:name="T48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T49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50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51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52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53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54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55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56" style:parent-style-name="Standard" style:family="paragraph">
      <style:paragraph-properties fo:text-align="justify" fo:margin-bottom="0.1388in" fo:line-height="115%"/>
    </style:style>
    <style:style style:name="T57" style:parent-style-name="Domyślnaczcionkaakapitu" style:family="text">
      <style:text-properties style:font-name="Cambria" style:font-name-asian="Times New Roman" style:font-name-complex="Calibri" fo:background-color="#FFFFFF" fo:language="pl" fo:country="PL" style:language-asian="pl" style:country-asian="PL"/>
    </style:style>
    <style:style style:name="P58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59" style:parent-style-name="Standard" style:family="paragraph">
      <style:paragraph-properties fo:text-align="justify" fo:margin-bottom="0.1388in" fo:line-height="115%"/>
    </style:style>
    <style:style style:name="T60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61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62" style:parent-style-name="Standard" style:family="paragraph">
      <style:paragraph-properties fo:text-align="justify" fo:line-height="115%" fo:background-color="#FFFFFF"/>
    </style:style>
    <style:style style:name="T63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64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65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66" style:parent-style-name="Standard" style:family="paragraph">
      <style:paragraph-properties fo:widows="0" fo:orphans="0" fo:text-align="justify" fo:margin-bottom="0.1388in" fo:line-height="115%"/>
    </style:style>
    <style:style style:name="T67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T68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69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70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71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72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73" style:parent-style-name="Standard" style:family="paragraph">
      <style:paragraph-properties fo:text-align="justify" fo:line-height="115%" fo:background-color="#FFFFFF"/>
    </style:style>
    <style:style style:name="T74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T75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T76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77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78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79" style:parent-style-name="Standard" style:family="paragraph">
      <style:paragraph-properties fo:text-align="justify" fo:line-height="115%" fo:background-color="#FFFFFF"/>
    </style:style>
    <style:style style:name="T80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81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82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83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84" style:parent-style-name="Standard" style:family="paragraph">
      <style:paragraph-properties fo:widows="0" fo:orphans="0" fo:text-align="justify" fo:margin-bottom="0.1388in" fo:line-height="115%"/>
    </style:style>
    <style:style style:name="T85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T86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T87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88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89" style:parent-style-name="Standard" style:family="paragraph">
      <style:paragraph-properties fo:text-align="justify" fo:line-height="115%" fo:background-color="#FFFFFF"/>
    </style:style>
    <style:style style:name="T90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T91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92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93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94" style:parent-style-name="Standard" style:family="paragraph">
      <style:paragraph-properties fo:text-align="justify" fo:line-height="115%" fo:background-color="#FFFFFF"/>
    </style:style>
    <style:style style:name="T95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T96" style:parent-style-name="Domyślnaczcionkaakapitu" style:family="text">
      <style:text-properties fo:language="pl" fo:country="PL"/>
    </style:style>
    <style:style style:name="T97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98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99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100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101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102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103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  <style:style style:name="P104" style:parent-style-name="Standard" style:family="paragraph">
      <style:paragraph-properties fo:text-align="justify" fo:line-height="115%" fo:background-color="#FFFFFF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fo:background-color="#FFFFFF" fo:language="pl" fo:country="PL" style:language-asian="pl" style:country-asian="PL"/>
    </style:style>
    <style:style style:name="P105" style:parent-style-name="Standard" style:family="paragraph">
      <style:paragraph-properties fo:text-align="justify" fo:margin-top="0.0277in" fo:margin-bottom="0.0277in" fo:line-height="115%"/>
      <style:text-properties style:font-name="Cambria" style:font-name-asian="Times New Roman" style:font-name-complex="Calibri" fo:font-weight="bold" style:font-weight-asian="bold" style:font-weight-complex="bold" fo:color="#000000" fo:background-color="#FFFFFF" fo:language="pl" fo:country="PL" style:language-asian="pl" style:country-asian="PL"/>
    </style:style>
    <style:style style:name="P106" style:parent-style-name="Standard" style:family="paragraph">
      <style:paragraph-properties fo:text-align="justify" fo:line-height="115%" fo:background-color="#FFFFFF"/>
    </style:style>
    <style:style style:name="T107" style:parent-style-name="Domyślnaczcionkaakapitu" style:family="text">
      <style:text-properties style:font-name="Cambria" style:font-name-asian="Times New Roman" style:font-name-complex="Calibri" fo:color="#000000" fo:background-color="#FFFFFF" fo:language="pl" fo:country="PL" style:language-asian="pl" style:country-asian="PL"/>
    </style:style>
  </office:automatic-styles>
  <office:body>
    <office:text text:use-soft-page-breaks="true">
      <text:p text:style-name="P1">PROGRAMY NAUCZANIA OBOWIĄZUJĄCE W SZKOLE PODSTAWOWEJ</text:p>
      <text:p text:style-name="P2">IM. MARII KOWNACKIEJ W WYTOMYŚLU</text:p>
      <text:p text:style-name="P3">W ROKU SZKOLNYM 2023/2024</text:p>
      <text:p text:style-name="P4"/>
      <text:p text:style-name="P5">Oddziały przedszkolne</text:p>
      <text:p text:style-name="P6">Wychowanie przedszkolne:</text:p>
      <text:p text:style-name="P7">„Nasze przedszkole” Program edukacji przedszkolnej wspomagający rozwój aktywności dzieci. Autorki: Małgorzata Kwaśniewska, Wiesława Żaba-Żabińska</text:p>
      <text:p text:style-name="P8"/>
      <text:p text:style-name="P9">Religia:</text:p>
      <text:p text:style-name="P10">“Spotykamy Jezusa - Ufam Panu Jezusowi” Komisja Wychowania Katolickiego Episkopatu Polski.</text:p>
      <text:p text:style-name="P11">“Spotykam Jezusa - Kocham Pana Jezusa” Komisja Wychowania Katolickiego Episkopatu Polski.</text:p>
      <text:p text:style-name="P12"/>
      <text:p text:style-name="P13"><text:span text:style-name="T14">Język angielski:</text:span></text:p>
      <text:p text:style-name="P15"><text:span text:style-name="T16">Program nauczania języka angielskiego dla przedszkoli i klas zerowych zgodny z podstawą programową z 14 lutego 2017r.<text:s/></text:span><text:span text:style-name="T17"><text:s/></text:span><text:span text:style-name="T18">Autorki: Mariola Bogucka, Dorota Łoś</text:span></text:p>
      <text:p text:style-name="P19"/>
      <text:p text:style-name="P20"><text:span text:style-name="T21">Szkoła Podstawowa</text:span></text:p>
      <text:p text:style-name="P22"/>
      <text:p text:style-name="P23">Edukacja wczesnoszkolna:</text:p>
      <text:p text:style-name="P24">“Ale to ciekawe” - Klasa 1. Program nauczania dla klas 1-3 <text:s/>Autorki: Beata Skrzypiec, Jolanta Okuniewska, Sabina Piłat</text:p>
      <text:p text:style-name="P25">“Oto ja” – klasa 2 i 3 - Program nauczania edukacji wczesnoszkolnej <text:s text:c="2"/>(z uwzględnieniem indywidualizacji w kształceniu) – Autorki: Karina Mucha, Anna Stalmach Tkacz, Joanna Wosianek</text:p>
      <text:p text:style-name="P26">Język polski:</text:p>
      <text:p text:style-name="P27">“Między nami” - Program nauczania języka polskiego w szkole podstawowej w klasach IV-VIII<text:s/><text:line-break/>Autorki: Joanna Piasta-Siechowicz, Agnieszka Łuczak, Anna Murdzek, Ewa Prylińska</text:p>
      <text:p text:style-name="P28"/>
      <text:p text:style-name="P29">Matematyka:</text:p>
      <text:p text:style-name="P30"><text:span text:style-name="T31">“Matematyka z plusem” - Program nauczania w klasach IV - VIII szkoły podstawowej.<text:s/></text:span><text:span text:style-name="T32"><text:line-break/>Autorzy: M. Jucewicz, M. Karpiński, J. Lech</text:span></text:p>
      <text:p text:style-name="P33"/>
      <text:p text:style-name="P34">Język angielski:</text:p>
      <text:p text:style-name="P35"><text:span text:style-name="T36">Program nauczania języka angielskiego dla klas I – III z</text:span><text:span text:style-name="T37">godny z podstawą programową z 14 lutego 2017<text:s/></text:span><text:span text:style-name="T38">Autorka: Mariola Bogucka</text:span></text:p>
      <text:p text:style-name="P39"><text:span text:style-name="T40">Program nauczania języka angielskiego dla klas IV-VIII Autorka: Joanna Stefańska</text:span></text:p>
      <text:p text:style-name="P41"/>
      <text:p text:style-name="P42"/>
      <text:p text:style-name="P43">Język niemiecki:</text:p>
      <text:p text:style-name="P44">Program nauczania języka niemieckiego, jako drugiego języka obcego w szkole podstawowej <text:s/>(klasy VII–VIII) Autorki: Irena Nowicka, Dorota Wieruszewska</text:p>
      <text:p text:style-name="P45"/>
      <text:p text:style-name="P46">Przyroda:</text:p>
      <text:p text:style-name="P47"><text:span text:style-name="T48">“Tajemnice przyrody” - Program nauczania przyrody w klasie IV szkoły podstawowej</text:span><text:span text:style-name="T49"><text:line-break/>Autorka: Jolanta Golanko</text:span></text:p>
      <text:p text:style-name="P50"/>
      <text:p text:style-name="P51">Historia:</text:p>
      <text:p text:style-name="P52">“Wczoraj i dziś” – program nauczania historii w klasach 4-8 w szkole podstawowej</text:p>
      <text:p text:style-name="P53">Autor: Tomasz Maćkowiak</text:p>
      <text:p text:style-name="P54"/>
      <text:p text:style-name="P55">Biologia:</text:p>
      <text:p text:style-name="P56"><text:span text:style-name="T57">„Puls życia” - Program nauczania biologii w klasach 5-8 szkoły podstawowej. <text:s/>Autorka: Anna Zdziennicka</text:span></text:p>
      <text:p text:style-name="P58">Geografia:</text:p>
      <text:p text:style-name="P59"><text:span text:style-name="T60">"Planeta Nowa" - Program nauczania geografii w szkole podstawowej. Autorki: Ewa Maria Tuz, Barbara Dziedzic</text:span></text:p>
      <text:p text:style-name="P61">Fizyka:</text:p>
      <text:p text:style-name="P62"><text:span text:style-name="T63">„To jest fizyka” - Program nauczania fizyki w szkole podstawowej. Autorzy: Marcin Braun, Weronika Śliwa <text:s/></text:span></text:p>
      <text:p text:style-name="P64"/>
      <text:p text:style-name="P65">Chemia:</text:p>
      <text:p text:style-name="P66"><text:span text:style-name="T67">“Chemia Nowej Ery” - Program nauczania chemii w szkole podstawowej</text:span><text:bookmark-start text:name="__DdeLink__1944_799852786"/><text:span text:style-name="T68">. Autorki: Teresa Kulawik, <text:s/>Maria Litwin</text:span><text:bookmark-end text:name="__DdeLink__1944_799852786"/></text:p>
      <text:p text:style-name="P69">Plastyka:</text:p>
      <text:p text:style-name="P70">„Do dzieła” - Program nauczania plastyki w klasach <text:s text:c="2"/>IV - VII szkoły podstawowej. Autorzy: J. Lukas, K. Onak</text:p>
      <text:p text:style-name="P71"/>
      <text:p text:style-name="P72">Muzyka:</text:p>
      <text:p text:style-name="P73"><text:span text:style-name="T74">„Lekcja muzyki” - Program nauczania ogólnego muzyki w szkole podstawowej</text:span><text:bookmark-start text:name="_Hlk141785457"/><text:span text:style-name="T75">.<text:s/></text:span><text:bookmark-end text:name="_Hlk141785457"/><text:span text:style-name="T76"><text:line-break/>Autorzy: M. Gromek, G. Kilbach</text:span></text:p>
      <text:p text:style-name="P77"/>
      <text:p text:style-name="P78">Technika:</text:p>
      <text:p text:style-name="P79"><text:span text:style-name="T80">„Jak to działa” - <text:s/>Program nauczania techniki w klasach IV-VI. Autorzy: Lech Łabecki, Marta Łabecka</text:span></text:p>
      <text:p text:style-name="P81"/>
      <text:p text:style-name="P82"/>
      <text:p text:style-name="P83">Informatyka:</text:p>
      <text:p text:style-name="P84"><text:span text:style-name="T85">„Lubię <text:s/>to!” <text:s/>- Program <text:s/>nauczania <text:s text:c="2"/>informatyki <text:s text:c="2"/>w <text:s/>szkole <text:s/>podstawowej. <text:s/>Autor: <text:s/></text:span><text:bookmark-start text:name="__DdeLink__1603_1468824467"/><text:span text:style-name="T86">Michał <text:s/>Kęsk</text:span><text:bookmark-end text:name="__DdeLink__1603_1468824467"/><text:span text:style-name="T87">a</text:span></text:p>
      <text:p text:style-name="P88">Wychowanie fizyczne:</text:p>
      <text:p text:style-name="P89"><text:span text:style-name="T90">Program nauczania wychowania fizycznego dla ośmioletniej szkoły podstawowej.<text:s/></text:span><text:span text:style-name="T91"><text:line-break/>Autor: <text:s/>Krzysztof Warchoł</text:span></text:p>
      <text:p text:style-name="P92"/>
      <text:p text:style-name="P93">Religia:</text:p>
      <text:p text:style-name="P94"><text:span text:style-name="T95">“Zaproszeni na ucztę z Jezusem<text:s/></text:span><text:span text:style-name="T96">-<text:s/></text:span><text:span text:style-name="T97">Bóg naszym Ojcem” - klasa I - Komisja Wychowania Katolickiego Episkopatu Polski</text:span></text:p>
      <text:p text:style-name="P98">“Zaproszeni na ucztę z Jezusem – Bóg daje nam swego syna Jezusa” – klasa II - Komisja Wychowania Katolickiego, Episkopatu Polski</text:p>
      <text:p text:style-name="P99">“Zaproszeni na ucztę z Jezusem –Jezus przychodzi do nas” – klasa III - Komisja Wychowania Katolickiego, Episkopatu Polski</text:p>
      <text:p text:style-name="P100">“Zaproszeni na ucztę z Jezusem - Chcę żyć z Jezusem” – klasa IV - Komisja Wychowania Katolickiego Episkopatu Polski</text:p>
      <text:p text:style-name="P101">“Bóg kocha i zbawia człowieka – Bóg poszukuje człowieka” – klasy V - Komisja Wychowania Katolickiego Episkopatu Polski</text:p>
      <text:p text:style-name="P102">„Bóg kocha i zbawia człowieka”- Jezus Chrystus nas zbawia” – klasa VI -<text:s/><text:bookmark-start text:name="_Hlk141787077"/>Komisja Wychowania Katolickiego Episkopatu Polski</text:p>
      <text:p text:style-name="P103"><text:bookmark-end text:name="_Hlk141787077"/>“Bóg wskazuje nam drogę – Bóg kocha i zbawia człowieka” – klasa VII - Komisja Wychowania Katolickiego Episkopatu Polski</text:p>
      <text:p text:style-name="P104"/>
      <text:p text:style-name="P105">Wychowanie do życia w rodzinie:</text:p>
      <text:p text:style-name="P106"><text:span text:style-name="T107">“Wędrując ku dorosłości” - Program nauczania dla uczniów szkoły podstawowej. Autorka: Teresa Król – wydawnictwo: Rubik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6" style:display-name="Style6" style:family="paragraph" style:parent-style-name="Standard">
      <style:paragraph-properties fo:widows="0" fo:orphans="0" fo:text-align="justify"/>
      <style:text-properties style:font-name="Arial Black" style:font-name-asian="Times New Roman" style:font-name-complex="Times New Roman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FontStyle117" style:display-name="Font Style117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FontStyle152" style:display-name="Font Style152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mbria" style:font-name-asian="Cambria" style:font-name-complex="Calibri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min</dc:creator>
    <meta:creation-date>2023-08-04T11:02:00Z</meta:creation-date>
    <dc:date>2023-08-04T11:02:00Z</dc:date>
    <meta:print-date>2023-08-02T09:46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574" meta:character-count="4013" meta:row-count="28" meta:non-whitespace-character-count="3447"/>
  </office:meta>
</office:document-meta>
</file>