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  <text:p text:style-name="P5">ŚNIADANIE</text:p>
          </table:table-cell>
          <table:table-cell table:style-name="Tabela1.A1" office:value-type="string">
            <text:p text:style-name="P5"/>
            <text:p text:style-name="P5">II ŚNIADANIE</text:p>
          </table:table-cell>
          <table:table-cell table:style-name="Tabela1.A1" office:value-type="string">
            <text:p text:style-name="P5"/>
            <text:p text:style-name="P5">OBIAD</text:p>
          </table:table-cell>
          <table:table-cell table:style-name="Tabela1.A1" office:value-type="string">
            <text:p text:style-name="P5"/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>Gluten, mleko</text:p>
          </table:table-cell>
          <table:table-cell table:style-name="Tabela1.A1" office:value-type="string">
            <text:p text:style-name="P3"><text:s text:c="2"/>Seler, gluten 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Czwartek </text:p>
            <text:p text:style-name="P3">04.05.23</text:p>
            <text:p text:style-name="P3">1036kcl</text:p>
          </table:table-cell>
          <table:table-cell table:style-name="Tabela1.A1" office:value-type="string">
            <text:p text:style-name="P2"><text:s/>Weka, chleb pełnoziarnisty, masło, wędlina, pomidor, ogórek zielony, herbata czarna napar z cukrem i cytryną</text:p>
            <text:p text:style-name="P2"/>
          </table:table-cell>
          <table:table-cell table:style-name="Tabela1.A1" office:value-type="string">
            <text:p text:style-name="P2">Paluszki </text:p>
          </table:table-cell>
          <table:table-cell table:style-name="Tabela1.A1" office:value-type="string">
            <text:p text:style-name="P2">Krupnik</text:p>
            <text:p text:style-name="P6">Spaghetti Bolognese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11"><text:span text:style-name="T2">Zupa:</text:span> Wywar drobiowy, marchew, , pietruszka, seler, por, groszek, brukselka, kalafior, sól, pieprz, kasza</text:p>
            <text:p text:style-name="P11">alergeny: seler, gluten</text:p>
            <text:p text:style-name="P21"><text:span text:style-name="T2">Drugie Danie:</text:span> Mięso wieprzowe, przecier pomidorowy, pieprz, sól, passata, ser żółty, bazylia, makaron</text:p>
            <text:p text:style-name="P16">alergeny: gluten </text:p>
          </table:table-cell>
          <table:table-cell table:style-name="Tabela1.A1" office:value-type="string">
            <text:p text:style-name="P2">Jogurt</text:p>
            <text:p text:style-name="P2">Truskawkowy </text:p>
            <text:p text:style-name="P2"/>
            <text:p text:style-name="P2"><text:span text:style-name="T2">Skład:</text:span> mleko , cukier, truskawki, <text:s/>mleko zagęszczone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eler, gluten <text:s/></text:p>
          </table:table-cell>
          <table:table-cell table:style-name="Tabela1.A1" office:value-type="string">
            <text:p text:style-name="P3">mleko </text:p>
          </table:table-cell>
        </table:table-row>
        <table:table-row table:style-name="Tabela1.2">
          <table:table-cell table:style-name="Tabela1.A5" office:value-type="string">
            <text:p text:style-name="P3">Piątek </text:p>
            <text:p text:style-name="P3">05.05.23</text:p>
            <text:p text:style-name="P3">1026kcl</text:p>
          </table:table-cell>
          <table:table-cell table:style-name="Tabela1.A5" office:value-type="string">
            <text:p text:style-name="P4">Weka, chleb pełnoziarnisty,ser biały na słodko, ser biały na słono z rzodkiewką i szczypiorkiem <text:s/>herbata czarna napar z cukrem i cytryną</text:p>
          </table:table-cell>
          <table:table-cell table:style-name="Tabela1.A5" office:value-type="string">
            <text:p text:style-name="P3"><text:span text:style-name="T1">Chrupki kukurydziane</text:span> </text:p>
          </table:table-cell>
          <table:table-cell table:style-name="Tabela1.A5" office:value-type="string">
            <text:p text:style-name="P17">Rosół z lanego ciasta <text:s/>350ml</text:p>
            <text:p text:style-name="P17">Paluszki rybne z ziemniakami i surówką z kapusty kiszonej </text:p>
            <text:p text:style-name="P2">woda z sokiem 100%</text:p>
            <text:p text:style-name="P4">woda z cytryną </text:p>
            <text:p text:style-name="P4"><text:s/></text:p>
            <text:p text:style-name="P4">Skład: </text:p>
            <text:p text:style-name="P13"><text:span text:style-name="T2">Zupa:</text:span> Wywar drobiowy, marchew, <text:s/>pietruszka, seler, por, sól, pieprz, mąka, jajko, <text:s/><text:span text:style-name="T2">gluten, jajko, </text:span></text:p>
            <text:p text:style-name="P13"><text:span text:style-name="T2">Drugie Danie : </text:span>Paluszki rybne, ziemniaki, sól, pieprz, kapusta kisozna , marchew, ogórek, pomidor <text:s/>210g</text:p>
            <text:p text:style-name="P9">alergeny: seler, gluten, ryba </text:p>
            <text:p text:style-name="P9"/>
          </table:table-cell>
          <table:table-cell table:style-name="Tabela1.A5" office:value-type="string">
            <text:p text:style-name="P4">Mus owocowy </text:p>
            <text:p text:style-name="P4"/>
            <text:p text:style-name="P4">Skład : przecier z jabłka, przecier bananowy, przecier morelowy</text:p>
          </table:table-cell>
        </table:table-row>
        <table:table-row table:style-name="Tabela1.2"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Mleko </text:p>
          </table:table-cell>
          <table:table-cell table:style-name="Tabela1.A5" office:value-type="string">
            <text:p text:style-name="P3">Gluten 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  <text:p text:style-name="P5">ŚNIADANIE</text:p>
          </table:table-cell>
          <table:table-cell table:style-name="Tabela2.A1" office:value-type="string">
            <text:p text:style-name="P5"/>
            <text:p text:style-name="P5">II ŚNIADANIE</text:p>
          </table:table-cell>
          <table:table-cell table:style-name="Tabela2.A1" office:value-type="string">
            <text:p text:style-name="P5"/>
            <text:p text:style-name="P5">OBIAD</text:p>
          </table:table-cell>
          <table:table-cell table:style-name="Tabela2.A1" office:value-type="string">
            <text:p text:style-name="P5"/>
            <text:p text:style-name="P5">PODWIECZOREK</text:p>
          </table:table-cell>
        </table:table-row>
        <table:table-row table:style-name="Tabela2.2">
          <table:table-cell table:style-name="Tabela2.A1" office:value-type="string">
            <text:p text:style-name="P3">Poniedziałek</text:p>
            <text:p text:style-name="P3">08.05.23,</text:p>
            <text:p text:style-name="P3">1038kcl</text:p>
          </table:table-cell>
          <table:table-cell table:style-name="Tabela2.A1" office:value-type="string">
            <text:p text:style-name="P2">Weka, chleb pełnoziarnisty, masło, ser żółty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Marchewka </text:p>
          </table:table-cell>
          <table:table-cell table:style-name="Tabela2.A1" office:value-type="string">
            <text:p text:style-name="P2">Zupa grysikowa 350ml</text:p>
            <text:p text:style-name="P2">Makaron z musem owocowym </text:p>
            <text:p text:style-name="P2">woda z sokiem 100%</text:p>
            <text:p text:style-name="P2">woda z cytryną</text:p>
            <text:p text:style-name="P2"/>
            <text:p text:style-name="P2">Skład: </text:p>
            <text:p text:style-name="P11"><text:span text:style-name="T2">Zupa: </text:span>Wywar drobiowy, marchew, grysik, pietruszka, seler, por,sól, pieprz</text:p>
            <text:p text:style-name="P11">alergeny: <text:span text:style-name="T2">seler, gluten</text:span></text:p>
            <text:p text:style-name="P9">Drugie Danie: </text:p>
            <text:p text:style-name="Table_20_Contents">Makaron, sól, śmietana 18%, truskawki 220g</text:p>
            <text:p text:style-name="P16">alergeny: <text:span text:style-name="T2">seler, gluten</text:span></text:p>
            <text:p text:style-name="P2"><text:s/></text:p>
          </table:table-cell>
          <table:table-cell table:style-name="Tabela2.A1" office:value-type="string">
            <text:p text:style-name="P2">Drożdżówka </text:p>
            <text:p text:style-name="P2">z jabłkiem </text:p>
            <text:p text:style-name="P2"/>
            <text:p text:style-name="P2">Skład: </text:p>
            <text:p text:style-name="P2">mąka, drożdże, mleko, jabłka, cukier, jajko </text:p>
          </table:table-cell>
        </table:table-row>
        <table:table-row table:style-name="Tabela2.2">
          <table:table-cell table:style-name="Tabela2.A1" office:value-type="string">
            <text:p text:style-name="P3">ALERGENY </text:p>
          </table:table-cell>
          <table:table-cell table:style-name="Tabela2.A1" office:value-type="string">
            <text:p text:style-name="P3"><text:s/>Gluten,mleko 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Gluten, Mleko, jajko </text:p>
          </table:table-cell>
        </table:table-row>
        <table:table-row table:style-name="Tabela2.2">
          <table:table-cell table:style-name="Tabela2.A1" office:value-type="string">
            <text:p text:style-name="P3">Wtorek </text:p>
            <text:p text:style-name="P3">09.05.23</text:p>
            <text:p text:style-name="P3">1027kcl</text:p>
          </table:table-cell>
          <table:table-cell table:style-name="Tabela2.A1" office:value-type="string">
            <text:p text:style-name="P2">Weka, chleb pełnoziarnisty, pasztet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operkowa z makaronem 350ml</text:p>
            <text:p text:style-name="P6">Kotlet mielony z ziemniakami i burakami </text:p>
            <text:p text:style-name="P2">woda z sokiem 100%</text:p>
            <text:p text:style-name="P4">woda z cytryną</text:p>
            <text:p text:style-name="P3"/>
            <text:p text:style-name="P3">Skład: </text:p>
            <text:p text:style-name="P9">Zupa: <text:span text:style-name="T1">Wywar drobiowy, marchew, śmietana 30%,koperek , pietruszka, seler, por, sól, pieprz, makaron </text:span></text:p>
            <text:p text:style-name="P13">alergeny: seler, gluten</text:p>
            <text:p text:style-name="P13"><text:span text:style-name="T2">Drugie Danie</text:span>: Mięso mielone, sól, pieprz, bułka tarta, ziemniaki, buraki 210g </text:p>
            <text:p text:style-name="P13"><text:soft-page-break/>alergeny: seler, gluten</text:p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, </text:p>
          </table:table-cell>
          <table:table-cell table:style-name="Tabela2.A1" office:value-type="string">
            <text:p text:style-name="P3">Gluten 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>Środa </text:p>
            <text:p text:style-name="P3">10.05.23</text:p>
            <text:p text:style-name="P3">1056kcl</text:p>
          </table:table-cell>
          <table:table-cell table:style-name="Tabela2.A1" office:value-type="string">
            <text:p text:style-name="P2">Weka, chleb pełnoziarnisty, masło, parówki, keczup, herbata czarna napar z cukrem i cytryną</text:p>
          </table:table-cell>
          <table:table-cell table:style-name="Tabela2.A1" office:value-type="string">
            <text:p text:style-name="P2">Herbatniki </text:p>
          </table:table-cell>
          <table:table-cell table:style-name="Tabela2.A1" office:value-type="string">
            <text:p text:style-name="P2">Zupa pieczarkowa z kaszą <text:s/>350ml</text:p>
            <text:p text:style-name="P2">Ziemniaki pieczone z <text:s/>ogórkiem konserwowym </text:p>
            <text:p text:style-name="P2">woda z sokiem 100%</text:p>
            <text:p text:style-name="P3">woda z cytryną </text:p>
            <text:p text:style-name="P3"/>
            <text:p text:style-name="P3">Skład </text:p>
            <text:p text:style-name="P22"><text:span text:style-name="T2">Zupa: </text:span>Wywar drobiowy, marchew, śmietana 30%, pietruszka, seler, por, pieczarki, sól, pieprz, makaron </text:p>
            <text:p text:style-name="P18">alergeny: seler, gluten</text:p>
            <text:p text:style-name="P18">Drugie Danie: <text:span text:style-name="T1">Ziemniaki, marchew, pietruszka, cebula, boczek, kiełbasa, sól, pieprz 270g</text:span></text:p>
            <text:p text:style-name="P18">alergeny: seler, gluten</text:p>
          </table:table-cell>
          <table:table-cell table:style-name="Tabela2.A1" office:value-type="string">
            <text:p text:style-name="P2"><text:s/><text:span text:style-name="T1">Rogalik z musem czekoladowym – wykonywanym przez kucharzy </text:span></text:p>
            <text:p text:style-name="P4"/>
            <text:p text:style-name="P4">Skład: Masło, cukier, sól, drożdże, jajka,mąka, kakao, mleko,miód,orzechy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/></text:p>
          </table:table-cell>
          <table:table-cell table:style-name="Tabela2.A1" office:value-type="string">
            <text:p text:style-name="P3">Gluten, orzechy, mleko, jajka </text:p>
          </table:table-cell>
        </table:table-row>
        <table:table-row table:style-name="Tabela2.2">
          <table:table-cell table:style-name="Tabela2.A1" office:value-type="string">
            <text:p text:style-name="P3">Czwartek </text:p>
            <text:p text:style-name="P3">11.05.23</text:p>
            <text:p text:style-name="P3">1042 kcl</text:p>
          </table:table-cell>
          <table:table-cell table:style-name="Tabela2.A1" office:value-type="string">
            <text:p text:style-name="P2"><text:s/><text:span text:style-name="T1">Weka, Płatki z mlekiem, dżem niskosłodzony, <text:s/>ser żółty herbata czarna napar z cukrem i cytryną</text:span></text:p>
            <text:p text:style-name="P2"><text:span text:style-name="T1"/></text:p>
          </table:table-cell>
          <table:table-cell table:style-name="Tabela2.A1" office:value-type="string">
            <text:p text:style-name="P2">Ciastko pełnoziarniste </text:p>
            <text:p text:style-name="P2"/>
          </table:table-cell>
          <table:table-cell table:style-name="Tabela2.A1" office:value-type="string">
            <text:p text:style-name="P2">Zupa pomidorowa z ryżem <text:s/>350ml</text:p>
            <text:p text:style-name="P6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11"><text:span text:style-name="T2">Zupa: </text:span>Wywar drobiowy, marchew, śmietana 30%,przecier pomidorowy,marchewka, pietruszka, seler, por, sól, pieprz, ryż <text:s/></text:p>
            <text:p text:style-name="P9">alergeny: seler, gluten</text:p>
            <text:p text:style-name="P9">Drugie Danie: <text:span text:style-name="T1">Mięso wieprzowe, cebula, </text:span><text:soft-page-break/><text:span text:style-name="T1">wywar, mąka, ziemniaki, kapusta biała, sól, pieprz, cebula, majonez 240g</text:span></text:p>
            <text:p text:style-name="P9">alergeny: seler, gluten</text:p>
          </table:table-cell>
          <table:table-cell table:style-name="Tabela2.A1" office:value-type="string">
            <text:p text:style-name="P2">Gruszka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0" office:value-type="string">
            <text:p text:style-name="P3">Piątek </text:p>
            <text:p text:style-name="P3">12.05.23</text:p>
            <text:p text:style-name="P3">1034kcl</text:p>
          </table:table-cell>
          <table:table-cell table:style-name="Tabela2.A10" office:value-type="string">
            <text:p text:style-name="P4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4">Ogórek zielony </text:p>
          </table:table-cell>
          <table:table-cell table:style-name="Tabela2.A10" office:value-type="string">
            <text:p text:style-name="P17">Żurek z jajkiem 350ml</text:p>
            <text:p text:style-name="P17">Filet rybny panierowany z surówką z marchewki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13"><text:span text:style-name="T2">Zupa:</text:span> Wywar drobiowy, marchew, śmietana 30%, żurek <text:s/>pietruszka, seler, por, sól, pieprz, ziemniaki, cebula </text:p>
            <text:p text:style-name="P3">alergeny: seler, gluten,jajko</text:p>
            <text:p text:style-name="P13"><text:span text:style-name="T2">Drugie Danie</text:span>: Miruna, sól, pieprz, ziemniaki, bułka tarta, jajka, marchew, kapusta kiszona, jabłko, cukier</text:p>
            <text:p text:style-name="P13">alergeny: seler, <text:span text:style-name="T2">gluten, ryba</text:span></text:p>
          </table:table-cell>
          <table:table-cell table:style-name="Tabela2.A10" office:value-type="string">
            <text:p text:style-name="P2">Ciasto cytrynowa <text:s/></text:p>
            <text:p text:style-name="P2"/>
            <text:p text:style-name="P2">Skład: </text:p>
            <text:p text:style-name="P2">mąka, skrobia ziemniaczana, jajka, cukier, olj, jogurt naturalny, proszek do pieczenia, skórka z cytryny </text:p>
            <text:p text:style-name="P2"/>
            <text:p text:style-name="P4">Wyrób własny</text:p>
          </table:table-cell>
        </table:table-row>
        <table:table-row table:style-name="Tabela2.11"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Gluten, jajka</text:p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Gluten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/>
            <text:p text:style-name="P5">ŚNIADANIE</text:p>
          </table:table-cell>
          <table:table-cell table:style-name="Tabela3.A1" office:value-type="string">
            <text:p text:style-name="P5"/>
            <text:p text:style-name="P5">II ŚNIADANIE</text:p>
          </table:table-cell>
          <table:table-cell table:style-name="Tabela3.A1" office:value-type="string">
            <text:p text:style-name="P5"/>
            <text:p text:style-name="P5">OBIAD</text:p>
          </table:table-cell>
          <table:table-cell table:style-name="Tabela3.A1" office:value-type="string">
            <text:p text:style-name="P5"/>
            <text:p text:style-name="P5">PODWIECZOREK</text:p>
          </table:table-cell>
        </table:table-row>
        <text:soft-page-break/>
        <table:table-row table:style-name="Tabela3.2">
          <table:table-cell table:style-name="Tabela3.A1" office:value-type="string">
            <text:p text:style-name="P3">Poniedziałek</text:p>
            <text:p text:style-name="P3">15.05.23,</text:p>
            <text:p text:style-name="P3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Zupa ogórkowa 350 ml.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ogórkowy, sól, pieprz, ryż</text:p>
            <text:p text:style-name="P3">alergeny: seler, gluten</text:p>
            <text:p text:style-name="P2">Drugie Danie: Makaron, jabłka, cukier, śmietana 18%,sól 220g</text:p>
            <text:p text:style-name="P2">alergeny: seler, gluten </text:p>
            <text:p text:style-name="P2"/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3">ALERGENY </text:p>
          </table:table-cell>
          <table:table-cell table:style-name="Tabela3.A1" office:value-type="string">
            <text:p text:style-name="P3"><text:s/>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Śmietana, gluten,</text:p>
          </table:table-cell>
          <table:table-cell table:style-name="Tabela3.A1" office:value-type="string">
            <text:p text:style-name="P3">Gluten, Mleko </text:p>
          </table:table-cell>
        </table:table-row>
        <table:table-row table:style-name="Tabela3.3">
          <table:table-cell table:style-name="Tabela3.A1" office:value-type="string">
            <text:p text:style-name="P3">Wtorek </text:p>
            <text:p text:style-name="P3">16.05.23</text:p>
            <text:p text:style-name="P3">1057kcl</text:p>
            <text:p text:style-name="P3"/>
          </table:table-cell>
          <table:table-cell table:style-name="Tabela3.A1" office:value-type="string">
            <text:p text:style-name="P2"><text:s/>Weka, chleb pełnoziarnisty, masło, wędlina, ogórek kiszony, pomidor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kalafiorowa <text:s/>z makaronem <text:s text:c="2"/>350ml</text:p>
            <text:p text:style-name="P6">Filet panierowany z ziemniakami i surówką z czerwonej kapusty</text:p>
            <text:p text:style-name="P2">woda z sokiem 100%</text:p>
            <text:p text:style-name="P2">woda z cytryną </text:p>
            <text:p text:style-name="P2"/>
            <text:p text:style-name="P2"><text:span text:style-name="T2">Skład</text:span> : </text:p>
            <text:p text:style-name="P11"><text:span text:style-name="T2">Zupa: </text:span>Wywar drobiowy, marchew, kalafior <text:s/>pietruszka, seler, por, sól, pieprz, </text:p>
            <text:p text:style-name="P9">alergeny: seler, gluten</text:p>
            <text:p text:style-name="P9">Drugie Danie: <text:span text:style-name="T1">Filet panierowany, bułka tarta, jajka, sól, pieprz, ziemniaki, czerwona kapusta, majone 250g</text:span></text:p>
            <text:p text:style-name="P9">alergeny: seler, gluten</text:p>
          </table:table-cell>
          <table:table-cell table:style-name="Tabela3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3.3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, </text:p>
          </table:table-cell>
          <table:table-cell table:style-name="Tabela3.A1" office:value-type="string">
            <text:p text:style-name="P3">Mleko</text:p>
          </table:table-cell>
          <table:table-cell table:style-name="Tabela3.A1" office:value-type="string">
            <text:p text:style-name="P3">Gluten, śmietana </text:p>
          </table:table-cell>
          <table:table-cell table:style-name="Tabela3.A1" office:value-type="string">
            <text:p text:style-name="P3">Gluten, </text:p>
          </table:table-cell>
        </table:table-row>
        <table:table-row table:style-name="Tabela3.3">
          <table:table-cell table:style-name="Tabela3.A1" office:value-type="string">
            <text:p text:style-name="P3">Środa </text:p>
            <text:p text:style-name="P3">17.05.23</text:p>
            <text:p text:style-name="P3">1032kcl</text:p>
          </table:table-cell>
          <table:table-cell table:style-name="Tabela3.A1" office:value-type="string">
            <text:p text:style-name="P2">Weka, chleb pełnoziarnisty, masło, parówka, keczup </text:p>
            <text:p text:style-name="P2"><text:s/>herbata czarna <text:soft-page-break/>napar z cukrem i cytryną</text:p>
          </table:table-cell>
          <table:table-cell table:style-name="Tabela3.A1" office:value-type="string">
            <text:p text:style-name="P2">Rzodkiewka </text:p>
          </table:table-cell>
          <table:table-cell table:style-name="Tabela3.A1" office:value-type="string">
            <text:p text:style-name="P2">Zupa brokułowa z ziemniakami <text:s/>350ml</text:p>
            <text:p text:style-name="P2">Kluski leniwe <text:s/>na słodko </text:p>
            <text:p text:style-name="P2">woda z sokiem 100%</text:p>
            <text:p text:style-name="P3"><text:soft-page-break/>woda z cytryną </text:p>
            <text:p text:style-name="P3"/>
            <text:p text:style-name="P3">Skład: </text:p>
            <text:p text:style-name="P9">Zupa: <text:span text:style-name="T1">Wywar drobiowy, marchew, śmietana 30%, pietruszka, seler, por, sól, pieprz, brokuł, makaron </text:span></text:p>
            <text:p text:style-name="P9">alergeny: seler, gluten </text:p>
            <text:p text:style-name="P9">Drugie danie : <text:span text:style-name="T1">Mąka, jaja, ziemniaki, masło, cukier, sól </text:span></text:p>
            <text:p text:style-name="P9">alergeny:gluten <text:s/></text:p>
          </table:table-cell>
          <table:table-cell table:style-name="Tabela3.A1" office:value-type="string">
            <text:p text:style-name="P2">Arbuz</text:p>
          </table:table-cell>
        </table:table-row>
        <table:table-row table:style-name="Tabela3.3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3">Czwartek </text:p>
            <text:p text:style-name="P3">18.05.23</text:p>
            <text:p text:style-name="P3">1021kcl</text:p>
            <text:p text:style-name="P3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3"><text:span text:style-name="T1">Chrupki kukurydziane</text:span> </text:p>
          </table:table-cell>
          <table:table-cell table:style-name="Tabela3.A1" office:value-type="string">
            <text:p text:style-name="P2">Zupa jarzynowa z makaronem <text:s/>350ml</text:p>
            <text:p text:style-name="P2">Kasza z gulaszem i ogórkiem </text:p>
            <text:p text:style-name="P2"/>
            <text:p text:style-name="P2">Skład : </text:p>
            <text:p text:style-name="P11"><text:span text:style-name="T2">Zupa:</text:span> Wywar drobiowy, marchew, śmietana 30%, pietruszka, seler, por, sól, pieprz, makaron</text:p>
            <text:p text:style-name="P9">alergeny: seler, gluten</text:p>
            <text:p text:style-name="P11"><text:span text:style-name="T2">Drugie danie</text:span> : Kasza, mięso wieprzowe, sos na wywarze, mąka, ogórek konserwowy , pieprz, sól</text:p>
            <text:p text:style-name="P11"><text:span text:style-name="T2">alergeny:gluten </text:span><text:s/></text:p>
          </table:table-cell>
          <table:table-cell table:style-name="Tabela3.A1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able:table-row table:style-name="Tabela3.9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</text:p>
          </table:table-cell>
          <table:table-cell table:style-name="Tabela3.A1" office:value-type="string">
            <text:p text:style-name="P3">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3">
          <table:table-cell table:style-name="Tabela3.A10" office:value-type="string">
            <text:p text:style-name="P3">Piątek </text:p>
            <text:p text:style-name="P3">19.05.23</text:p>
            <text:p text:style-name="P3">1012kcl</text:p>
          </table:table-cell>
          <table:table-cell table:style-name="Tabela3.A10" office:value-type="string">
            <text:p text:style-name="P4">Weka, pasta rybna, dżem, herbata czarna napar z cukrem i cytryną</text:p>
          </table:table-cell>
          <table:table-cell table:style-name="Tabela3.A10" office:value-type="string">
            <text:p text:style-name="P4">Gruszka </text:p>
          </table:table-cell>
          <table:table-cell table:style-name="Tabela3.A10" office:value-type="string">
            <text:p text:style-name="P17">Zupa pomidorowa z ryżem <text:s text:c="2"/>350ml</text:p>
            <text:p text:style-name="P17">Paluszki rybne <text:s/>z <text:s/>ryżem po turecku i surówką z kapusty kiszonej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13"><text:span text:style-name="T2">Zupa: </text:span>Wywar drobiowy, przecier pomidorowy, śmietana 30% <text:soft-page-break/>marchew, pietruszka, seler, por, sól, pieprz, ryż </text:p>
            <text:p text:style-name="P9">alergeny: seler, gluten</text:p>
            <text:p text:style-name="P13"><text:span text:style-name="T2">Drugie Danie:</text:span> Paluszki rybne, ryż, sól, pieprz, kapusta kiszona, marchew 210g</text:p>
            <text:p text:style-name="P9">alergeny: seler, gluten</text:p>
          </table:table-cell>
          <table:table-cell table:style-name="Tabela3.A10" office:value-type="string">
            <text:p text:style-name="P4">Ciasto </text:p>
            <text:p text:style-name="P4">Marchewkowe </text:p>
            <text:p text:style-name="P4"/>
            <text:p text:style-name="P4">Własnej produkcji </text:p>
            <text:p text:style-name="P4"/>
            <text:p text:style-name="P4">Skład: Marchewka, mąka, cukier, olej, jajka, proszek do pieczenia </text:p>
            <text:p text:style-name="P4"/>
            <text:p text:style-name="P3">alergeny: mąka <text:soft-page-break/>jajka </text:p>
          </table:table-cell>
        </table:table-row>
        <table:table-row table:style-name="Tabela3.11"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>Gluten, ryba</text:p>
          </table:table-cell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5"/>
            <text:p text:style-name="P5">ŚNIADANIE</text:p>
          </table:table-cell>
          <table:table-cell table:style-name="Tabela4.A1" office:value-type="string">
            <text:p text:style-name="P5"/>
            <text:p text:style-name="P5">II ŚNIADANIE</text:p>
          </table:table-cell>
          <table:table-cell table:style-name="Tabela4.A1" office:value-type="string">
            <text:p text:style-name="P5"/>
            <text:p text:style-name="P5">OBIAD</text:p>
          </table:table-cell>
          <table:table-cell table:style-name="Tabela4.A1" office:value-type="string">
            <text:p text:style-name="P5"/>
            <text:p text:style-name="P5">PODWIECZOREK</text:p>
          </table:table-cell>
        </table:table-row>
        <table:table-row table:style-name="Tabela4.2">
          <table:table-cell table:style-name="Tabela4.A1" office:value-type="string">
            <text:p text:style-name="P3">Poniedziałek</text:p>
            <text:p text:style-name="P3">22.05.23,</text:p>
            <text:p text:style-name="P3">1032 kcl</text:p>
            <text:p text:style-name="P3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3">Skład: </text:p>
            <text:p text:style-name="P23"><text:span text:style-name="T2">Zupa:</text:span> Wywar drobiowy, marchew, pietruszka, seler, por, sól, pieprz, makaron </text:p>
            <text:p text:style-name="P23">alergeny: seler, gluten</text:p>
            <text:p text:style-name="P20">alergeny: seler, gluten</text:p>
            <text:p text:style-name="P20">Drugie Danie: <text:span text:style-name="T3">Mąka, drożdże jaja, masło, sól, owoce </text:span></text:p>
            <text:p text:style-name="P18">alergeny:gluten </text:p>
          </table:table-cell>
          <table:table-cell table:style-name="Tabela4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4.2">
          <table:table-cell table:style-name="Tabela4.A1" office:value-type="string">
            <text:p text:style-name="P3">ALERGENY </text:p>
          </table:table-cell>
          <table:table-cell table:style-name="Tabela4.A1" office:value-type="string">
            <text:p text:style-name="P3"><text:s/>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Śmietana, gluten,</text:p>
          </table:table-cell>
          <table:table-cell table:style-name="Tabela4.A1" office:value-type="string">
            <text:p text:style-name="P3">Gluten, Mleko </text:p>
          </table:table-cell>
        </table:table-row>
        <table:table-row table:style-name="Tabela4.2">
          <table:table-cell table:style-name="Tabela4.A1" office:value-type="string">
            <text:p text:style-name="P3">Wtorek </text:p>
            <text:p text:style-name="P3">23.05.23</text:p>
            <text:p text:style-name="P3">1058kcl</text:p>
            <text:p text:style-name="P3"/>
          </table:table-cell>
          <table:table-cell table:style-name="Tabela4.A1" office:value-type="string">
            <text:p text:style-name="P2">Weka, Płatki czekoladowe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6">Pulpety w sosie pomidorowym z ziemniakami i sałatką szwedzką </text:p>
            <text:p text:style-name="P2">woda z sokiem 100%</text:p>
            <text:p text:style-name="P2">woda z cytryną </text:p>
            <text:p text:style-name="P2"/>
            <text:p text:style-name="P2"><text:soft-page-break/>Skład: </text:p>
            <text:p text:style-name="P11"><text:span text:style-name="T2">Zupa:</text:span> Wywar drobiowy, marchew, pietruszka, seler, por, sól, pieprz, makaron </text:p>
            <text:p text:style-name="P9">alergeny: seler, gluten</text:p>
            <text:p text:style-name="P11"><text:span text:style-name="T2">Drugie Danie</text:span>: Mięso mielone, sól, pieprz, koperek, cebula, śmietana 30 czerwona kapusta 230g ziemniaki </text:p>
            <text:p text:style-name="P9">alergeny: seler, gluten</text:p>
          </table:table-cell>
          <table:table-cell table:style-name="Tabela4.A1" office:value-type="string">
            <text:p text:style-name="P4">Koktajl owocowy </text:p>
            <text:p text:style-name="P4"/>
            <text:p text:style-name="P4">Skład: </text:p>
            <text:p text:style-name="P4"><text:s/>truskawki, mleko śmietana 18%, cukier</text:p>
            <text:p text:style-name="P4"/>
            <text:p text:style-name="P4">wyrób własny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, 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Gluten </text:p>
          </table:table-cell>
          <table:table-cell table:style-name="Tabela4.A1" office:value-type="string">
            <text:p text:style-name="P3">Gluten, </text:p>
          </table:table-cell>
        </table:table-row>
        <table:table-row table:style-name="Tabela4.2">
          <table:table-cell table:style-name="Tabela4.A1" office:value-type="string">
            <text:p text:style-name="P3">Środa </text:p>
            <text:p text:style-name="P3">24.05.23</text:p>
            <text:p text:style-name="P3">1029kcl</text:p>
          </table:table-cell>
          <table:table-cell table:style-name="Tabela4.A1" office:value-type="string">
            <text:p text:style-name="P4">Weka, chleb pełnoziarnisty,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grochowa <text:s/>z makaronem 350 ml</text:p>
            <text:p text:style-name="P4">Łazanki </text:p>
            <text:p text:style-name="P4"/>
            <text:p text:style-name="P4">Skład: </text:p>
            <text:p text:style-name="P13"><text:span text:style-name="T2">Zupa: </text:span>Wywar drobiowy, marchew, pietruszka, seler, por, sól, pieprz, groch, makaron, mąka </text:p>
            <text:p text:style-name="P9">alergeny: seler, gluten,groch</text:p>
            <text:p text:style-name="P22"><text:span text:style-name="T2">Drugie Danie </text:span>:Makaron, kiełbasa, mięso wieprzowe, kapusta kiszona, sól, pieprz, mięso drobiowe 280g</text:p>
            <text:p text:style-name="P19">alergeny: seler, gluten</text:p>
          </table:table-cell>
          <table:table-cell table:style-name="Tabela4.A1" office:value-type="string">
            <text:p text:style-name="P4">Rogalik z masłem i dżemem </text:p>
            <text:p text:style-name="P4"/>
            <text:p text:style-name="P4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 ,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<text:s/></text:p>
          </table:table-cell>
          <table:table-cell table:style-name="Tabela4.A1" office:value-type="string">
            <text:p text:style-name="P3">Gluten, mąka </text:p>
          </table:table-cell>
        </table:table-row>
        <table:table-row table:style-name="Tabela4.2">
          <table:table-cell table:style-name="Tabela4.A1" office:value-type="string">
            <text:p text:style-name="P3">Czwartek </text:p>
            <text:p text:style-name="P3">25.05.23</text:p>
            <text:p text:style-name="P3">1044kcl</text:p>
            <text:p text:style-name="P3"/>
          </table:table-cell>
          <table:table-cell table:style-name="Tabela4.A1" office:value-type="string">
            <text:p text:style-name="P4">Weka, chleb pełnoziarnisty, <text:s/>wędlina, jajko na twardo , groszek z majonezem <text:s/>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6">Zupa koperkowa z ryżem 350 ml</text:p>
            <text:p text:style-name="P6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<text:soft-page-break/>sól, pieprz, ryż </text:p>
            <text:p text:style-name="P3">alergeny: seler, gluten</text:p>
            <text:p text:style-name="P2"><text:span text:style-name="T2">Drugie Danie:</text:span> Ćwiartka z kurczaka, papryka słodka, przyprawa do kurczaka, ziemniaki, kapusta pekińska, ogórek zielony, pomidor 230g</text:p>
            <text:p text:style-name="P3">alergeny: seler, gluten</text:p>
          </table:table-cell>
          <table:table-cell table:style-name="Tabela4.A1" office:value-type="string">
            <text:p text:style-name="P4">Mleko smakowe</text:p>
            <text:p text:style-name="P4"/>
            <text:p text:style-name="P4">Skład : </text:p>
            <text:p text:style-name="P4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Gluten, mleko, </text:p>
          </table:table-cell>
        </table:table-row>
        <table:table-row table:style-name="Tabela4.2">
          <table:table-cell table:style-name="Tabela4.A10" office:value-type="string">
            <text:p text:style-name="P3">Piątek </text:p>
            <text:p text:style-name="P3">26.05.23</text:p>
            <text:p text:style-name="P3">1033kcl</text:p>
          </table:table-cell>
          <table:table-cell table:style-name="Tabela4.A10" office:value-type="string">
            <text:p text:style-name="P4">Weka, chleb pełnoziarnisty, <text:s/>ser żółty, ogórek zielony, Kakao, herbata czarna napar z cukrem i cytryną</text:p>
          </table:table-cell>
          <table:table-cell table:style-name="Tabela4.A10" office:value-type="string">
            <text:p text:style-name="P4">Jabłko</text:p>
          </table:table-cell>
          <table:table-cell table:style-name="Tabela4.A10" office:value-type="string">
            <text:p text:style-name="P17">Zupa krupnik 350ml</text:p>
            <text:p text:style-name="P17">Filet rybny z ziemniakami i surówką z kapusty kiszonej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13"><text:span text:style-name="T2">Zupa: </text:span>Wywar drobiowy, marchew, pietruszka, seler, por, kasza, sól, pieprz</text:p>
            <text:p text:style-name="P13">alergeny: s<text:span text:style-name="T2">eler, gluten</text:span></text:p>
            <text:p text:style-name="P13"><text:span text:style-name="T2">Drugie Danie: </text:span>Miruna, sól, pieprz, ziemniaki, bułka tarta, jajka, marchew, kapusta kiszona, jabłko, cukier </text:p>
            <text:p text:style-name="P9">alergeny: seler, gluten, jajko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4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3">\</text:p>
          </table:table-cell>
          <table:table-cell table:style-name="Tabela4.A10" office:value-type="string">
            <text:p text:style-name="P3">Mleko, gluten </text:p>
          </table:table-cell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Seler, śmietana </text:p>
          </table:table-cell>
          <table:table-cell table:style-name="Tabela4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/>
            <text:p text:style-name="P5">ŚNIADANIE</text:p>
          </table:table-cell>
          <table:table-cell table:style-name="Tabela5.A1" office:value-type="string">
            <text:p text:style-name="P5"/>
            <text:p text:style-name="P5">II ŚNIADANIE</text:p>
          </table:table-cell>
          <table:table-cell table:style-name="Tabela5.A1" office:value-type="string">
            <text:p text:style-name="P5"/>
            <text:p text:style-name="P5">OBIAD</text:p>
          </table:table-cell>
          <table:table-cell table:style-name="Tabela5.A1" office:value-type="string">
            <text:p text:style-name="P5"/>
            <text:p text:style-name="P5">PODWIECZOREK</text:p>
          </table:table-cell>
        </table:table-row>
        <table:table-row table:style-name="Tabela5.2">
          <table:table-cell table:style-name="Tabela5.A1" office:value-type="string">
            <text:p text:style-name="P3">Poniedziałek</text:p>
            <text:p text:style-name="P3">29.05.23,</text:p>
            <text:p text:style-name="P3">1049kcl</text:p>
            <text:p text:style-name="P3"/>
          </table:table-cell>
          <table:table-cell table:style-name="Tabela5.A1" office:value-type="string">
            <text:p text:style-name="P2">Weka, chleb pełnoziarnisty, masło, ser żółty, <text:s/>wędlina, pomidor, ogórek zielony,</text:p>
            <text:p text:style-name="P2"><text:soft-page-break/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jarzynowa z ryżem 350 ml</text:p>
            <text:p text:style-name="P2">Makaron z serem <text:s/></text:p>
            <text:p text:style-name="P2">woda z sokiem 100%</text:p>
            <text:p text:style-name="P2">woda z cytryną </text:p>
            <text:p text:style-name="P2"><text:soft-page-break/></text:p>
            <text:p text:style-name="P2">Skład: </text:p>
            <text:p text:style-name="P2"><text:span text:style-name="T2">Zupa: </text:span>Wywar drobiowy, marchew, śmietana 30%, pietruszka, seler, por, groszek, brukselka, kalafior, sól, pieprz, ryż</text:p>
            <text:p text:style-name="P3">alergeny: seler, gluten</text:p>
            <text:p text:style-name="P2"><text:span text:style-name="T2">Drugie Danie:</text:span> Makaron, sól, ser biały, cukier, śmietana 18% 240g</text:p>
            <text:p text:style-name="P3">alergeny: seler, gluten</text:p>
          </table:table-cell>
          <table:table-cell table:style-name="Tabela5.A1" office:value-type="string">
            <text:p text:style-name="P2">Drożdżówka z truskawkami</text:p>
            <text:p text:style-name="P2"/>
            <text:p text:style-name="P2">Skład: </text:p>
            <text:p text:style-name="P2">mąka, <text:soft-page-break/>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3">ALERGENY </text:p>
          </table:table-cell>
          <table:table-cell table:style-name="Tabela5.A1" office:value-type="string">
            <text:p text:style-name="P3"><text:s/>gluten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Śmietana, gluten,</text:p>
          </table:table-cell>
          <table:table-cell table:style-name="Tabela5.A1" office:value-type="string">
            <text:p text:style-name="P3">Mleko, gluten, jaja</text:p>
          </table:table-cell>
        </table:table-row>
        <table:table-row table:style-name="Tabela5.2">
          <table:table-cell table:style-name="Tabela5.A1" office:value-type="string">
            <text:p text:style-name="P3">Wtorek </text:p>
            <text:p text:style-name="P3">30.05.23</text:p>
            <text:p text:style-name="P3">1036kcl</text:p>
            <text:p text:style-name="P3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Barszcz zabielany 350 ml </text:p>
            <text:p text:style-name="P2">Kotlet schabowy z ziemniakami i surówką z białej kapusty </text:p>
            <text:p text:style-name="P2"/>
            <text:p text:style-name="P3">Skład: </text:p>
            <text:p text:style-name="P2">Zupa: <text:span text:style-name="T4">Wywar drobiowy, marchew, śmietana 30%, pietruszka, seler, por, sól, ziemniaki, buraki </text:span></text:p>
            <text:p text:style-name="P14">alergeny: seler, gluten</text:p>
            <text:p text:style-name="P2"><text:span text:style-name="T2">Drugie Danie: </text:span>Schab, pieprz, sól, jaja, bułka tarta, ziemniaki, marchew, biała kapusta, </text:p>
            <text:p text:style-name="P2"><text:span text:style-name="T2">alergeny: gluten</text:span>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3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3">Środa </text:p>
            <text:p text:style-name="P3">31.05.23</text:p>
            <text:p text:style-name="P3">1034kcl</text:p>
            <text:p text:style-name="P3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><text:soft-page-break/></text:p>
          </table:table-cell>
          <table:table-cell table:style-name="Tabela5.A5" office:value-type="string">
            <text:p text:style-name="P2">Brzoskwinia</text:p>
          </table:table-cell>
          <table:table-cell table:style-name="Tabela5.A5" office:value-type="string">
            <text:p text:style-name="P2">Zupa Kapuśniak 350ml</text:p>
            <text:p text:style-name="P4">Racuchy z jabłkami </text:p>
            <text:p text:style-name="P2">woda z sokiem 100%</text:p>
            <text:p text:style-name="P4">woda z cytryną </text:p>
            <text:p text:style-name="P4"/>
            <text:p text:style-name="P2"><text:span text:style-name="T1"><text:s/></text:span></text:p>
            <text:p text:style-name="P4"/>
            <text:p text:style-name="P4">Skład: </text:p>
            <text:p text:style-name="P13"><text:soft-page-break/><text:span text:style-name="T2">Zupa: </text:span>Wywar drobiowy, marchew, pietruszka, seler, por, kapusta kiszona, ziemniaki </text:p>
            <text:p text:style-name="P13">alergeny: seler, gluten, gluten,</text:p>
            <text:p text:style-name="P13"><text:span text:style-name="T2">Drugie Danie: </text:span>Jabłka,mąka, cukier wanilinowy, jaja, maliny,olej</text:p>
            <text:p text:style-name="P9">alergeny: gluten</text:p>
          </table:table-cell>
          <table:table-cell table:style-name="Tabela5.A5" office:value-type="string">
            <text:p text:style-name="P4">Budyń z herbatnikami </text:p>
            <text:p text:style-name="P4"/>
            <text:p text:style-name="P4">Skład: </text:p>
            <text:p text:style-name="P4">mleko, śmietana, kremówka, skrobia kukurydziana, skrobia <text:soft-page-break/>ziemniaczana,witamina b2 </text:p>
            <text:p text:style-name="P4"/>
            <text:p text:style-name="P4">Wyrób własny</text:p>
          </table:table-cell>
        </table:table-row>
        <table:table-row table:style-name="Tabela5.2">
          <table:table-cell table:style-name="Tabela5.A5" office:value-type="string">
            <text:p text:style-name="P3"/>
          </table:table-cell>
          <table:table-cell table:style-name="Tabela5.A5" office:value-type="string">
            <text:p text:style-name="P3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3">Gluten, mlek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3-05-02T18:22:01.83</dc:date>
    <meta:editing-duration>PT3H30M35S</meta:editing-duration>
    <meta:editing-cycles>24</meta:editing-cycles>
    <meta:generator>OpenOffice/4.1.11$Win32 OpenOffice.org_project/4111m1$Build-9808</meta:generator>
    <meta:document-statistic meta:table-count="5" meta:image-count="0" meta:object-count="0" meta:page-count="11" meta:paragraph-count="425" meta:word-count="1633" meta:character-count="11619"/>
  </office:meta>
</office:document-meta>
</file>