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list-style-name="LFO1" style:family="paragraph">
      <style:paragraph-properties fo:text-align="justify"/>
    </style:style>
    <style:style style:name="T27" style:parent-style-name="Hiperłącze" style:family="text">
      <style:text-properties style:use-window-font-color="true"/>
    </style:style>
    <style:style style:name="T28" style:parent-style-name="Hiperłącze" style:family="text">
      <style:text-properties style:use-window-font-color="true"/>
    </style:style>
    <style:style style:name="P29" style:parent-style-name="Akapitzlistą" style:list-style-name="LFO1" style:family="paragraph">
      <style:paragraph-properties fo:margin-bottom="0.1388in" style:line-height-at-least="0.1756in"/>
    </style:style>
    <style:style style:name="T30" style:parent-style-name="Hiperłącze" style:family="text">
      <style:text-properties style:font-name="Calibri" style:font-name-complex="Calibri" style:use-window-font-color="true" fo:font-size="11pt" style:font-size-asian="11pt" style:font-size-complex="11pt"/>
    </style:style>
    <style:style style:name="P31" style:parent-style-name="Akapitzlistą" style:list-style-name="LFO1" style:family="paragraph">
      <style:paragraph-properties fo:margin-bottom="0.1388in" style:line-height-at-least="0.1756in"/>
    </style:style>
    <style:style style:name="T32" style:parent-style-name="Hiperłącze" style:family="text">
      <style:text-properties style:font-name="Calibri" style:font-name-complex="Calibri" style:use-window-font-color="true" fo:font-size="11pt" style:font-size-asian="11pt" style:font-size-complex="11pt"/>
    </style:style>
    <style:style style:name="P33" style:parent-style-name="Akapitzlistą" style:list-style-name="LFO1" style:family="paragraph">
      <style:paragraph-properties fo:margin-bottom="0.1388in" style:line-height-at-least="0.1756in"/>
    </style:style>
    <style:style style:name="T34" style:parent-style-name="Hiperłącze" style:family="text">
      <style:text-properties style:font-name="Calibri" style:font-name-complex="Calibri" style:use-window-font-color="true"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Hiperłącze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REGULAMIN GMINNEGO KONKURSU RECYTATORSKIEGO „CUDNOLANDIA”</text:p>
      <text:p text:style-name="P2"/>
      <text:p text:style-name="P3">I ORGANIZATORZY:</text:p>
      <text:p text:style-name="P4"/>
      <text:p text:style-name="P5">Szkoła Podstawowa im. Marii Skłodowskiej- Curie w Łukowicy</text:p>
      <text:p text:style-name="P6"/>
      <text:p text:style-name="P7">II CELE KONKURSU:</text:p>
      <text:p text:style-name="P8"/>
      <text:p text:style-name="P9">1) Popularyzowanie<text:s/>twórczości Jacka Cudnego oraz zainteresowanie poezją;</text:p>
      <text:p text:style-name="P10">2) Kształtowanie wrażliwości na piękno języka ojczystego i rozwijanie zdolności recytatorskich;</text:p>
      <text:p text:style-name="P11">3) Promowanie kultury żywego słowa wśród dzieci;</text:p>
      <text:p text:style-name="P12">4) Inspirowanie młodego pokolenia do aktywnego uczestnictwa w kulturze;</text:p>
      <text:p text:style-name="P13">5) Artystyczna konfrontacja młodych recytatorów.</text:p>
      <text:p text:style-name="P14"/>
      <text:p text:style-name="P15">III ZASADY UCZESTNICTWA</text:p>
      <text:p text:style-name="P16"/>
      <text:p text:style-name="P17">1) Konkurs przeznaczony jest dla uczniów klas 0-3 Szkół Podstawowych oraz dla dzieci sześcioletnich oddziałów przedszkolnych z terenu gminy Łukowica.</text:p>
      <text:p text:style-name="P18"/>
      <text:p text:style-name="P19">2) Konkurs będzie przeprowadzony w dwóch kategoriach:</text:p>
      <text:p text:style-name="P20">a)0-1 (w tym dzieci 6-letnie z Oddziałów Przedszkolnych,</text:p>
      <text:p text:style-name="P21">b)Klasa 2-3 Szkół Podstawowych.</text:p>
      <text:p text:style-name="P22"/>
      <text:p text:style-name="P23">3) Każda szkoła zgłasza do konkursu po jednym uczestniku z klasy lub oddziału przedszkolnego, wyłonionym wcześniej w<text:s/>eliminacjach wewnętrznych przez nauczyciela.</text:p>
      <text:p text:style-name="P24"/>
      <text:p text:style-name="P25">4) Konkurs będzie miał formę prezentacji dowolnie wybranego wiersza twórczości Jacka Cudnego, które dostępne są na stronie</text:p>
      <text:list text:style-name="LFO1" text:continue-numbering="true">
        <text:list-item>
          <text:p text:style-name="P26"><text:s/><text:a xlink:href="https://festiwal.cudnolandia.pl/pl/konkurs-recytatorski/repertuar" office:target-frame-name="_top" xlink:show="replace"><text:span text:style-name="T27">htt</text:span><text:span text:style-name="T28">ps://festiwal.cudnolandia.pl/pl/konkurs-recytatorski/repertuar</text:span></text:a></text:p>
        </text:list-item>
        <text:list-item>
          <text:p text:style-name="P29"><text:a xlink:href="https://festiwal.cudnolandia.pl/pl/konkurs-recytatorski/repertuar" office:target-frame-name="_top" xlink:show="replace"><text:span text:style-name="T30">https://festiwal.cudnolandia.pl/pl/konkurs-recytatorski/repertuar</text:span></text:a></text:p>
        </text:list-item>
        <text:list-item>
          <text:p text:style-name="P31"><text:a xlink:href="https://cudnolandia.pl/wyszukiwarka-wiersze.html" office:target-frame-name="_top" xlink:show="replace"><text:span text:style-name="T32">https://cudnolandia.pl/wyszukiwarka-wiersze.html</text:span></text:a></text:p>
        </text:list-item>
        <text:list-item>
          <text:p text:style-name="P33"><text:a xlink:href="https://festiwal.cudnolandia.pl/pl/poprzednie-edycje/v-festiwal-cudnolandia" office:target-frame-name="_top" xlink:show="replace"><text:span text:style-name="T34">https://festiwal.cudnolandia.pl/pl/poprzednie-edycje/v-festiwal-cudnolandia</text:span></text:a></text:p>
        </text:list-item>
      </text:list>
      <text:p text:style-name="P35"/>
      <text:p text:style-name="P36">5) Do konkursu<text:s/>można przystąpić wyłącznie indywidualnie.</text:p>
      <text:p text:style-name="P37"/>
      <text:p text:style-name="P38">6) Prezentacje recytatorskie mogą być wzbogacone o środki teatralne (ruchy, gesty, rekwizyty, strój, itp.</text:p>
      <text:p text:style-name="P39"/>
      <text:p text:style-name="P40">7) Uczestników konkursu obowiązuje pamięciowe przygotowanie utworu poetyckiego , a czas recytacji utworu nie może przekroczyć 4 minuty.</text:p>
      <text:p text:style-name="P41"/>
      <text:p text:style-name="P42">8) Warunkiem przystąpienia do konkursu jest złożenie oświadczenia o wyrażeniu zgody na przetwarzanie danych osobowych dziecka, <text:s/>karty na udział dziecka w konkursie.</text:p>
      <text:p text:style-name="P43"/>
      <text:p text:style-name="P44"/>
      <text:p text:style-name="P45">IV KRYTERIA OCENY:</text:p>
      <text:p text:style-name="P46"/>
      <text:p text:style-name="P47">1) Dopasowanie wiersza do możliwości wykonawcy.</text:p>
      <text:p text:style-name="P48"/>
      <text:p text:style-name="P49">2) Opanowanie pamięciowe utworu.</text:p>
      <text:p text:style-name="P50"/>
      <text:p text:style-name="P51">3) Kultura mowy ( słyszalność, wyrazistość artykulacyjna.</text:p>
      <text:p text:style-name="P52">4) Interpretacja głosowa ( modulacja głosu, wyczucie rytmu, trafne stosowanie pauzy).</text:p>
      <text:p text:style-name="P53"/>
      <text:p text:style-name="P54">5) Ogólny wyraz artystyczny ( postawa recytatora, uzasadniony gest<text:s/>sceniczny, strój i rekwizyty).</text:p>
      <text:p text:style-name="P55"/>
      <text:p text:style-name="P56">V TERMINY:</text:p>
      <text:p text:style-name="P57"/>
      <text:p text:style-name="P58">1) Zgłoszenia należy dostarczyć osobiście lub przesłać drogą elektroniczną do 5 kwietnia 2024roku– wypełniając kartę zgłoszeniową , zgodę rodziców/prawnych opiekunów oraz KLAUZURĘ RODO na adres:</text:p>
      <text:p text:style-name="P59"/>
      <text:p text:style-name="P60">Szkoła Podstawowa im. Marii Skłodowskiej Curie w Łukowicy 34- 604 Łukowica<text:s/></text:p>
      <text:p text:style-name="P61"><text:span text:style-name="T62">Adres email:<text:s/></text:span><text:a xlink:href="mailto:splukowica@vp.pl" office:target-frame-name="_top" xlink:show="replace"><text:span text:style-name="T63">splukowica@vp.pl</text:span></text:a></text:p>
      <text:p text:style-name="P64"/>
      <text:p text:style-name="P65">2) Konkurs recytatorski odbędzie się dnia 18 kwietnia o godzinie 9.00 w Sali numer 17</text:p>
      <text:p text:style-name="P66"/>
      <text:p text:style-name="P67">VI NAGRODY:</text:p>
      <text:p text:style-name="P68"/>
      <text:p text:style-name="P69">1) Ogłoszenie wyników i wręczenie nagród odbędzie się po prezentacji wszystkich uczestników i dokonaniu oceny prze niezależną komisję konkursową, powołaną przez Organizatora.</text:p>
      <text:p text:style-name="P70"/>
      <text:p text:style-name="P71">2) Organizator ufunduje nagrody oraz dyplomy.</text:p>
      <text:p text:style-name="P72"/>
      <text:p text:style-name="P73">3) Przewidziane są 3 nagrody główne do każdej kategorii wiekowej ( I, II, III miejsce ) oraz wyróżnienia.</text:p>
      <text:p text:style-name="P74"/>
      <text:p text:style-name="P75">4) Wszyscy uczestnicy konkursu otrzymają dyplomy.</text:p>
      <text:p text:style-name="P76"/>
      <text:p text:style-name="P77">VII UWAGI KOŃCOWE:</text:p>
      <text:p text:style-name="P78"/>
      <text:p text:style-name="P79">1) Decyzja komisji jest ostateczna i nie podlega odwołaniu.</text:p>
      <text:p text:style-name="P80"/>
      <text:p text:style-name="P81">2) Uczestnicy konkursu recytatorskiego wraz z opiekunami przyjeżdżają we własnym zakresie.</text:p>
      <text:p text:style-name="P82"/>
      <text:p text:style-name="P83">3) Laureaci poprzedniej edycji konkursu tj. zdobywcy I, II, III miejsca nie mogą brać udziału w aktualnej edycji konkursu.<text:s/></text:p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Kokoszka</meta:initial-creator>
    <dc:creator>Irena Iwan</dc:creator>
    <meta:creation-date>2024-03-11T19:24:00Z</meta:creation-date>
    <dc:date>2024-03-13T10:27:00Z</dc:date>
    <meta:template xlink:href="Normal" xlink:type="simple"/>
    <meta:editing-cycles>3</meta:editing-cycles>
    <meta:editing-duration>PT180S</meta:editing-duration>
    <meta:document-statistic meta:page-count="2" meta:paragraph-count="7" meta:word-count="520" meta:character-count="3633" meta:row-count="26" meta:non-whitespace-character-count="3120"/>
  </office:meta>
</office:document-meta>
</file>