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7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center" fo:margin-bottom="8.00pt"/>
    </style:style>
    <style:style style:name="P2" style:family="paragraph">
      <style:paragraph-properties fo:line-height="100.00%" fo:text-align="left" fo:margin-bottom="8.00pt"/>
    </style:style>
    <style:style style:name="P3" style:family="paragraph">
      <style:paragraph-properties fo:line-height="100.00%" fo:text-align="left" fo:margin-bottom="8.00pt">
        <style:tab-stops>
          <style:tab-stop style:position="119.00pt"/>
        </style:tab-stops>
      </style:paragraph-properties>
    </style:style>
    <style:style style:name="P4" style:family="paragraph">
      <style:paragraph-properties fo:line-height="100.00%" fo:text-align="left" fo:margin-bottom="8.00pt"/>
    </style:style>
    <style:style style:name="P5" style:family="paragraph">
      <style:paragraph-properties fo:line-height="100.00%" fo:text-align="left"/>
    </style:style>
    <style:style style:name="P6" style:family="paragraph">
      <style:paragraph-properties fo:line-height="100.00%" fo:text-align="left" fo:margin-bottom="8.00pt"/>
    </style:style>
    <style:style style:name="P7" style:family="paragraph">
      <style:paragraph-properties fo:line-height="100.00%" fo:text-align="left" fo:margin-left="36.00pt" fo:text-indent="0.00pt" fo:margin-bottom="8.00pt"/>
    </style:style>
    <style:style style:name="P8" style:family="paragraph">
      <style:paragraph-properties fo:line-height="100.00%" fo:text-align="left" fo:margin-bottom="8.00pt"/>
    </style:style>
  </office:automatic-styles>
  <office:body>
    <office:text>
      <text:p text:style-name="P1"><text:span text:style-name="T1">Scenariusz zaj</text:span><text:span text:style-name="T2">ęć rewalidacyjnych</text:span></text:p>
      <text:p text:style-name="P2"><text:span text:style-name="T3">Prowadz</text:span><text:span text:style-name="T4">ący: Agnieszka Nocoń</text:span></text:p>
      <text:p text:style-name="P2"><text:span text:style-name="T5">Data: 27.04. 2023 r.</text:span></text:p>
      <text:p text:style-name="P2"><text:span text:style-name="T5">Temat: W<text:s/></text:span><text:span text:style-name="T6">świecie zwierząt<text:s/></text:span><text:span text:style-name="T7">–</text:span><text:span text:style-name="T8"><text:s/>rozwijamy funkcje wzrokowe i s</text:span><text:span text:style-name="T9">łuchowe.</text:span></text:p>
      <text:p text:style-name="P2"><text:span text:style-name="T10">Klasa: 1a</text:span></text:p>
      <text:p text:style-name="P3"><text:span text:style-name="T10">Liczba uczniów<text:s/></text:span><text:span text:style-name="T11">–</text:span><text:span text:style-name="T12"><text:s/>1.<text:tab/></text:span></text:p>
      <text:p text:style-name="P3"><text:span text:style-name="T13">Czas trwania<text:s/></text:span><text:span text:style-name="T14">–</text:span><text:span text:style-name="T15"><text:s/>60 minut.</text:span></text:p>
      <text:p text:style-name="P4"><text:span text:style-name="T16">Cel ogólny zaj</text:span><text:span text:style-name="T17">ęć:</text:span></text:p>
      <text:p text:style-name="P4"><text:span text:style-name="T18">- Usprawnianie funkcji s</text:span><text:span text:style-name="T19">łuchowych i wzrokowych.</text:span></text:p>
      <text:p text:style-name="P4"><text:span text:style-name="T20">Cele szczegó</text:span><text:span text:style-name="T21">łowe:</text:span></text:p>
      <text:p text:style-name="P4"><text:span text:style-name="T22">- rozwijanie s</text:span><text:span text:style-name="T23">łuchu fonemowego i fonematycznego,</text:span></text:p>
      <text:p text:style-name="P4"><text:span text:style-name="T24">- usprawnianie percepcji wzrokowej i s</text:span><text:span text:style-name="T25">łuchowej,</text:span></text:p>
      <text:p text:style-name="P4"><text:span text:style-name="T26">- usprawnianie pami</text:span><text:span text:style-name="T27">ęci wzrokowej,</text:span></text:p>
      <text:p text:style-name="P4"><text:span text:style-name="T28">- rozwijanie analizy i syntezy s</text:span><text:span text:style-name="T29">łuchowej,</text:span></text:p>
      <text:p text:style-name="P4"><text:span text:style-name="T30">- rozwijanie spostrzegawczo</text:span><text:span text:style-name="T31">ści.</text:span></text:p>
      <text:p text:style-name="P4"><text:span text:style-name="T32">Pomoce dydaktyczne:</text:span></text:p>
      <text:p text:style-name="P4"><text:span text:style-name="T32">- tablica multimedialna, komputer, program Paint, Zeszyt zada</text:span><text:span text:style-name="T33">ń terapeutycznych<text:s/></text:span><text:span text:style-name="T34">„</text:span><text:span text:style-name="T35"><text:s/>Kto s</text:span><text:span text:style-name="T36">łucha, nie błądzi” Anny Dobrowolskiej,<text:s text:c="2"/>strony internetowe:</text:span></text:p>
      <text:p text:style-name="P5"><text:a xlink:href="https://minibrain.pl/dobble-jeden-gracz/"><text:span text:style-name="T37">https://minibrain.pl/dobble-jeden-gracz/</text:span></text:a><text:span text:style-name="T38"/></text:p>
      <text:p text:style-name="P5"><text:a xlink:href="https://wordwall.net/pl/resource/14348713/logopedia/pierwsza-sylaba-wyrazu-zwierz%c4%99ta-dopasuj"><text:span text:style-name="T39">https://wordwall.net/pl/resource/14348713/logopedia/pierwsza-sylaba-wyrazu-zwierz%c4%99ta-dopasuj</text:span></text:a><text:span text:style-name="T40"/></text:p>
      <text:p text:style-name="P5"><text:a xlink:href="https://wordwall.net/pl/resource/53296541/zwierz%c4%99ta/zwierz%c4%99"><text:span text:style-name="T41">https://wordwall.net/pl/resource/53296541/zwierz%c4%99ta/zwierz%c4%99</text:span></text:a><text:span text:style-name="T42"/></text:p>
      <text:p text:style-name="P5"><text:a xlink:href="https://wordwall.net/pl/resource/2251883/polski/alfabet"><text:span text:style-name="T43">https://wordwall.net/pl/resource/2251883/polski/alfabet</text:span></text:a><text:span text:style-name="T44"/></text:p>
      <text:p text:style-name="P5"><text:a xlink:href="https://wordwall.net/pl/resource/13286670/angielski/wild-animals-gra-memory"><text:span text:style-name="T45">https://wordwall.net/pl/resource/13286670/angielski/wild-animals-gra-memory</text:span></text:a><text:span text:style-name="T46"/></text:p>
      <text:p text:style-name="P5"><text:a xlink:href="https://www.youtube.com/watch?v=hNSYN4ZHMOU"><text:span text:style-name="T47">https://www.youtube.com/watch?v=hNSYN4ZHMOU</text:span></text:a><text:span text:style-name="T48"/></text:p>
      <text:p text:style-name="P5"><text:a xlink:href="http://bystredziecko.pl/kolorowe-dyktando-graficzne-10x10-chrzaszcz-2-odkoduj-obrazek-matematyka/"><text:span text:style-name="T49">http://bystredziecko.pl/kolorowe-dyktando-graficzne-10x10-chrzaszcz-2-odkoduj-obrazek-matematyka/</text:span></text:a><text:span text:style-name="T50"><text:s/></text:span></text:p>
      <text:p text:style-name="P5"><text:span text:style-name="T50"/></text:p>
      <text:p text:style-name="P6"><text:span text:style-name="T51">Metody pracy: <text:line-break/>gry i zabawy dydaktyczne, metody aktywizuj</text:span><text:span text:style-name="T52">ące</text:span></text:p>
      <text:p text:style-name="P6"><text:span text:style-name="T53">Formy pracy: Indywidualna</text:span></text:p>
      <text:p text:style-name="P6"><text:span text:style-name="T53">Przebieg zaj</text:span><text:span text:style-name="T54">ęć:</text:span></text:p>
      <text:p text:style-name="P6"><text:span text:style-name="T55">1.Czynno</text:span><text:span text:style-name="T56">ści organizacyjne<text:s/></text:span><text:span text:style-name="T57">–</text:span><text:span text:style-name="T58"><text:s/>powitanie uczennicy, wprowadzenie do tematyki zaj</text:span><text:span text:style-name="T59">ęć, stworzenie miłej atmosfery.</text:span></text:p>
      <text:p text:style-name="P6"><text:span text:style-name="T60">2.</text:span><text:span text:style-name="T61">Ćwiczenie rozwijające spostrzegawczość<text:s/></text:span><text:span text:style-name="T62">–</text:span><text:span text:style-name="T63"><text:s/>gra Dobble. Uczennica porównuje po dwie karty z ilustracjami i szuka wspólnego elementu.</text:span></text:p>
      <text:p text:style-name="P6"><text:span text:style-name="T64">3.</text:span><text:span text:style-name="T65">Ćwiczenia analizy i syntezy słuchowej: </text:span></text:p>
      <text:p text:style-name="P7"><text:span text:style-name="T66">a)terapeutka podaje pierwsz</text:span><text:span text:style-name="T67">ą sylabę z nazwy zwierzęcia, a uczennica dopowiada kolejne oraz łączy pole z sylabą i ilustrację zwierzęcia. </text:span></text:p>
      <text:p text:style-name="P7"><text:span text:style-name="T68">b) terapeuta g</text:span><text:span text:style-name="T69">łoskuje nazwy zwierząt, a uczennica dopasowuje pola z nazwą do zwierząt na ilustracji.</text:span></text:p>
      <text:p text:style-name="P8"><text:span text:style-name="T70">4.Ko</text:span><text:span text:style-name="T71">ło fortuny<text:s/></text:span><text:span text:style-name="T72">–</text:span><text:span text:style-name="T73"><text:s/>uczennica losuje liter</text:span><text:span text:style-name="T74">ę i musi podać nazwę zwierzęcia, kt</text:span><text:span text:style-name="T75">óra si</text:span><text:span text:style-name="T76">ę na tę literę zaczyna.</text:span></text:p>
      <text:p text:style-name="P8"><text:span text:style-name="T77">5.<text:s/></text:span><text:span text:style-name="T78">Ćwiczenie pamięci wzrokowej<text:s/></text:span><text:span text:style-name="T79">–</text:span><text:span text:style-name="T80"><text:s/>gra memory z ilustracjami zwierz</text:span><text:span text:style-name="T81">ąt.</text:span></text:p>
      <text:p text:style-name="P8"><text:span text:style-name="T82">6. Rozpoznawanie d</text:span><text:span text:style-name="T83">źwięk</text:span><text:span text:style-name="T84">ów zwierz</text:span><text:span text:style-name="T85">ąt<text:s/></text:span><text:span text:style-name="T86">–</text:span><text:span text:style-name="T87"><text:s/>uczennica siada ty</text:span><text:span text:style-name="T88">łem do tablicy, a terapeutka odtwarza film z odgłosami zwierząt. Zadaniem uczennicy jest rozpoznanie dźwięku i podanie nazw zwierząt, kt</text:span><text:span text:style-name="T89">óre s</text:span><text:span text:style-name="T90">łyszy.</text:span></text:p>
      <text:p text:style-name="P8"><text:span text:style-name="T91">7. Dyktando graficzne<text:s/></text:span><text:span text:style-name="T92">–</text:span><text:span text:style-name="T93"><text:s/>kodowanie. Uczennica w programie Paint wype</text:span><text:span text:style-name="T94">łnia pola w siatce według instrukcji terapeuty. </text:span></text:p>
      <text:p text:style-name="P8"><text:span text:style-name="T95">8. Rysowanie ze s</text:span><text:span text:style-name="T96">łuchu<text:s/></text:span><text:span text:style-name="T97">–</text:span><text:span text:style-name="T98"><text:s/>terapeutka czyta instrukcje, wed</text:span><text:span text:style-name="T99">ług kt</text:span><text:span text:style-name="T100">órych uczennica uzupe</text:span><text:span text:style-name="T101">łnia rysunek przestawiający ryby w programie Paint. </text:span></text:p>
      <text:p text:style-name="P8"><text:span text:style-name="T102">9. Rozmowa na temat ulubionych zwierz</text:span><text:span text:style-name="T103">ąt uczennicy. </text:span></text:p>
      <text:p text:style-name="P8"><text:span text:style-name="T104">10. Podsumowanie zaj</text:span><text:span text:style-name="T105">ęć.</text:span><text:span text:style-name="T106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