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/>
      <style:text-properties fo:color="#37383a" style:font-name="Arial1" fo:font-size="10.5pt" style:font-name-asian="Times New Roman" style:font-size-asian="10.5pt" style:font-name-complex="Arial2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color="#37383a" style:font-name="Arial1" fo:font-size="10.5pt" style:font-name-asian="Times New Roman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25cm" fo:margin-right="0cm" fo:line-height="100%" fo:text-align="justify" style:justify-single-word="false" fo:text-indent="-0.25cm" style:auto-text-indent="false"/>
    </style:style>
    <style:style style:name="P9" style:family="paragraph" style:parent-style-name="Standard" style:master-page-name="Standard">
      <style:paragraph-properties fo:line-height="100%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fo:color="#37383a" style:font-name="Arial1" style:font-name-asian="Times New Roman" style:font-name-complex="Arial2"/>
    </style:style>
    <style:style style:name="T6" style:family="text">
      <style:text-properties fo:color="#37383a" style:font-name="Arial1" fo:font-size="10.5pt" style:font-name-asian="Times New Roman" style:font-size-asian="10.5pt" style:font-name-complex="Arial2" style:font-size-complex="10.5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1"><text:span text:style-name="T1">Meno, priezvisko, adresa bydliska, kontakt</text:span></text:p>
      <text:p text:style-name="P1"><text:span text:style-name="T2">V  Kolačkove , dňa .................................</text:span></text:p>
      <text:p text:style-name="P3"/>
      <text:p text:style-name="P3"/>
      <text:p text:style-name="P4"/>
      <text:p text:style-name="P1"><text:span text:style-name="T4">Základná škola s materskou školou Kolačkov</text:span></text:p>
      <text:p text:style-name="P1"><text:span text:style-name="T4">Kolačkovv 31</text:span></text:p>
      <text:p text:style-name="P1"><text:span text:style-name="T4">Kolačkov, 065 11</text:span></text:p>
      <text:p text:style-name="P1"/>
      <text:p text:style-name="P1"/>
      <text:p text:style-name="P1">VEC:<text:tab/><text:bookmark-start text:name="_Hlk129695133"/>Žiadosť o <text:span text:style-name="T5">zaradenie dieťaťa do dotačného programu</text:span><text:bookmark-end text:name="_Hlk129695133"/></text:p>
      <text:p text:style-name="P5"/>
      <text:p text:style-name="P2"><text:span text:style-name="T6"><text:tab/>V zmysle § 4 ods. 3 písm. a) <text:s/>zákona č. 544/2010 Z.z. </text:span><text:span text:style-name="T4">o dotáciách v pôsobnosti Ministerstva práce, sociálnych vecí a rodiny SR v znení neskorších predpisov </text:span><text:span text:style-name="T6"><text:s/>ja, dolu podpísaný </text:span></text:p>
      <text:p text:style-name="P2"><text:span text:style-name="T6">zákonný zástupca dieťaťa ................................................................................, predškoláka/žiaka* </text:span></text:p>
      <text:p text:style-name="P2"><text:span text:style-name="T6">............... <text:s/>(v prípade žiaka uveďte triedu, ktorú navštevuje), rodné číslo ........................................ </text:span></text:p>
      <text:p text:style-name="P2"><text:span text:style-name="T6">žiadam týmto od .................................... o zaradenie dieťaťa <text:s/>do dotačného programu na <text:s/>dotáciu <text:s/>na podporu výchovy k stravovacím návykom dieťaťa (dotácia na stravu). </text:span></text:p>
      <text:p text:style-name="P6"/>
      <text:p text:style-name="P2"><text:span text:style-name="T6">Súčasne čestne prehlasujem, že som si <text:s/>vedomá/ý, <text:s/>že <text:s/>dotáciu <text:s/>na stravu <text:s/>nie je možné využívať ak: </text:span></text:p>
      <text:p text:style-name="P2"><text:bookmark-start text:name="_Hlk129694012"/><text:span text:style-name="T6">- <text:s/>dieťa nie je prihlásené na stravovanie v predškolskom/školskom zariadení, </text:span></text:p>
      <text:p text:style-name="P8"><text:span text:style-name="T6">- <text:s/>zákonný zástupca nepodal </text:span><text:bookmark-start text:name="_Hlk129694771"/><text:span text:style-name="T6">školskej jedálni </text:span><text:bookmark-end text:name="_Hlk129694771"/><text:span text:style-name="T6">písomnú žiadosť </text:span>o <text:span text:style-name="T5">zaradenie dieťaťa do dotačného programu, </text:span></text:p>
      <text:p text:style-name="P8"><text:span text:style-name="T6">- sa dieťa nezúčastnilo výchovno-vzdelávacej činnosti v materskej škole / vyučovania v základnej škole <text:s/>a neodobralo stravu. </text:span></text:p>
      <text:p text:style-name="P1"><text:bookmark-end text:name="_Hlk129694012"/><text:tab/><text:tab/><text:tab/></text:p>
      <text:p text:style-name="Standard"><text:tab/><text:tab/><text:tab/><text:tab/><text:tab/><text:tab/><text:tab/>...........................................................<text:tab/><text:tab/><text:tab/><text:tab/><text:tab/><text:tab/><text:tab/><text:tab/> <text:s text:c="9"/>podpis <text:s/>zákonného <text:s/>zástupcu<text:tab/></text:p>
      <text:p text:style-name="Standard"/>
      <text:p text:style-name="Standard"/>
      <text:p text:style-name="P7"><text:span text:style-name="T7">Súhlas so spracúvaním osobných údajov:</text:span> <text:tab/>Podpisom tejto žiadosti rodič dieťaťa alebo fyzická osoba, ktorej je dieťa <text:span text:style-name="T3">zverené</text:span> do osobnej starostlivosti rozhodnutím súdu dáva súhlas na spracovanie svojich osobných údajov a osobných údajov dieťaťa/žiaka <text:s/>v zmysle zákona č. 18/2018 Z. z. o ochrane osobných údajov a o zmene a doplnení niektorých zákonov v znení neskorších predpisov.</text:p>
      <text:p text:style-name="Standard">*<text:span text:style-name="T7">nehodiace sa prečiarknite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ívia Rošková</meta:initial-creator>
    <meta:editing-cycles>11</meta:editing-cycles>
    <meta:creation-date>2023-03-13T09:58:00</meta:creation-date>
    <dc:date>2023-03-24T15:03:38.78</dc:date>
    <meta:editing-duration>PT2M18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16" meta:character-count="1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