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2.0756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2.5937in" style:use-optimal-column-width="false"/>
    </style:style>
    <style:style style:name="Table10" style:family="table">
      <style:table-properties style:width="7.7131in" fo:margin-left="-0.1159in" table:align="left"/>
    </style:style>
    <style:style style:name="TableRow16" style:family="table-row">
      <style:table-row-properties style:min-row-height="0.304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margin-left="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margin-left="0.125in">
        <style:tab-stops/>
      </style:paragraph-properties>
      <style:text-properties fo:font-size="11pt" style:font-size-asian="11pt" style:font-size-complex="11pt"/>
    </style:style>
    <style:style style:name="TableRow26" style:family="table-row">
      <style:table-row-properties style:min-row-height="0.323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775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5pt" style:font-size-asian="5pt" style:font-size-complex="5pt"/>
    </style:style>
    <style:style style:name="P58" style:parent-style-name="Standard" style:family="paragraph">
      <style:text-properties fo:font-size="5pt" style:font-size-asian="5pt" style:font-size-complex="5pt"/>
    </style:style>
    <style:style style:name="P59" style:parent-style-name="Standard" style:family="paragraph">
      <style:text-properties fo:font-size="5pt" style:font-size-asian="5pt" style:font-size-complex="5pt"/>
    </style:style>
    <style:style style:name="P60" style:parent-style-name="Standard" style:family="paragraph">
      <style:text-properties fo:font-size="5pt" style:font-size-asian="5pt" style:font-size-complex="5pt"/>
    </style:style>
    <style:style style:name="P61" style:parent-style-name="Standard" style:family="paragraph">
      <style:text-properties fo:font-size="5pt" style:font-size-asian="5pt" style:font-size-complex="5pt"/>
    </style:style>
    <style:style style:name="TableColumn63" style:family="table-column">
      <style:table-column-properties style:column-width="0.5187in" style:use-optimal-column-width="false"/>
    </style:style>
    <style:style style:name="TableColumn64" style:family="table-column">
      <style:table-column-properties style:column-width="7.2208in" style:use-optimal-column-width="false"/>
    </style:style>
    <style:style style:name="Table62" style:family="table">
      <style:table-properties style:width="7.7395in" fo:margin-left="-0.1423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04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tyle="italic" style:font-style-asian="italic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2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text-properties fo:font-size="5pt" style:font-size-asian="5pt" style:font-size-complex="5pt"/>
    </style:style>
    <style:style style:name="P90" style:parent-style-name="Standard" style:family="paragraph">
      <style:text-properties fo:font-size="5pt" style:font-size-asian="5pt" style:font-size-complex="5pt"/>
    </style:style>
    <style:style style:name="P91" style:parent-style-name="Standard" style:family="paragraph">
      <style:text-properties fo:font-size="5pt" style:font-size-asian="5pt" style:font-size-complex="5pt"/>
    </style:style>
    <style:style style:name="P92" style:parent-style-name="Standard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1.5131in" style:use-optimal-column-width="false"/>
    </style:style>
    <style:style style:name="TableColumn95" style:family="table-column">
      <style:table-column-properties style:column-width="1.959in" style:use-optimal-column-width="false"/>
    </style:style>
    <style:style style:name="TableColumn96" style:family="table-column">
      <style:table-column-properties style:column-width="4.2673in" style:use-optimal-column-width="false"/>
    </style:style>
    <style:style style:name="Table93" style:family="table">
      <style:table-properties style:width="7.7395in" fo:margin-left="-0.1423in" table:align="left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="0.0069in solid #000000" fo:background-color="#808080" fo:padding-top="0in" fo:padding-left="0.0486in" fo:padding-bottom="0in" fo:padding-right="0.0486in"/>
    </style:style>
    <style:style style:name="P9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0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0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29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2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304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1.5138in" style:use-optimal-column-width="false"/>
    </style:style>
    <style:style style:name="TableColumn136" style:family="table-column">
      <style:table-column-properties style:column-width="1.9583in" style:use-optimal-column-width="false"/>
    </style:style>
    <style:style style:name="TableColumn137" style:family="table-column">
      <style:table-column-properties style:column-width="4.2673in" style:use-optimal-column-width="false"/>
    </style:style>
    <style:style style:name="Table134" style:family="table">
      <style:table-properties style:width="7.7395in" fo:margin-left="-0.1423in" table:align="left"/>
    </style:style>
    <style:style style:name="TableRow138" style:family="table-row">
      <style:table-row-properties style:min-row-height="0.3208in" style:use-optimal-row-height="false"/>
    </style:style>
    <style:style style:name="TableCell139" style:family="table-cell">
      <style:table-cell-properties fo:border="0.0069in solid #000000" fo:background-color="#808080" fo:padding-top="0in" fo:padding-left="0.0486in" fo:padding-bottom="0in" fo:padding-right="0.0486in"/>
    </style:style>
    <style:style style:name="P140" style:parent-style-name="Standard" style:family="paragraph">
      <style:text-properties fo:font-weight="bold" style:font-weight-asian="bold"/>
    </style:style>
    <style:style style:name="TableRow141" style:family="table-row">
      <style:table-row-properties style:min-row-height="0.118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4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4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9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16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3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76" style:parent-style-name="Standard" style:family="paragraph">
      <style:text-properties fo:font-weight="bold" style:font-weight-asian="bold"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fo:font-weight="bold" style:font-weight-asian="bold" fo:font-size="11pt" style:font-size-asian="11pt" style:font-size-complex="11pt"/>
    </style:style>
    <style:style style:name="P180" style:parent-style-name="Standard" style:family="paragraph">
      <style:text-properties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0.3222in" style:use-optimal-column-width="false"/>
    </style:style>
    <style:style style:name="TableColumn191" style:family="table-column">
      <style:table-column-properties style:column-width="6.4965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527in" style:use-optimal-column-width="false"/>
    </style:style>
    <style:style style:name="Table189" style:family="table">
      <style:table-properties style:width="7.7395in" fo:margin-left="-0.1423in" table:align="left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0.37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Row270" style:family="table-row">
      <style:table-row-properties style:min-row-height="1.034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2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1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1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1" style:parent-style-name="Standard" style:family="paragraph">
      <style:text-properties fo:font-size="10pt" style:font-size-asian="10pt" style:font-size-complex="10pt"/>
    </style:style>
    <style:style style:name="P322" style:parent-style-name="Standard" style:family="paragraph">
      <style:text-properties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325" style:family="table-column">
      <style:table-column-properties style:column-width="0.3222in" style:use-optimal-column-width="false"/>
    </style:style>
    <style:style style:name="TableColumn326" style:family="table-column">
      <style:table-column-properties style:column-width="6.4875in" style:use-optimal-column-width="false"/>
    </style:style>
    <style:style style:name="TableColumn327" style:family="table-column">
      <style:table-column-properties style:column-width="0.4027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0347in" style:use-optimal-column-width="false"/>
    </style:style>
    <style:style style:name="TableColumn330" style:family="table-column">
      <style:table-column-properties style:column-width="0.0847in" style:use-optimal-column-width="false"/>
    </style:style>
    <style:style style:name="Table324" style:family="table">
      <style:table-properties style:width="7.7256in" fo:margin-left="-0.1423in" table:align="left"/>
    </style:style>
    <style:style style:name="TableRow331" style:family="table-row">
      <style:table-row-properties style:min-row-height="0.266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46" style:family="table-row">
      <style:table-row-properties style:min-row-height="0.266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68" style:family="table-row">
      <style:table-row-properties style:min-row-height="0.266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P376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85" style:family="table-row">
      <style:table-row-properties style:min-row-height="0.2666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02" style:family="table-row">
      <style:table-row-properties style:min-row-height="0.266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8" style:parent-style-name="Standard" style:family="paragraph">
      <style:text-properties fo:font-size="11pt" style:font-size-asian="11pt" style:font-size-complex="11pt"/>
    </style:style>
    <style:style style:name="P409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18" style:family="table-row">
      <style:table-row-properties style:min-row-height="0.266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1" style:parent-style-name="Standard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24" style:parent-style-name="Standard" style:family="paragraph"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33" style:family="table-row">
      <style:table-row-properties style:min-row-height="0.8152in" style:use-optimal-row-height="false"/>
    </style:style>
    <style:style style:name="TableCell4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T439" style:parent-style-name="Domyślnaczcionkaakapitu" style:family="text">
      <style:text-properties fo:font-style="italic" style:font-style-asian="italic"/>
    </style:style>
    <style:style style:name="P440" style:parent-style-name="Standard" style:family="paragraph"/>
    <style:style style:name="P441" style:parent-style-name="Standard" style:family="paragraph"/>
    <style:style style:name="P442" style:parent-style-name="Standard" style:family="paragraph"/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8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5" style:parent-style-name="Standard" style:family="paragraph">
      <style:text-properties fo:font-size="11pt" style:font-size-asian="11pt" style:font-size-complex="11pt"/>
    </style:style>
    <style:style style:name="TableColumn457" style:family="table-column">
      <style:table-column-properties style:column-width="3.3625in" style:use-optimal-column-width="false"/>
    </style:style>
    <style:style style:name="TableColumn458" style:family="table-column">
      <style:table-column-properties style:column-width="4.0416in" style:use-optimal-column-width="false"/>
    </style:style>
    <style:style style:name="Table456" style:family="table">
      <style:table-properties style:width="7.4041in" fo:margin-left="-0.1159in" table:align="left"/>
    </style:style>
    <style:style style:name="TableRow459" style:family="table-row">
      <style:table-row-properties style:min-row-height="0.25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2" style:parent-style-name="Standard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5" style:parent-style-name="Standard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25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9" style:parent-style-name="Standard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2" style:parent-style-name="Standard" style:family="paragraph">
      <style:text-properties fo:font-size="11pt" style:font-size-asian="11pt" style:font-size-complex="11pt"/>
    </style:style>
    <style:style style:name="P473" style:parent-style-name="Standard" style:family="paragraph">
      <style:text-properties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P476" style:parent-style-name="Standarduser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Standarduser" style:family="paragraph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markedcontent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markedcontent" style:family="text">
      <style:text-properties fo:font-size="10pt" style:font-size-asian="10pt" style:font-size-complex="10pt"/>
    </style:style>
    <style:style style:name="T481" style:parent-style-name="markedcontent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483" style:parent-style-name="markedcontent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color="#000000"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fo:color="#000000" fo:font-size="10pt" style:font-size-asian="10pt" style:font-size-complex="10pt"/>
    </style:style>
    <style:style style:name="P488" style:parent-style-name="Standard" style:family="paragraph"/>
    <style:style style:name="T489" style:parent-style-name="Domyślnaczcionkaakapitu" style:family="text">
      <style:text-properties fo:color="#000000" fo:font-size="10pt" style:font-size-asian="10pt" style:font-size-complex="10pt"/>
    </style:style>
    <style:style style:name="T490" style:parent-style-name="Domyślnaczcionkaakapitu" style:family="text">
      <style:text-properties fo:color="#000000"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fo:color="#000000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color="#000000" fo:font-size="10pt" style:font-size-asian="10pt" style:font-size-complex="10pt"/>
    </style:style>
    <style:style style:name="P497" style:parent-style-name="Standard" style:family="paragraph"/>
    <style:style style:name="T498" style:parent-style-name="Domyślnaczcionkaakapitu" style:family="text">
      <style:text-properties fo:color="#000000" fo:font-size="10pt" style:font-size-asian="10pt" style:font-size-complex="10pt"/>
    </style:style>
    <style:style style:name="T499" style:parent-style-name="Domyślnaczcionkaakapitu" style:family="text">
      <style:text-properties fo:color="#000000" fo:font-size="10pt" style:font-size-asian="10pt" style:font-size-complex="10pt"/>
    </style:style>
    <style:style style:name="P500" style:parent-style-name="Standard" style:family="paragraph"/>
    <style:style style:name="T501" style:parent-style-name="markedcontent" style:family="text">
      <style:text-properties fo:font-size="10pt" style:font-size-asian="10pt" style:font-size-complex="10pt"/>
    </style:style>
    <style:style style:name="P502" style:parent-style-name="Standard" style:family="paragraph"/>
    <style:style style:name="T503" style:parent-style-name="markedcontent" style:family="text">
      <style:text-properties fo:font-size="10pt" style:font-size-asian="10pt" style:font-size-complex="10pt"/>
    </style:style>
    <style:style style:name="T504" style:parent-style-name="markedcontent" style:family="text">
      <style:text-properties fo:font-size="10pt" style:font-size-asian="10pt" style:font-size-complex="10pt"/>
    </style:style>
    <style:style style:name="P505" style:parent-style-name="Standard" style:family="paragraph"/>
    <style:style style:name="T506" style:parent-style-name="markedcontent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508" style:parent-style-name="markedcontent" style:family="text">
      <style:text-properties fo:font-size="10pt" style:font-size-asian="10pt" style:font-size-complex="10pt"/>
    </style:style>
    <style:style style:name="T509" style:parent-style-name="markedcontent" style:family="text">
      <style:text-properties style:font-name="Arial" style:font-name-complex="Arial"/>
    </style:style>
    <style:style style:name="P510" style:parent-style-name="Standard" style:family="paragraph">
      <style:text-properties fo:color="#000000" fo:font-size="10pt" style:font-size-asian="10pt" style:font-size-complex="10pt"/>
    </style:style>
    <style:style style:name="P511" style:parent-style-name="Standard" style:family="paragraph"/>
    <style:style style:name="T512" style:parent-style-name="Domyślnaczcionkaakapitu" style:family="text">
      <style:text-properties fo:color="#000000" fo:font-size="10pt" style:font-size-asian="10pt" style:font-size-complex="10pt"/>
    </style:style>
    <style:style style:name="T513" style:parent-style-name="Domyślnaczcionkaakapitu" style:family="text">
      <style:text-properties fo:color="#000000" fo:font-size="10pt" style:font-size-asian="10pt" style:font-size-complex="10pt"/>
    </style:style>
    <style:style style:name="P514" style:parent-style-name="Standard" style:family="paragraph"/>
    <style:style style:name="T515" style:parent-style-name="Domyślnaczcionkaakapitu" style:family="text">
      <style:text-properties fo:color="#000000" fo:font-size="10pt" style:font-size-asian="10pt" style:font-size-complex="10pt"/>
    </style:style>
    <style:style style:name="P516" style:parent-style-name="Standard" style:family="paragraph">
      <style:text-properties fo:color="#000000" fo:font-size="10pt" style:font-size-asian="10pt" style:font-size-complex="10pt"/>
    </style:style>
    <style:style style:name="P517" style:parent-style-name="Standard" style:family="paragraph">
      <style:paragraph-properties fo:margin-bottom="0.1944in"/>
    </style:style>
    <style:style style:name="T518" style:parent-style-name="Domyślnaczcionkaakapitu" style:family="text">
      <style:text-properties fo:color="#000000" fo:font-size="10pt" style:font-size-asian="10pt" style:font-size-complex="10pt"/>
    </style:style>
    <style:style style:name="T519" style:parent-style-name="Internetlink" style:family="text">
      <style:text-properties fo:font-size="10pt" style:font-size-asian="10pt" style:font-size-complex="8pt"/>
    </style:style>
    <style:style style:name="T520" style:parent-style-name="Internetlink" style:family="text">
      <style:text-properties fo:font-weight="bold" style:font-weight-asian="bold" style:font-weight-complex="bold" style:use-window-font-color="true" fo:font-size="10pt" style:font-size-asian="10pt" style:font-size-complex="8pt"/>
    </style:style>
    <style:style style:name="P52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523" style:family="table-column">
      <style:table-column-properties style:column-width="3.3625in" style:use-optimal-column-width="false"/>
    </style:style>
    <style:style style:name="TableColumn524" style:family="table-column">
      <style:table-column-properties style:column-width="4.0416in" style:use-optimal-column-width="false"/>
    </style:style>
    <style:style style:name="Table522" style:family="table">
      <style:table-properties style:width="7.4041in" fo:margin-left="-0.1159in" table:align="left"/>
    </style:style>
    <style:style style:name="TableRow525" style:family="table-row">
      <style:table-row-properties style:min-row-height="0.2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28" style:parent-style-name="Standard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1" style:parent-style-name="Standard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5" style:parent-style-name="Standard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8" style:parent-style-name="Standard" style:family="paragraph">
      <style:text-properties fo:font-size="11pt" style:font-size-asian="11pt" style:font-size-complex="11pt"/>
    </style:style>
    <style:style style:name="P539" style:parent-style-name="Standard" style:family="paragraph">
      <style:paragraph-properties fo:widows="0" fo:orphans="0" fo:line-height="0.1763in" fo:margin-right="0.2083in"/>
      <style:text-properties style:font-name="Bookman Old Style" style:font-name-complex="Bookman Old Style" fo:font-size="11pt" style:font-size-asian="11pt" style:font-size-complex="11pt"/>
    </style:style>
  </office:automatic-styles>
  <office:body>
    <office:text text:use-soft-page-breaks="true">
      <text:p text:style-name="P1">WNIOSEK O PRZYJĘCIE DZIECKA</text:p>
      <text:p text:style-name="P2"><text:span text:style-name="T3">DO ODDZIAŁU/PUNKTU PRZEDSZKOLNEGO</text:span><text:span text:style-name="T4"><text:line-break/></text:span><text:span text:style-name="T5">PRZY <text:s/>SZKOLE PODSTAWOWEJ NR 3 IM. ARMII KRAJOWEJ W PCIMIU</text:span></text:p>
      <text:p text:style-name="P6"><text:span text:style-name="T7">NA ROK SZKOLNY 2024/2025</text:span></text:p>
      <text:p text:style-name="P8"/>
      <text:p text:style-name="P9">Dane osobowe kandydata /dziecka/: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PESEL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Standard"><text:span text:style-name="T23">W przypadku braku numeru PESEL – seria i nr paszportu lub innego dokumentu potwierdzającego tożsamość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<text:s/>Imię</text:span><text:span text:style-name="T29">(imiona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Standard"><text:span text:style-name="T38"><text:s/></text:span><text:span text:style-name="T39">Data i miejsce <text:s/>urodzenia</text:span></text:p>
          </table:table-cell>
          <table:covered-table-cell/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Adres miejsca zamieszkania</text:p>
            <text:p text:style-name="P47">kandydata</text:p>
          </table:table-cell>
          <table:covered-table-cell/>
          <table:table-cell table:style-name="TableCell48" table:number-columns-spanned="3">
            <text:p text:style-name="P49"/>
            <text:p text:style-name="P50">Miejscowość: ……….. <text:s/>……<text:s/><text:s text:c="27"/>Gmina: ………..……</text:p>
            <text:p text:style-name="P51"/>
            <text:p text:style-name="Standard"><text:span text:style-name="T52">Osiedle</text:span><text:span text:style-name="T53">/rola</text:span><text:span text:style-name="T54"><text:s text:c="2"/>…………… ……</text:span><text:span text:style-name="T55">… <text:s text:c="21"/></text:span><text:span text:style-name="T56"><text:s/>nr domu …….</text:span></text:p>
          </table:table-cell>
          <table:covered-table-cell/>
          <table:covered-table-cell/>
        </table:table-row>
      </table:table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Wybrane przedszkole</text:p>
            <text:p text:style-name="Standard"><text:span text:style-name="T68"><text:s/></text:span><text:span text:style-name="T69">/ kolejność przedszkoli jest istotna w procesie rekrutacji /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<text:s/>L.P.</text:p>
          </table:table-cell>
          <table:table-cell table:style-name="TableCell74">
            <text:p text:style-name="P75"/>
            <text:p text:style-name="P76"><text:s text:c="2"/>Przedszkole/Oddział przedszkolny przy Szkole<text:s/>podstawowej</text:p>
          </table:table-cell>
        </table:table-row>
        <table:table-row table:style-name="TableRow77">
          <table:table-cell table:style-name="TableCell78">
            <text:p text:style-name="Standard"><text:s text:c="3"/>1.</text:p>
          </table:table-cell>
          <table:table-cell table:style-name="TableCell79">
            <text:p text:style-name="P80">Punkt/Oddział Przedszkolny przy Szkole Podstawowej Nr 3 im. Armii Krajowej w Pcimiu</text:p>
          </table:table-cell>
        </table:table-row>
        <table:table-row table:style-name="TableRow81">
          <table:table-cell table:style-name="TableCell82">
            <text:p text:style-name="Standard"><text:s text:c="3"/>2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<text:s text:c="3"/>3.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Dane osobowe matki/opiekunki prawnej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/>Imię</text:p>
          </table:table-cell>
          <table:table-cell table:style-name="TableCell103">
            <text:p text:style-name="P104">Nazwisko</text:p>
          </table:table-cell>
          <table:table-cell table:style-name="TableCell105">
            <text:p text:style-name="Standard"><text:span text:style-name="T106"><text:s text:c="2"/>Adres zamieszkania/ jeżeli inny niż adres zamieszkania dziecka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<text:s/>Telefon kontaktowy</text:p>
          </table:table-cell>
          <table:table-cell table:style-name="TableCell119">
            <text:p text:style-name="P120">Adres poczty elektronicznej</text:p>
          </table:table-cell>
          <table:table-cell table:style-name="TableCell121">
            <text:p text:style-name="Standard"><text:span text:style-name="T122"><text:s text:c="2"/></text:span><text:span text:style-name="T123">Nr telefonu miejsca pracy <text:s/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Dane<text:s/>osobowe ojca/opiekuna prawnego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/>Imię</text:p>
          </table:table-cell>
          <table:table-cell table:style-name="TableCell144">
            <text:p text:style-name="P145">Nazwisko</text:p>
          </table:table-cell>
          <table:table-cell table:style-name="TableCell146">
            <text:p text:style-name="P147">Adres zamieszkania/ jeżeli inny niż adres zamieszkania dzieck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Standard"><text:span text:style-name="T159"><text:s/>Telefon kontaktowy</text:span></text:p>
          </table:table-cell>
          <table:table-cell table:style-name="TableCell160">
            <text:p text:style-name="P161">Adres poczty elektronicznej</text:p>
          </table:table-cell>
          <table:table-cell table:style-name="TableCell162">
            <text:p text:style-name="Standard"><text:span text:style-name="T163"><text:s/></text:span><text:span text:style-name="T164">Nr telefonu miejsca pracy <text:s/>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Standard"><text:span text:style-name="T184">Kryteria rekrutacyjne<text:s/></text:span><text:span text:style-name="T185"><text:s text:c="2"/>- proszę zakreślić<text:s/></text:span><text:span text:style-name="T186">odpowiednio TAK lub NIE</text:span></text:p>
      <text:p text:style-name="P187"/>
      <text:p text:style-name="Standard"><text:span text:style-name="T188">Kryteria główne <text:s text:c="2"/></text:span><text:s/>/ I etap postępowania rekrutacyjnego /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<text:s/>1.</text:p>
          </table:table-cell>
          <table:table-cell table:style-name="TableCell198">
            <text:p text:style-name="P199"><text:s/></text:p>
            <text:p text:style-name="Standard"><text:span text:style-name="T200">Dziecko z rodziny wielodzietnej</text:span><text:span text:style-name="T201"><text:s/>–<text:s/></text:span>oznacza to rodzinę <text:s/>wychowującą troje i <text:s/>więcej dzieci.</text:p>
            <text:p text:style-name="P202">Wymagane oświadczenie o wielodzietności rodziny kandydata</text:p>
          </table:table-cell>
          <table:table-cell table:style-name="TableCell203">
            <text:p text:style-name="P204"/>
            <text:p text:style-name="P205">TAK</text:p>
          </table:table-cell>
          <table:table-cell table:style-name="TableCell206">
            <text:p text:style-name="P207"/>
            <text:p text:style-name="P208"><text:s/>NIE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/>2.</text:p>
          </table:table-cell>
          <table:table-cell table:style-name="TableCell213">
            <text:p text:style-name="P214"/>
            <text:p text:style-name="Standard"><text:span text:style-name="T215">Dziecko niepełnosprawne <text:s text:c="126"/></text:span><text:span text:style-name="T216">Orzeczenie o potrzebie kształcenia specjalnego wydane ze względu na niepełnosprawność lub orzeczenie o nie</text:span><text:span text:style-name="T217">pełnosprawności lub o stopniu niepełnosprawności lub orzeczenie równoważne w rozumieniu przepisów ustawy z dnia 27 sierpnia 1997r. o rehabilitacji zawodowej i społecznej oraz zatrudnianiu osób niepełnosprawnych <text:s text:c="4"/></text:span><text:s/><text:span text:style-name="T218"><text:s/></text:span><text:span text:style-name="T219">(Dz.U.2023 poz. 100, t. j.) <text:s text:c="11"/></text:span><text:span text:style-name="T220"><text:s text:c="96"/></text:span><text:span text:style-name="T221"><text:s text:c="27"/>Wymagany oryginał, notarialnie poświadczona kopia albo urzędowo poświadczony zgodnie z art. 76a &amp; 1 Kodeksu postępowania administracy</text:span><text:span text:style-name="T222">jnego, odpis lub wyciąg z dokumentu lub kopia poświadczona za zgodność <text:s text:c="5"/>z oryginałem <text:s/>przez rodzica kandydata</text:span></text:p>
          </table:table-cell>
          <table:table-cell table:style-name="TableCell223">
            <text:p text:style-name="P224"/>
            <text:p text:style-name="P225">TAK</text:p>
          </table:table-cell>
          <table:table-cell table:style-name="TableCell226">
            <text:p text:style-name="P227"/>
            <text:p text:style-name="Standard"><text:span text:style-name="T228"><text:s/>NIE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/>3.</text:p>
          </table:table-cell>
          <table:table-cell table:style-name="TableCell233">
            <text:p text:style-name="P234">Dziecko jednego rodzica niepełnosprawnego</text:p>
            <text:p text:style-name="P235">Wymagane dokumenty jak w punkcie 2</text:p>
          </table:table-cell>
          <table:table-cell table:style-name="TableCell236">
            <text:p text:style-name="P237"/>
            <text:p text:style-name="P238">TAK</text:p>
          </table:table-cell>
          <table:table-cell table:style-name="TableCell239">
            <text:p text:style-name="P240"/>
            <text:p text:style-name="P241"><text:s/>NIE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/>4.</text:p>
          </table:table-cell>
          <table:table-cell table:style-name="TableCell246">
            <text:p text:style-name="P247">Dziecko rodziców obojga<text:s/>niepełnosprawnych.</text:p>
            <text:p text:style-name="Standard"><text:span text:style-name="T248"><text:s/></text:span><text:span text:style-name="T249">Wymagane dokumenty jak w punkcie 2</text:span></text:p>
          </table:table-cell>
          <table:table-cell table:style-name="TableCell250">
            <text:p text:style-name="P251"/>
            <text:p text:style-name="P252">TAK</text:p>
          </table:table-cell>
          <table:table-cell table:style-name="TableCell253">
            <text:p text:style-name="P254"/>
            <text:p text:style-name="P255"><text:s/>NIE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/>5.</text:p>
          </table:table-cell>
          <table:table-cell table:style-name="TableCell260">
            <text:p text:style-name="P261">Dziecko posiadające niepełnosprawne rodzeństwo</text:p>
            <text:p text:style-name="Standard"><text:span text:style-name="T262"><text:s/></text:span><text:span text:style-name="T263">Wymagane dokumenty jak w punkcie 2</text:span></text:p>
          </table:table-cell>
          <table:table-cell table:style-name="TableCell264">
            <text:p text:style-name="P265"/>
            <text:p text:style-name="P266">TAK</text:p>
          </table:table-cell>
          <table:table-cell table:style-name="TableCell267">
            <text:p text:style-name="P268"/>
            <text:p text:style-name="P269"><text:s/>NIE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/>6.</text:p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>Dziecko matki lub ojca samotnie je wychowującego</text:p>
            <text:p text:style-name="Standard"><text:span text:style-name="T280">Prawomocny wyrok sądu<text:s/></text:span><text:span text:style-name="T281">rodzinnego orzekający rozwód lub separację lub akt zgonu oraz oświadczenie o samotnym wychowywaniu dziecka oraz</text:span><text:span text:style-name="T282"><text:s/></text:span><text:span text:style-name="T283">niewychowywania <text:s/>żadnego dziecka wspólnie z jego rodzicem.</text:span></text:p>
            <text:p text:style-name="Standard"><text:span text:style-name="T284">Oryginał, notarialnie poświadczona kopia albo urzędowo poświadczony zgodnie z art. 76</text:span><text:span text:style-name="T285"><text:s/>a &amp; 1 Kodeksu postępowania administracyjnego, odpis lub wyciąg z dokumentu lub kopia poświadczona za zgodność z oryginałem przez rodzica kandydata.</text:span></text:p>
          </table:table-cell>
          <table:table-cell table:style-name="TableCell286">
            <text:p text:style-name="P287"/>
            <text:p text:style-name="P288">TAK</text:p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><text:s/>NIE</text:p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<text:s/>7.</text:p>
            <text:p text:style-name="P304"/>
          </table:table-cell>
          <table:table-cell table:style-name="TableCell305">
            <text:p text:style-name="Standard"><text:span text:style-name="T306">Dziecko objęte pieczą zastępczą.<text:s/></text:span><text:span text:style-name="T307"><text:s text:c="112"/></text:span><text:span text:style-name="T308">Dokument poświadczający objęcie dziecka pieczą zastępczą zgodnie z ustawą z dnia 9 czerwca 2011r. o wspieraniu rodziny i systemie pieczy<text:s/></text:span><text:span text:style-name="T309">zastępc</text:span><text:span text:style-name="T310">zej<text:s/></text:span><text:span text:style-name="T311">(</text:span><text:span text:style-name="T312">Dz.U. 2022 poz.447 t. j..)</text:span><text:span text:style-name="T313"><text:s/></text:span><text:span text:style-name="T314">Oryginał, notarialnie poświadczona kopia albo urzędowo poświadczony zgodnie z art.76a &amp; 1 Kodeksu postępowania administracyjnego odpis lub wyciąg z dokumentu lub kopia poświadczona za zgodność z oryginałem przez rodzica kand</text:span><text:span text:style-name="T315">ydata</text:span></text:p>
          </table:table-cell>
          <table:table-cell table:style-name="TableCell316">
            <text:p text:style-name="P317"/>
            <text:p text:style-name="P318">TAK</text:p>
          </table:table-cell>
          <table:table-cell table:style-name="TableCell319">
            <text:p text:style-name="P320"/>
            <text:p text:style-name="P321">NIE</text:p>
          </table:table-cell>
        </table:table-row>
      </table:table>
      <text:p text:style-name="P322"/>
      <text:p text:style-name="Standard"><text:span text:style-name="T323">Kryteria dodatkowe <text:s/></text:span><text:s/>/ II etap postępowania rekrutacyjnego /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<text:s text:c="2"/>1.</text:p>
          </table:table-cell>
          <table:table-cell table:style-name="TableCell335">
            <text:p text:style-name="P336"/>
            <text:p text:style-name="P337">Kandydat podlega obowiązkowi rocznego przygotowania przedszkolnego</text:p>
          </table:table-cell>
          <table:table-cell table:style-name="TableCell338">
            <text:p text:style-name="P339"/>
            <text:p text:style-name="P340"><text:s/>TAK</text:p>
          </table:table-cell>
          <table:table-cell table:style-name="TableCell341" table:number-columns-spanned="2">
            <text:p text:style-name="P342"/>
            <text:p text:style-name="P343"><text:s text:c="2"/>NIE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<text:s text:c="2"/>2.</text:p>
            <text:p text:style-name="P350"><text:s/></text:p>
          </table:table-cell>
          <table:table-cell table:style-name="TableCell351">
            <text:p text:style-name="P352"/>
            <text:p text:style-name="Standard"><text:span text:style-name="T353"><text:s/></text:span><text:span text:style-name="T354">Dziecko obojga rodziców pracujących <text:s/>albo rodzica pracującego samotnie<text:s/></text:span><text:span text:style-name="T355">wychowującego <text:s/>dziecko</text:span></text:p>
            <text:p text:style-name="P356"><text:span text:style-name="T357">Potwierdzenie zatrudnienia przez pracodawcę, elektroniczny wydruk lub odpis <text:s/>z właściwego rejestru lub centralnej ewidencji i informacji o działalności gospodarczej, zaświadczenie z KRUS o podleganiu ubezpieczeniu społecznemu rolnikó</text:span><text:span text:style-name="T358">w.</text:span></text:p>
            <text:p text:style-name="P359"/>
          </table:table-cell>
          <table:table-cell table:style-name="TableCell360">
            <text:p text:style-name="P361"/>
            <text:p text:style-name="P362">TAK</text:p>
          </table:table-cell>
          <table:table-cell table:style-name="TableCell363" table:number-columns-spanned="2">
            <text:p text:style-name="P364"/>
            <text:p text:style-name="P365"><text:s/>NIE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<text:s text:c="2"/>3.</text:p>
          </table:table-cell>
          <table:table-cell table:style-name="TableCell372">
            <text:p text:style-name="P373"/>
            <text:p text:style-name="Standard"><text:span text:style-name="T374"><text:s/></text:span><text:span text:style-name="T375">Wskazania Gminnego Ośrodka Pomocy Społecznej lub innych <text:s text:c="2"/>instytucji wspomagających rodzinę</text:span></text:p>
            <text:p text:style-name="P376">Zaświadczenie z GOPS lub innej instytucji wspomagającej rodzinę</text:p>
          </table:table-cell>
          <table:table-cell table:style-name="TableCell377">
            <text:p text:style-name="P378"/>
            <text:p text:style-name="P379">TAK</text:p>
          </table:table-cell>
          <table:table-cell table:style-name="TableCell380" table:number-columns-spanned="2">
            <text:p text:style-name="P381"/>
            <text:p text:style-name="Standard"><text:span text:style-name="T382"><text:s/>NIE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<text:s/>4.</text:p>
          </table:table-cell>
          <table:table-cell table:style-name="TableCell389">
            <text:p text:style-name="P390"/>
            <text:p text:style-name="Standard"><text:span text:style-name="T391"><text:s/></text:span><text:span text:style-name="T392">Do przedszkola uczęszcza rodzeństwo kandydata</text:span></text:p>
          </table:table-cell>
          <table:table-cell table:style-name="TableCell393">
            <text:p text:style-name="P394"/>
            <text:p text:style-name="P395">TAK</text:p>
          </table:table-cell>
          <table:table-cell table:style-name="TableCell396" table:number-columns-spanned="2">
            <text:p text:style-name="P397"/>
            <text:p text:style-name="P398"><text:s/>NIE</text:p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<text:s/>5.</text:p>
          </table:table-cell>
          <table:table-cell table:style-name="TableCell406">
            <text:p text:style-name="P407"/>
            <text:p text:style-name="P408"><text:s/>Jeden z rodziców pracuje</text:p>
            <text:p text:style-name="P409">Wymagane dokumenty jak w punkcie 2</text:p>
          </table:table-cell>
          <table:table-cell table:style-name="TableCell410">
            <text:p text:style-name="P411"/>
            <text:p text:style-name="P412">TAK</text:p>
          </table:table-cell>
          <table:table-cell table:style-name="TableCell413" table:number-columns-spanned="2">
            <text:p text:style-name="P414"/>
            <text:p text:style-name="P415"><text:s/>NIE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<text:s/>6.</text:p>
          </table:table-cell>
          <table:table-cell table:style-name="TableCell422">
            <text:p text:style-name="P423"/>
            <text:p text:style-name="P424"><text:s/>Deklarowany czas pobytu dziecka w przedszkolu wynosi <text:s/>co najmniej <text:s text:c="3"/>8 godzin dziennie.</text:p>
          </table:table-cell>
          <table:table-cell table:style-name="TableCell425">
            <text:p text:style-name="P426"/>
            <text:p text:style-name="P427">TAK</text:p>
          </table:table-cell>
          <table:table-cell table:style-name="TableCell428" table:number-columns-spanned="2">
            <text:p text:style-name="P429"/>
            <text:p text:style-name="P430">NIE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/>
            <text:p text:style-name="P436"/>
            <text:p text:style-name="P437"/>
            <text:p text:style-name="P438"/>
            <text:p text:style-name="Standard"/>
            <text:p text:style-name="Standard"/>
            <text:p text:style-name="Standard"/>
            <text:p text:style-name="Standard"/>
            <text:p text:style-name="Standard">Deklaruję dzienny czas pobytu dziecka w przedszkolu od<text:s/>godz. …………… do godz. ……………..</text:p>
            <text:p text:style-name="Standard"><text:s text:c="2"/></text:p>
            <text:p text:style-name="Standard"><text:s/>tj. <text:s/>……… <text:s/>godzin dziennie.</text:p>
            <text:p text:style-name="Standard"/>
            <text:p text:style-name="Standard"><text:s/>Dziecko korzystać będzie z posiłków/<text:s/><text:span text:style-name="T439">podkreślić wybrane/</text:span>:</text:p>
            <text:p text:style-name="Standard"/>
            <text:list text:style-name="WW8Num3">
              <text:list-item>
                <text:p text:style-name="P440">śniadania <text:s text:c="22"/></text:p>
              </text:list-item>
              <text:list-item>
                <text:p text:style-name="P441">obiadu <text:s text:c="19"/></text:p>
              </text:list-item>
              <text:list-item>
                <text:p text:style-name="P442"><text:s/>podwieczorku</text:p>
              </text:list-item>
            </text:list>
            <text:p text:style-name="Standard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</table:table>
      <text:soft-page-break/>
      <text:p text:style-name="P445">Oświadczenie wnioskodawcy</text:p>
      <text:p text:style-name="P446"/>
      <text:list text:style-name="WW8Num4">
        <text:list-item text:start-value="1">
          <text:p text:style-name="P447">Oświadczam, że podane we<text:s/>wniosku oraz załącznikach do wniosku dane są zgodne z aktualnym stanem faktycznym.</text:p>
        </text:list-item>
      </text:list>
      <text:p text:style-name="P448"/>
      <text:p text:style-name="P449">Pouczenie</text:p>
      <text:p text:style-name="P450"/>
      <text:list text:style-name="WW8Num2">
        <text:list-item text:start-value="1">
          <text:p text:style-name="P451"><text:span text:style-name="T452">Wnioskodawca ma prawo do odmowy udzielenia informacji na temat spełniania przez kandydata poszczególnych kryteriów, oznacza to jednak rezygnację z przywilejów <text:s/>/</text:span><text:span text:style-name="T453">określonej liczby punktów/ jakie daje to kryterium.</text:span></text:p>
        </text:list-item>
      </text:list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<text:s text:c="11"/>Podpis matki/opiekunki prawnej</text:p>
          </table:table-cell>
          <table:table-cell table:style-name="TableCell463">
            <text:p text:style-name="P464"/>
            <text:p text:style-name="P465"><text:s text:c="8"/>Podpis ojca/opiekuna prawnego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 text:c="11"/>…………………………………………</text:p>
          </table:table-cell>
          <table:table-cell table:style-name="TableCell470">
            <text:p text:style-name="P471"/>
            <text:p text:style-name="P472"><text:s text:c="3"/>……………………………………………….</text:p>
          </table:table-cell>
        </table:table-row>
      </table:table>
      <text:p text:style-name="P473"/>
      <text:p text:style-name="Standard"><text:span text:style-name="T474"><text:s text:c="64"/></text:span><text:span text:style-name="T475"><text:s text:c="31"/>Pcim, dnia ………………………………………….</text:span></text:p>
      <text:p text:style-name="P476"/>
      <text:p text:style-name="P477">Klauzula informacyjna:</text:p>
      <text:p text:style-name="Standard"><text:span text:style-name="T478">Informacja zgodna z art. 13 Rozporządzenia Parlamentu Europejskiego i Rady (UE) 2016/679 z dnia 27.04.2016r. w sprawie</text:span><text:span text:style-name="T479"><text:line-break/></text:span><text:span text:style-name="T480">ochrony osób fizycznych w związku z przetwarzaniem da</text:span><text:span text:style-name="T481">nych osobowych i w sprawie swobodnego przepływu takich danych oraz</text:span><text:span text:style-name="T482"><text:line-break/></text:span><text:span text:style-name="T483">uchylenia dyrektywy 95/46/WE (ogólne rozporządzenie o ochronie danych), zwanego dalej Rozporządzeniem.</text:span></text:p>
      <text:p text:style-name="Standard"><text:span text:style-name="T484">Administratorem danych osobowych przetwarzającym dane osobowe  jest<text:s/></text:span><text:span text:style-name="T485">Szkoła Podstawowa<text:s/></text:span><text:span text:style-name="T486">Nr 3 im. Armii Krajowej w Pcimiu, 32-432 Pcim 598.</text:span><text:span text:style-name="T487"><text:s text:c="107"/></text:span></text:p>
      <text:list text:style-name="WW8Num6">
        <text:list-item text:start-value="1">
          <text:p text:style-name="P488"><text:span text:style-name="T489">Podane dane osobowe przetwarzane będą w celu rekrutacji kandydatów do przedszkola (Ustawa z dnia 7</text:span><text:span text:style-name="T490"><text:s/>września 1991r. o systemie oświaty</text:span><text:span text:style-name="T491"><text:s/>(Dz. U. z 2022 r. poz. 2230)</text:span><text:span text:style-name="T492"><text:s/>oraz Ustawa z dnia 14 grudnia 2016r. Prawo Oświatowe<text:s/></text:span><text:span text:style-name="T493">(Dz. U. z 2021.</text:span><text:span text:style-name="T494">0.1082 t.j</text:span><text:span text:style-name="T495">)</text:span><text:span text:style-name="T496"><text:s/>, a w przypadku kandydatów przyjętych – do czasu zakończenia przez dziecko edukacji w przedszkolu.</text:span></text:p>
        </text:list-item>
        <text:list-item>
          <text:p text:style-name="P497"><text:span text:style-name="T498">Odbiorcami<text:s/></text:span><text:span text:style-name="T499">podanych danych osobowych mogą być wyłącznie podmioty upoważnione do ich otrzymywania na podstawie przepisów prawa.</text:span></text:p>
        </text:list-item>
        <text:list-item>
          <text:p text:style-name="P500"><text:span text:style-name="T501">Dane osobowe będą przechowywane przez okres zgodny z Jednolitym Rzeczowym Wykazem Akt prowadzonym przez Administratora.</text:span></text:p>
        </text:list-item>
        <text:list-item>
          <text:p text:style-name="P502"><text:span text:style-name="T503">Mam prawo dostępu do</text:span><text:span text:style-name="T504"><text:s/>danych osobowych, ich sprostowania, usunięcia lub ograniczenia przetwarzania.</text:span></text:p>
        </text:list-item>
        <text:list-item>
          <text:p text:style-name="P505"><text:span text:style-name="T506"><text:s/>Mam prawo wniesienia skargi do organu nadzorczego zajmującego się ochroną danych osobowych (Prezesa Urzędu Ochrony</text:span><text:span text:style-name="T507"><text:s/></text:span><text:span text:style-name="T508">Danych Osobowych ul. Stawki 2, 00-193 Warszawa</text:span><text:span text:style-name="T509">)</text:span></text:p>
        </text:list-item>
        <text:list-item>
          <text:p text:style-name="P510">Posiada Pani/Pan prawo do żądania od administratora dostępu do danych osobowych, prawo do ich sprostowania, usunięcia lub ograniczenia przetwarzania.</text:p>
        </text:list-item>
        <text:list-item>
          <text:p text:style-name="P511"><text:span text:style-name="T512">Przysługuje Pani/Panu prawo do cofnięcia wyrażonej zgody w dowolnym momencie; powyższe nie wpływa na zgodność z prawem<text:s/></text:span><text:span text:style-name="T513">przetwarzania, którego dokonano na podstawie wyrażonej przez Panią/Pana zgody przed jej cofnięciem.</text:span></text:p>
        </text:list-item>
        <text:list-item>
          <text:p text:style-name="P514"><text:span text:style-name="T515">Ma Pani/Pan prawo wniesienia skargi do Urzędu Ochrony Danych w związku z przetwarzaniem danych osobowych przez administratora.</text:span></text:p>
        </text:list-item>
        <text:list-item>
          <text:p text:style-name="P516">Podanie przez Pana/Panią danych osobowych jest obowiązkowe na podstawie przepisów prawa, a konsekwencją niepodania danych osobowych będzie brak możliwości przeprowadzenia rekrutacji.</text:p>
        </text:list-item>
        <text:list-item>
          <text:p text:style-name="P517"><text:span text:style-name="T518">Kontakt z Inspektorem Ochrony Danych możliwy jest pod adresem email:<text:s/></text:span><text:a xlink:href="mailto:kdybel508@gmail.com" office:target-frame-name="_top" xlink:show="replace"><text:span text:style-name="T519">kdybel508@gmail.com</text:span></text:a><text:span text:style-name="T520">, tel:500512636</text:span>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<text:s text:c="11"/>Podpis matki/opiekunki prawnej</text:p>
          </table:table-cell>
          <table:table-cell table:style-name="TableCell529">
            <text:p text:style-name="P530"/>
            <text:p text:style-name="P531"><text:s text:c="8"/>Podpis ojca/opiekuna prawnego</text:p>
          </table:table-cell>
        </table:table-row>
        <table:table-row table:style-name="TableRow532">
          <table:table-cell table:style-name="TableCell533">
            <text:p text:style-name="P534"/>
            <text:p text:style-name="P535"><text:s text:c="11"/>…………………………………………</text:p>
          </table:table-cell>
          <table:table-cell table:style-name="TableCell536">
            <text:p text:style-name="P537"/>
            <text:p text:style-name="P538"><text:s text:c="3"/>……………………………………………….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-asian="Arial Unicode MS" style:font-name-complex="Arial Unicode MS" fo:color="#000000" style:language-complex="ar" style:country-complex="SA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 Unicode MS" fo:text-transform="none" fo:font-variant="normal" style:text-line-through-type="none" fo:color="#000000" fo:letter-spacing="normal" style:text-scale="100%" style:letter-kerning="true" style:text-position="0% 100%" fo:font-size="12pt" style:font-size-asian="12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lainlinks" style:display-name="plainlinks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1.2083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1</meta:initial-creator>
    <dc:creator>Kuba Pieron</dc:creator>
    <meta:creation-date>2023-02-15T07:51:00Z</meta:creation-date>
    <dc:date>2024-02-07T13:01:00Z</dc:date>
    <meta:print-date>1995-11-21T17:41:00Z</meta:print-date>
    <meta:template xlink:href="Normal" xlink:type="simple"/>
    <meta:editing-cycles>4</meta:editing-cycles>
    <meta:editing-duration>PT540S</meta:editing-duration>
    <meta:document-statistic meta:page-count="4" meta:paragraph-count="15" meta:word-count="1144" meta:character-count="7997" meta:row-count="57" meta:non-whitespace-character-count="6868"/>
  </office:meta>
</office:document-meta>
</file>