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Textbody" style:family="paragraph">
      <style:text-properties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margin-bottom="0in"/>
    </style:style>
    <style:style style:name="P6" style:parent-style-name="Textbody" style:family="paragraph">
      <style:paragraph-properties fo:margin-bottom="0in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paragraph-properties fo:margin-bottom="0in"/>
    </style:style>
    <style:style style:name="P9" style:parent-style-name="Textbody" style:family="paragraph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Textbod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Textbody" style:family="paragraph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WYPRAWKA DLA UCZNIA KLASY PIERWSZEJ</text:p>
      <text:p text:style-name="Textbody"> </text:p>
      <text:p text:style-name="P2">Drodzy Rodzice!</text:p>
      <text:p text:style-name="Textbody"><text:span text:style-name="T3"> </text:span><text:span text:style-name="T4"><text:s/>Proszę   o wyposażenie dziecka w następujące przybory szkolne:</text:span></text:p>
      <text:p text:style-name="P5"> - zeszyt w 3 linie, 16-kartkowy,(dwukolorowy, czyli linie w<text:s/>kolorze niebieskim i czerwonym)<text:s text:c="25"/>-<text:s/>zeszyt w kratkę, 16-kartkowy<text:s text:c="130"/>- piórnik<text:s text:c="31"/><text:s text:c="130"/>- 2 ołówki<text:s text:c="116"/><text:s text:c="43"/>- kredki świecowe <text:s/>np. Bambino <text:s text:c="132"/>- pastele suche<text:s text:c="35"/><text:s text:c="111"/>- kredki ołówkowe<text:s text:c="128"/><text:s text:c="14"/>- gumka, linijka<text:s text:c="163"/>- temperówka<text:s text:c="51"/><text:s text:c="97"/>- nożyczki (dla dzieci leworęcznych odpowiednio dopasowane) <text:s text:c="85"/>- klej w sztyfcie<text:s text:c="147"/>- blok techniczny (kolorowy - format A4) <text:s text:c="65"/><text:s text:c="51"/>- blok rysunkowy - (format A4) <text:s text:c="139"/>- blok rysunkowy (biały format A3)<text:s/>-<text:s/>można dokupić blok kolorowy <text:s text:c="116"/>- papier kolorowy<text:s text:c="3"/></text:p>
      <text:p text:style-name="P6">- plastelina</text:p>
      <text:p text:style-name="P7">-<text:s/>farby plakatowe<text:s text:c="2"/>i kubeczek na wodę <text:s text:c="152"/>- 3<text:s/>pędzle różnych grubości<text:s/>, (cienkim pędzlem dzieci nie są w stanie namalować tła) <text:s text:c="122"/>- 1 teczka tekturowa <text:s/>- PODPISANA<text:s text:c="19"/><text:s text:c="97"/>- obuwie na zmianę (jasna podeszwa)<text:s/></text:p>
      <text:p text:style-name="P8"/>
      <text:p text:style-name="P9">OBUWIE ZABIERAMY DO WYPRANIA PODCZAS ZIMOWEJ I WIELKANOCNEJ PRZERWY<text:s text:c="46"/><text:s text:c="41"/></text:p>
      <text:p text:style-name="Textbody">- worek na<text:s/>strój do wychowania fizycznego<text:s/>(podpisany)<text:s text:c="142"/>- strój gimnastyczny (<text:span text:style-name="T10">biała koszulka</text:span>, granatowe lub czarne spodenki, białe skarpetki) <text:s text:c="72"/><text:s/></text:p>
      <text:p text:style-name="Textbody">W trakcie roku szkolnego będą potrzebne np. kolorowe kartony. Będziecie Państwo powiadomieni o ich zakupie w późniejszym terminie.</text:p>
      <text:p text:style-name="Textbody">Proszę, aby podręczniki, karty pracy, zeszyty były<text:s/><text:span text:style-name="T11">oprawione</text:span><text:s/>i<text:s/><text:span text:style-name="T12">podpisane</text:span><text:s/>na stronie tytułowej.   </text:p>
      <text:p text:style-name="Textbody"/>
      <text:p text:style-name="P13">Odświętny strój na uroczystości szkolne:</text:p>
      <text:p text:style-name="P14">Dziewczynki -<text:s/>biała bluzka, granatowa lub czarna spódniczka</text:p>
      <text:p text:style-name="Textbody"><text:span text:style-name="T15">Chłopcy</text:span><text:span text:style-name="T16"><text:s/></text:span><text:span text:style-name="T17">- biała koszula, granatowe lub<text:s/></text:span><text:span text:style-name="T18">czarne spodnie                        </text:span></text:p>
      <text:p text:style-name="Textbody"> </text:p>
      <text:p text:style-name="Textbody">                                                                                                                           </text:p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ata Juszyńska</meta:initial-creator>
    <dc:creator>Marcel Szynowski</dc:creator>
    <meta:creation-date>2023-08-08T06:30:00Z</meta:creation-date>
    <dc:date>2023-08-21T13:03:00Z</dc:date>
    <meta:template xlink:href="Normal" xlink:type="simple"/>
    <meta:editing-cycles>5</meta:editing-cycles>
    <meta:editing-duration>PT540S</meta:editing-duration>
    <meta:document-statistic meta:page-count="1" meta:paragraph-count="8" meta:word-count="577" meta:character-count="4032" meta:row-count="28" meta:non-whitespace-character-count="3463"/>
  </office:meta>
</office:document-meta>
</file>