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731439FE51BBA1E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rlito2" svg:font-family="Carlito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inherit" svg:font-family="inherit" style:font-family-generic="roman" style:font-pitch="variable"/>
  </office:font-face-decls>
  <office:automatic-styles>
    <style:style style:name="Tabela6" style:family="table">
      <style:table-properties style:width="16.018cm" fo:margin-left="0cm" fo:margin-top="0cm" fo:margin-bottom="0cm" table:align="left" style:writing-mode="page"/>
    </style:style>
    <style:style style:name="Tabela6.A" style:family="table-column">
      <style:table-column-properties style:column-width="2.575cm"/>
    </style:style>
    <style:style style:name="Tabela6.B" style:family="table-column">
      <style:table-column-properties style:column-width="1.305cm"/>
    </style:style>
    <style:style style:name="Tabela6.C" style:family="table-column">
      <style:table-column-properties style:column-width="1.658cm"/>
    </style:style>
    <style:style style:name="Tabela6.D" style:family="table-column">
      <style:table-column-properties style:column-width="2.187cm"/>
    </style:style>
    <style:style style:name="Tabela6.E" style:family="table-column">
      <style:table-column-properties style:column-width="2.011cm"/>
    </style:style>
    <style:style style:name="Tabela6.F" style:family="table-column">
      <style:table-column-properties style:column-width="1.27cm"/>
    </style:style>
    <style:style style:name="Tabela6.G" style:family="table-column">
      <style:table-column-properties style:column-width="2.364cm"/>
    </style:style>
    <style:style style:name="Tabela6.H" style:family="table-column">
      <style:table-column-properties style:column-width="2.648cm"/>
    </style:style>
    <style:style style:name="Tabela6.1" style:family="table-row">
      <style:table-row-properties style:min-row-height="0.487cm" fo:keep-together="auto"/>
    </style:style>
    <style:style style:name="Tabela6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6.3" style:family="table-row">
      <style:table-row-properties style:min-row-height="0.494cm" fo:keep-together="auto"/>
    </style:style>
    <style:style style:name="Tabela1" style:family="table">
      <style:table-properties style:width="24.687cm" fo:margin-left="0.009cm" fo:margin-top="0cm" fo:margin-bottom="0cm" table:align="left" style:writing-mode="lr-tb"/>
    </style:style>
    <style:style style:name="Tabela1.A" style:family="table-column">
      <style:table-column-properties style:column-width="4.741cm"/>
    </style:style>
    <style:style style:name="Tabela1.B" style:family="table-column">
      <style:table-column-properties style:column-width="19.94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994cm" fo:margin-top="0cm" fo:margin-bottom="0cm" table:align="left" style:writing-mode="lr-tb"/>
    </style:style>
    <style:style style:name="Tabela2.A" style:family="table-column">
      <style:table-column-properties style:column-width="2.743cm"/>
    </style:style>
    <style:style style:name="Tabela2.B" style:family="table-column">
      <style:table-column-properties style:column-width="22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954cm" fo:margin-left="-0.191cm" table:align="left" style:writing-mode="lr-tb"/>
    </style:style>
    <style:style style:name="Tabela3.A" style:family="table-column">
      <style:table-column-properties style:column-width="4.157cm"/>
    </style:style>
    <style:style style:name="Tabela3.E" style:family="table-column">
      <style:table-column-properties style:column-width="4.159cm"/>
    </style:style>
    <style:style style:name="Tabela3.F" style:family="table-column">
      <style:table-column-properties style:column-width="4.165cm"/>
    </style:style>
    <style:style style:name="Tabela3.1" style:family="table-row">
      <style:table-row-properties style:min-row-height="1.88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style:min-row-height="1.131cm"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20" style:family="table-row">
      <style:table-row-properties fo:keep-together="auto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23" style:family="table-row">
      <style:table-row-properties fo:keep-together="auto"/>
    </style:style>
    <style:style style:name="Tabela3.24" style:family="table-row">
      <style:table-row-properties fo:keep-together="auto"/>
    </style:style>
    <style:style style:name="Tabela3.25" style:family="table-row">
      <style:table-row-properties fo:keep-together="auto"/>
    </style:style>
    <style:style style:name="Tabela3.26" style:family="table-row">
      <style:table-row-properties fo:keep-together="auto"/>
    </style:style>
    <style:style style:name="Tabela3.27" style:family="table-row">
      <style:table-row-properties fo:keep-together="auto"/>
    </style:style>
    <style:style style:name="Tabela3.28" style:family="table-row">
      <style:table-row-properties fo:keep-together="auto"/>
    </style:style>
    <style:style style:name="Tabela3.29" style:family="table-row">
      <style:table-row-properties fo:keep-together="auto"/>
    </style:style>
    <style:style style:name="Tabela8" style:family="table">
      <style:table-properties style:width="24.687cm" style:rel-width="100%" fo:margin-left="0.018cm" fo:margin-top="0cm" fo:margin-bottom="0cm" table:align="left" style:writing-mode="page"/>
    </style:style>
    <style:style style:name="Tabela8.A" style:family="table-column">
      <style:table-column-properties style:column-width="4.937cm" style:rel-column-width="13107*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1pt solid #000000"/>
    </style:style>
    <style:style style:name="Tabela8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ela8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8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ela8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ela8.15" style:family="table-row">
      <style:table-row-properties style:min-row-height="3.134cm" fo:keep-together="auto"/>
    </style:style>
    <style:style style:name="Tabela4" style:family="table">
      <style:table-properties style:width="24.412cm" fo:margin-left="0.009cm" fo:margin-top="0cm" fo:margin-bottom="0cm" table:align="left" style:writing-mode="page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20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B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24.624cm" fo:margin-left="0.009cm" fo:margin-top="0cm" fo:margin-bottom="0cm" table:align="left" style:writing-mode="page"/>
    </style:style>
    <style:style style:name="Tabela5.A" style:family="table-column">
      <style:table-column-properties style:column-width="4.198cm"/>
    </style:style>
    <style:style style:name="Tabela5.B" style:family="table-column">
      <style:table-column-properties style:column-width="20.4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B1" style:family="table-cell">
      <style:table-cell-properties fo:padding-left="0.123cm" fo:padding-right="0.123cm" fo:padding-top="0cm" fo:padding-bottom="0cm" fo:border="0.5pt solid #000000"/>
    </style:style>
    <style:style style:name="Tabela5.B2" style:family="table-cell">
      <style:table-cell-properties fo:padding-left="0.123cm" fo:padding-right="0.123cm" fo:padding-top="0cm" fo:padding-bottom="0cm" fo:border="0.5pt solid #000000"/>
    </style:style>
    <style:style style:name="Tabela7" style:family="table">
      <style:table-properties style:width="24.389cm" fo:margin-left="0.009cm" fo:margin-top="0cm" fo:margin-bottom="0cm" table:align="left" style:writing-mode="page"/>
    </style:style>
    <style:style style:name="Tabela7.A" style:family="table-column">
      <style:table-column-properties style:column-width="4.196cm"/>
    </style:style>
    <style:style style:name="Tabela7.B" style:family="table-column">
      <style:table-column-properties style:column-width="20.1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B1" style:family="table-cell">
      <style:table-cell-properties fo:padding-left="0.123cm" fo:padding-right="0.123cm" fo:padding-top="0cm" fo:padding-bottom="0cm" fo:border="0.5pt solid #000000"/>
    </style:style>
    <style:style style:name="Tabela9" style:family="table">
      <style:table-properties style:width="24.389cm" fo:margin-left="0.009cm" fo:margin-top="0cm" fo:margin-bottom="0cm" table:align="left" style:writing-mode="page"/>
    </style:style>
    <style:style style:name="Tabela9.A" style:family="table-column">
      <style:table-column-properties style:column-width="4.202cm"/>
    </style:style>
    <style:style style:name="Tabela9.B" style:family="table-column">
      <style:table-column-properties style:column-width="20.18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B1" style:family="table-cell">
      <style:table-cell-properties fo:padding-left="0.123cm" fo:padding-right="0.123cm" fo:padding-top="0cm" fo:padding-bottom="0cm" fo:border="0.5pt solid #000000"/>
    </style:style>
    <style:style style:name="Tabela10" style:family="table">
      <style:table-properties style:width="24.684cm" fo:margin-left="0.009cm" fo:margin-top="0cm" fo:margin-bottom="0cm" table:align="left" style:writing-mode="lr-tb"/>
    </style:style>
    <style:style style:name="Tabela10.A" style:family="table-column">
      <style:table-column-properties style:column-width="3.99cm"/>
    </style:style>
    <style:style style:name="Tabela10.B" style:family="table-column">
      <style:table-column-properties style:column-width="4.251cm"/>
    </style:style>
    <style:style style:name="Tabela10.D" style:family="table-column">
      <style:table-column-properties style:column-width="4.001cm"/>
    </style:style>
    <style:style style:name="Tabela10.E" style:family="table-column">
      <style:table-column-properties style:column-width="4.002cm"/>
    </style:style>
    <style:style style:name="Tabela10.F" style:family="table-column">
      <style:table-column-properties style:column-width="4.189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0f5b3d" officeooo:paragraph-rsid="0016c9bc"/>
    </style:style>
    <style:style style:name="P2" style:family="paragraph" style:parent-style-name="Standard">
      <style:paragraph-properties fo:line-height="0.508cm" fo:orphans="0" fo:widows="0" fo:keep-with-next="always"/>
      <style:text-properties style:font-name="Times New Roman" officeooo:paragraph-rsid="0016c9bc" style:font-name-asian="Times New Roman1"/>
    </style:style>
    <style:style style:name="P3" style:family="paragraph" style:parent-style-name="Standard">
      <style:paragraph-properties fo:line-height="0.021cm" fo:orphans="0" fo:widows="0" fo:keep-with-next="always"/>
      <style:text-properties style:font-name="Times New Roman" officeooo:paragraph-rsid="0016c9bc" style:font-name-asian="Times New Roman1"/>
    </style:style>
    <style:style style:name="P4" style:family="paragraph" style:parent-style-name="Standard">
      <style:paragraph-properties fo:line-height="0.025cm" fo:orphans="0" fo:widows="0" fo:keep-with-next="always"/>
      <style:text-properties style:font-name="Times New Roman" officeooo:paragraph-rsid="0016c9bc" style:font-name-asian="Times New Roman1"/>
    </style:style>
    <style:style style:name="P5" style:family="paragraph" style:parent-style-name="Standard">
      <style:paragraph-properties fo:line-height="0.49cm" fo:orphans="0" fo:widows="0" fo:keep-with-next="always"/>
      <style:text-properties style:font-name="Times New Roman" officeooo:paragraph-rsid="0016c9bc" style:font-name-asian="Times New Roman1"/>
    </style:style>
    <style:style style:name="P6" style:family="paragraph" style:parent-style-name="Standard">
      <style:paragraph-properties fo:line-height="0.004cm" fo:orphans="0" fo:widows="0" fo:keep-with-next="always"/>
      <style:text-properties style:font-name="Times New Roman" officeooo:paragraph-rsid="0016c9bc" style:font-name-asian="Times New Roman1"/>
    </style:style>
    <style:style style:name="P7" style:family="paragraph" style:parent-style-name="Standard">
      <style:paragraph-properties fo:line-height="0.487cm" fo:orphans="0" fo:widows="0" fo:keep-with-next="always"/>
      <style:text-properties style:font-name="Times New Roman" officeooo:paragraph-rsid="0016c9bc" style:font-name-asian="Times New Roman1"/>
    </style:style>
    <style:style style:name="P8" style:family="paragraph" style:parent-style-name="Standard">
      <style:paragraph-properties style:line-height-at-least="0cm" fo:orphans="0" fo:widows="0" fo:keep-with-next="always"/>
      <style:text-properties style:font-name="Times New Roman" fo:font-size="12pt" officeooo:paragraph-rsid="0016c9bc" style:font-name-asian="Times New Roman1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16c9bc" style:font-name-asian="Times New Roman1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c9bc" style:font-name-asian="Times New Roman1" style:font-size-asian="12pt" style:font-weight-asian="bold"/>
    </style:style>
    <style:style style:name="P11" style:family="paragraph" style:parent-style-name="Standard">
      <style:paragraph-properties fo:line-height="0.517cm"/>
      <style:text-properties style:font-name="Times New Roman" fo:font-size="12pt" style:text-underline-style="solid" style:text-underline-width="auto" style:text-underline-color="font-color" officeooo:paragraph-rsid="0017e8c9" style:font-name-asian="Times New Roman" style:font-size-asian="12pt" style:font-name-complex="Times New Roman"/>
    </style:style>
    <style:style style:name="P12" style:family="paragraph" style:parent-style-name="Standard">
      <style:text-properties style:font-name="Times New Roman" fo:font-size="12pt" officeooo:paragraph-rsid="001769ac" style:font-size-asian="12pt" style:font-name-complex="Times New Roman1" style:font-size-complex="12pt"/>
    </style:style>
    <style:style style:name="P13" style:family="paragraph" style:parent-style-name="Standard">
      <style:paragraph-properties fo:margin-left="0.099cm" fo:margin-right="-0.049cm" fo:text-indent="0cm" style:auto-text-indent="false"/>
      <style:text-properties style:font-name="Times New Roman" fo:font-size="12pt" officeooo:paragraph-rsid="001769ac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1769ac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0.093cm"/>
      <style:text-properties style:font-name="Times New Roman" fo:font-size="12pt" fo:font-weight="bold" officeooo:paragraph-rsid="0017e8c9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021cm"/>
      <style:text-properties style:font-name="Times New Roman" fo:font-size="12pt" fo:font-weight="bold" officeooo:paragraph-rsid="0017e8c9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097cm"/>
      <style:text-properties style:font-name="Times New Roman" fo:font-size="12pt" fo:font-weight="bold" officeooo:paragraph-rsid="0017e8c9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79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609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004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093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517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07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515cm"/>
      <style:text-properties style:font-name="Times New Roman" fo:font-size="12pt" officeooo:paragraph-rsid="0017e8c9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353cm"/>
      <style:text-properties style:font-name="Times New Roman" fo:font-size="11.5pt" officeooo:paragraph-rsid="0017e8c9" style:font-name-asian="Times New Roman" style:font-size-asian="11.5pt" style:font-name-complex="Times New Roman"/>
    </style:style>
    <style:style style:name="P27" style:family="paragraph" style:parent-style-name="Standard">
      <style:paragraph-properties fo:line-height="0.697cm"/>
      <style:text-properties style:font-name="Times New Roman" officeooo:paragraph-rsid="0017e8c9" style:font-name-asian="Times New Roman" style:font-name-complex="Times New Roman"/>
    </style:style>
    <style:style style:name="P28" style:family="paragraph" style:parent-style-name="Standard">
      <style:paragraph-properties fo:text-align="start" style:justify-single-word="false"/>
      <style:text-properties officeooo:paragraph-rsid="0016c9bc"/>
    </style:style>
    <style:style style:name="P29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font-name-asian="Lucida Sans Unicod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font-name-asian="Lucida Sans Unicode" style:language-asian="ar" style:country-asian="SA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Zwykły_20_tekst">
      <style:text-properties fo:language="pl" fo:country="PL" officeooo:rsid="0017e8c9" officeooo:paragraph-rsid="0017e8c9" style:letter-kerning="true" style:font-name-asian="Lucida Sans Unicode" style:language-asian="ar" style:country-asian="SA"/>
    </style:style>
    <style:style style:name="P32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language-asian="ar" style:country-asian="SA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language-asian="ar" style:country-asian="SA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officeooo:paragraph-rsid="001769ac" style:letter-kerning="true" style:font-name-asian="Times New Roman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true" fo:line-height="115%" fo:text-align="center" style:justify-single-word="false" fo:orphans="2" fo:widows="2" fo:hyphenation-ladder-count="no-limit"/>
      <style:text-properties fo:language="pl" fo:country="PL" fo:font-weight="bold" officeooo:paragraph-rsid="001769ac" style:letter-kerning="true" style:font-name-asian="Lucida Sans Unicode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weight="bold" officeooo:paragraph-rsid="001769ac" style:letter-kerning="true" style:font-name-asian="Lucida Sans Unicode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weight="bold" officeooo:paragraph-rsid="001769ac" style:letter-kerning="true" style:font-name-asian="Lucida Sans Unicode" style:language-asian="ar" style:country-asian="SA" style:font-weight-asian="bold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fo:language="pl" fo:country="PL" fo:font-weight="bold" officeooo:paragraph-rsid="001769ac" style:letter-kerning="true" style:font-name-asian="Lucida Sans Unicode" style:language-asian="ar" style:country-asian="SA" style:font-weight-asian="bold" style:language-complex="zxx" style:country-complex="none"/>
    </style:style>
    <style:style style:name="P40" style:family="paragraph" style:parent-style-name="Standard">
      <style:paragraph-properties fo:line-height="115%" fo:orphans="2" fo:widows="2"/>
      <style:text-properties fo:language="pl" fo:country="PL" fo:font-weight="bold" officeooo:paragraph-rsid="001769ac" style:font-name-asian="SimSun" style:font-weight-asian="bold"/>
    </style:style>
    <style:style style:name="P41" style:family="paragraph" style:parent-style-name="Standard">
      <style:paragraph-properties fo:line-height="115%" fo:orphans="2" fo:widows="2"/>
      <style:text-properties fo:language="pl" fo:country="PL" fo:font-weight="bold" officeooo:paragraph-rsid="001769ac" style:font-name-asian="SimSun" style:language-asian="en" style:country-asian="GB" style:font-weight-asian="bold"/>
    </style:style>
    <style:style style:name="P42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style="italic" officeooo:paragraph-rsid="001769ac" style:letter-kerning="true" style:font-name-asian="Lucida Sans Unicode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style="italic" officeooo:paragraph-rsid="001769ac" style:letter-kerning="true" style:font-name-asian="Lucida Sans Unicode" style:language-asian="ar" style:country-asian="SA" style:font-style-asian="italic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style="italic" officeooo:paragraph-rsid="001769ac" style:letter-kerning="true" style:font-name-asian="Times New Roman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language="pl" fo:country="PL" fo:font-style="italic" fo:font-weight="bold" officeooo:paragraph-rsid="001769ac" style:letter-kerning="true" style:font-name-asian="Lucida Sans Unicode" style:language-asian="ar" style:country-asian="SA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language="pl" fo:country="PL" officeooo:paragraph-rsid="001769ac" style:letter-kerning="false" style:font-name-asian="Calibri2" style:language-asian="en" style:country-asian="US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officeooo:paragraph-rsid="001769ac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769a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9pt" fo:language="pl" fo:country="PL" officeooo:paragraph-rsid="001769ac" style:letter-kerning="fals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16c9bc" officeooo:paragraph-rsid="0016c9bc" style:font-weight-asian="bold" style:font-weight-complex="bold"/>
    </style:style>
    <style:style style:name="P51" style:family="paragraph" style:parent-style-name="Standard">
      <style:paragraph-properties fo:break-before="page"/>
      <style:text-properties fo:font-weight="bold" officeooo:rsid="001769ac" officeooo:paragraph-rsid="001769ac" style:font-weight-asian="bold" style:font-weight-complex="bold"/>
    </style:style>
    <style:style style:name="P52" style:family="paragraph" style:parent-style-name="Standard">
      <style:text-properties fo:font-weight="bold" officeooo:rsid="001769ac" officeooo:paragraph-rsid="001769ac" style:font-weight-asian="bold" style:font-weight-complex="bold"/>
    </style:style>
    <style:style style:name="P53" style:family="paragraph" style:parent-style-name="Standard">
      <style:text-properties fo:font-weight="bold" officeooo:rsid="0017f78d" officeooo:paragraph-rsid="0017e8c9" style:font-weight-asian="bold" style:font-weight-complex="bold"/>
    </style:style>
    <style:style style:name="P54" style:family="paragraph" style:parent-style-name="Standard">
      <style:paragraph-properties fo:margin-left="0.007cm" fo:margin-right="0cm" fo:line-height="97%" fo:text-indent="0.097cm" style:auto-text-indent="false"/>
      <style:text-properties fo:font-weight="bold" officeooo:rsid="0017e8c9" officeooo:paragraph-rsid="0017e8c9" style:font-weight-asian="bold" style:font-weight-complex="bold"/>
    </style:style>
    <style:style style:name="P55" style:family="paragraph" style:parent-style-name="Standard">
      <style:paragraph-properties fo:margin-left="0cm" fo:margin-right="0cm" fo:line-height="97%" fo:text-indent="0cm" style:auto-text-indent="false"/>
      <style:text-properties fo:font-weight="bold" officeooo:rsid="001baec8" officeooo:paragraph-rsid="001baec8" style:font-weight-asian="bold" style:font-weight-complex="bold"/>
    </style:style>
    <style:style style:name="P56" style:family="paragraph" style:parent-style-name="Standard">
      <style:paragraph-properties style:line-height-at-least="0cm" fo:orphans="0" fo:widows="0">
        <style:tab-stops>
          <style:tab-stop style:position="7.02cm"/>
          <style:tab-stop style:position="13.97cm"/>
        </style:tab-stops>
      </style:paragraph-properties>
      <style:text-properties officeooo:paragraph-rsid="0016c9bc"/>
    </style:style>
    <style:style style:name="P57" style:family="paragraph" style:parent-style-name="Standard">
      <style:text-properties officeooo:rsid="001769ac" officeooo:paragraph-rsid="001769ac"/>
    </style:style>
    <style:style style:name="P58" style:family="paragraph" style:parent-style-name="Standard">
      <style:paragraph-properties style:line-height-at-least="0cm" fo:orphans="0" fo:widows="0">
        <style:tab-stops>
          <style:tab-stop style:position="7.02cm"/>
          <style:tab-stop style:position="13.97cm"/>
        </style:tab-stops>
      </style:paragraph-properties>
      <style:text-properties officeooo:rsid="001769ac" officeooo:paragraph-rsid="001769ac"/>
    </style:style>
    <style:style style:name="P59" style:family="paragraph" style:parent-style-name="Standard">
      <style:text-properties officeooo:paragraph-rsid="001769ac"/>
    </style:style>
    <style:style style:name="P60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officeooo:paragraph-rsid="00176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orphans="2" fo:widows="2"/>
      <style:text-properties officeooo:paragraph-rsid="001769ac"/>
    </style:style>
    <style:style style:name="P62" style:family="paragraph" style:parent-style-name="Standard">
      <style:paragraph-properties fo:margin-top="0cm" fo:margin-bottom="0cm" style:contextual-spacing="true" fo:line-height="115%" fo:text-align="center" style:justify-single-word="false" fo:orphans="2" fo:widows="2" fo:hyphenation-ladder-count="no-limit"/>
      <style:text-properties officeooo:paragraph-rsid="001769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true" fo:line-height="115%" fo:orphans="2" fo:widows="2" fo:hyphenation-ladder-count="no-limit"/>
      <style:text-properties fo:font-size="16pt" fo:language="pl" fo:country="PL" fo:font-weight="bold" officeooo:paragraph-rsid="001769ac" style:letter-kerning="true" style:font-name-asian="Lucida Sans Unicode" style:font-size-asian="16pt" style:language-asian="ar" style:country-asian="SA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007cm" fo:margin-right="0cm" style:line-height-at-least="0cm" fo:text-indent="0cm" style:auto-text-indent="false"/>
      <style:text-properties fo:font-size="12pt" fo:font-weight="bold" officeooo:paragraph-rsid="0017e8c9" style:font-size-asian="12pt" style:font-weight-asian="bold"/>
    </style:style>
    <style:style style:name="P65" style:family="paragraph" style:parent-style-name="Standard">
      <style:paragraph-properties fo:line-height="0.092cm"/>
      <style:text-properties fo:font-size="12pt" officeooo:paragraph-rsid="0017e8c9" style:font-size-asian="12pt"/>
    </style:style>
    <style:style style:name="P66" style:family="paragraph" style:parent-style-name="Standard">
      <style:paragraph-properties fo:line-height="0.097cm"/>
      <style:text-properties fo:font-size="12pt" officeooo:paragraph-rsid="0017e8c9" style:font-size-asian="12pt"/>
    </style:style>
    <style:style style:name="P67" style:family="paragraph" style:parent-style-name="Standard">
      <style:paragraph-properties fo:line-height="0.099cm"/>
      <style:text-properties fo:font-size="12pt" officeooo:paragraph-rsid="0017e8c9" style:font-size-asian="12pt"/>
    </style:style>
    <style:style style:name="P68" style:family="paragraph" style:parent-style-name="Standard">
      <style:paragraph-properties fo:line-height="0.093cm"/>
      <style:text-properties fo:font-size="12pt" officeooo:paragraph-rsid="0017e8c9" style:font-size-asian="12pt"/>
    </style:style>
    <style:style style:name="P69" style:family="paragraph" style:parent-style-name="Standard">
      <style:paragraph-properties fo:line-height="0.002cm"/>
      <style:text-properties fo:font-size="12pt" officeooo:paragraph-rsid="0017e8c9" style:font-size-asian="12pt"/>
    </style:style>
    <style:style style:name="P70" style:family="paragraph" style:parent-style-name="Standard">
      <style:paragraph-properties fo:line-height="0.004cm"/>
      <style:text-properties fo:font-size="12pt" officeooo:paragraph-rsid="0017e8c9" style:font-size-asian="12pt"/>
    </style:style>
    <style:style style:name="P71" style:family="paragraph" style:parent-style-name="Standard">
      <style:paragraph-properties fo:line-height="0.095cm"/>
      <style:text-properties fo:font-size="12pt" officeooo:paragraph-rsid="0017e8c9" style:font-size-asian="12pt"/>
    </style:style>
    <style:style style:name="P72" style:family="paragraph" style:parent-style-name="Standard">
      <style:paragraph-properties fo:line-height="0.101cm"/>
      <style:text-properties fo:font-size="12pt" officeooo:paragraph-rsid="0017e8c9" style:font-size-asian="12pt"/>
    </style:style>
    <style:style style:name="P73" style:family="paragraph" style:parent-style-name="Standard">
      <style:paragraph-properties fo:line-height="0.61cm"/>
      <style:text-properties fo:font-size="12pt" style:text-underline-style="solid" style:text-underline-width="auto" style:text-underline-color="font-color" officeooo:paragraph-rsid="0017e8c9" style:font-size-asian="12pt"/>
    </style:style>
    <style:style style:name="P74" style:family="paragraph" style:parent-style-name="Standard">
      <style:paragraph-properties fo:line-height="0.021cm"/>
      <style:text-properties style:font-name="Arial1" fo:font-size="12pt" officeooo:paragraph-rsid="0017e8c9" style:font-name-asian="Arial1" style:font-size-asian="12pt" style:font-name-complex="Arial1"/>
    </style:style>
    <style:style style:name="P75" style:family="paragraph" style:parent-style-name="Standard">
      <style:paragraph-properties fo:line-height="0.118cm"/>
      <style:text-properties style:font-name="Arial1" fo:font-size="12pt" officeooo:paragraph-rsid="0017e8c9" style:font-name-asian="Arial1" style:font-size-asian="12pt" style:font-name-complex="Arial1"/>
    </style:style>
    <style:style style:name="P76" style:family="paragraph" style:parent-style-name="Standard">
      <style:paragraph-properties fo:line-height="0.095cm"/>
      <style:text-properties fo:font-size="11.5pt" officeooo:paragraph-rsid="0017e8c9" style:font-size-asian="11.5pt"/>
    </style:style>
    <style:style style:name="P77" style:family="paragraph" style:parent-style-name="Standard">
      <style:paragraph-properties fo:line-height="0.002cm"/>
      <style:text-properties fo:font-size="11.5pt" officeooo:paragraph-rsid="0017e8c9" style:font-size-asian="11.5pt"/>
    </style:style>
    <style:style style:name="P78" style:family="paragraph" style:parent-style-name="Standard">
      <style:text-properties officeooo:rsid="0017f78d" officeooo:paragraph-rsid="0017e8c9"/>
    </style:style>
    <style:style style:name="P79" style:family="paragraph" style:parent-style-name="Standard">
      <style:text-properties officeooo:paragraph-rsid="0017e8c9"/>
    </style:style>
    <style:style style:name="P80" style:family="paragraph" style:parent-style-name="Standard">
      <style:paragraph-properties fo:margin-left="0.007cm" fo:margin-right="0cm" fo:line-height="97%" fo:text-indent="0.097cm" style:auto-text-indent="false"/>
      <style:text-properties officeooo:paragraph-rsid="0017e8c9"/>
    </style:style>
    <style:style style:name="P81" style:family="paragraph" style:parent-style-name="Standard">
      <style:paragraph-properties fo:margin-left="0cm" fo:margin-right="0cm" fo:line-height="97%" fo:text-indent="0cm" style:auto-text-indent="false"/>
      <style:text-properties officeooo:rsid="0017e8c9" officeooo:paragraph-rsid="001b23ae"/>
    </style:style>
    <style:style style:name="P82" style:family="paragraph" style:parent-style-name="Standard">
      <style:text-properties officeooo:rsid="0019e91a" officeooo:paragraph-rsid="0019e91a"/>
    </style:style>
    <style:style style:name="P83" style:family="paragraph" style:parent-style-name="Table_20_Paragraph">
      <style:paragraph-properties fo:margin-top="0.004cm" fo:margin-bottom="0cm" style:contextual-spacing="false" fo:line-height="0.429cm" fo:orphans="0" fo:widows="0"/>
      <style:text-properties officeooo:paragraph-rsid="0019e91a"/>
    </style:style>
    <style:style style:name="P84" style:family="paragraph" style:parent-style-name="Table_20_Paragraph">
      <style:paragraph-properties fo:line-height="0.429cm" fo:orphans="0" fo:widows="0"/>
      <style:text-properties officeooo:paragraph-rsid="0019e91a"/>
    </style:style>
    <style:style style:name="P85" style:family="paragraph" style:parent-style-name="Table_20_Paragraph">
      <style:paragraph-properties fo:margin-top="0cm" fo:margin-bottom="0cm" style:contextual-spacing="false" fo:line-height="0.429cm" fo:orphans="0" fo:widows="0"/>
      <style:text-properties officeooo:paragraph-rsid="0019e91a"/>
    </style:style>
    <style:style style:name="P86" style:family="paragraph" style:parent-style-name="Standard">
      <style:paragraph-properties fo:margin-top="0cm" fo:margin-bottom="0cm" style:contextual-spacing="false" fo:line-height="0.432cm" fo:orphans="0" fo:widows="0"/>
      <style:text-properties officeooo:paragraph-rsid="0019e91a"/>
    </style:style>
    <style:style style:name="P87" style:family="paragraph" style:parent-style-name="Table_20_Paragraph">
      <style:paragraph-properties fo:margin-top="0.004cm" fo:margin-bottom="0cm" style:contextual-spacing="false" fo:orphans="0" fo:widows="0"/>
      <style:text-properties officeooo:paragraph-rsid="0019e91a"/>
    </style:style>
    <style:style style:name="P88" style:family="paragraph" style:parent-style-name="Standard">
      <style:text-properties officeooo:paragraph-rsid="001baec8"/>
    </style:style>
    <style:style style:name="P89" style:family="paragraph" style:parent-style-name="Zwykły_20_tekst">
      <style:text-properties fo:language="pl" fo:country="PL" officeooo:paragraph-rsid="0017e8c9" style:letter-kerning="true" style:font-name-asian="Lucida Sans Unicode" style:language-asian="ar" style:country-asian="SA"/>
    </style:style>
    <style:style style:name="P90" style:family="paragraph" style:parent-style-name="Text_20_body">
      <style:paragraph-properties fo:margin-top="0cm" fo:margin-bottom="0.141cm" style:contextual-spacing="false" fo:text-align="center" style:justify-single-word="false" fo:orphans="0" fo:widows="0"/>
      <style:text-properties officeooo:paragraph-rsid="001b23ae"/>
    </style:style>
    <style:style style:name="P91" style:family="paragraph" style:parent-style-name="List_20_Paragraph" style:list-style-name="WWNum8">
      <style:paragraph-properties fo:margin-left="0.212cm" fo:margin-right="0cm" fo:margin-top="0cm" fo:margin-bottom="0cm" style:contextual-spacing="true" fo:text-align="start" style:justify-single-word="false" fo:orphans="2" fo:widows="2" fo:text-indent="-0.212cm" style:auto-text-indent="false"/>
      <style:text-properties style:font-name="Calibri" fo:language="pl" fo:country="PL" officeooo:paragraph-rsid="001769ac" style:letter-kerning="false" style:font-name-asian="Calibri2" style:language-asian="en" style:country-asian="US" style:language-complex="ar" style:country-complex="SA"/>
    </style:style>
    <style:style style:name="P92" style:family="paragraph" style:parent-style-name="List_20_Paragraph">
      <style:paragraph-properties fo:line-height="100%" fo:orphans="0" fo:widows="0"/>
      <style:text-properties officeooo:paragraph-rsid="0017e8c9"/>
    </style:style>
    <style:style style:name="P93" style:family="paragraph" style:parent-style-name="Standard">
      <style:paragraph-properties fo:margin-left="0cm" fo:margin-right="0.035cm" fo:line-height="98%" fo:orphans="0" fo:widows="0" fo:text-indent="0cm" style:auto-text-indent="false" fo:keep-with-next="always"/>
      <style:text-properties officeooo:paragraph-rsid="0016c9bc"/>
    </style:style>
    <style:style style:name="P94" style:family="paragraph" style:parent-style-name="Standard">
      <style:paragraph-properties fo:line-height="97%" fo:orphans="0" fo:widows="0" fo:keep-with-next="always"/>
      <style:text-properties officeooo:paragraph-rsid="0016c9bc"/>
    </style:style>
    <style:style style:name="P95" style:family="paragraph" style:parent-style-name="Standard">
      <style:paragraph-properties fo:margin-left="0cm" fo:margin-right="0.035cm" fo:line-height="97%" fo:orphans="0" fo:widows="0" fo:text-indent="0cm" style:auto-text-indent="false" fo:keep-with-next="always"/>
      <style:text-properties officeooo:paragraph-rsid="0016c9bc"/>
    </style:style>
    <style:style style:name="P96" style:family="paragraph" style:parent-style-name="Standard">
      <style:paragraph-properties fo:margin-left="0.007cm" fo:margin-right="0cm" fo:line-height="97%" fo:text-indent="0.097cm" style:auto-text-indent="false"/>
      <style:text-properties officeooo:paragraph-rsid="0017e8c9"/>
    </style:style>
    <style:style style:name="P97" style:family="paragraph" style:parent-style-name="Standard">
      <style:paragraph-properties style:line-height-at-least="0cm" fo:orphans="0" fo:widows="0" fo:keep-with-next="always"/>
      <style:text-properties officeooo:paragraph-rsid="0016c9bc"/>
    </style:style>
    <style:style style:name="P98" style:family="paragraph" style:parent-style-name="Standard">
      <style:paragraph-properties fo:margin-left="0.106cm" fo:margin-right="0cm" style:line-height-at-least="0cm" fo:orphans="0" fo:widows="0" fo:text-indent="0cm" style:auto-text-indent="false" fo:keep-with-next="always"/>
      <style:text-properties officeooo:paragraph-rsid="0016c9bc"/>
    </style:style>
    <style:style style:name="P99" style:family="paragraph" style:parent-style-name="Standard">
      <style:paragraph-properties fo:margin-left="0.564cm" fo:margin-right="0cm" style:line-height-at-least="0cm" fo:orphans="0" fo:widows="0" fo:text-indent="0cm" style:auto-text-indent="false" fo:keep-with-next="always"/>
      <style:text-properties officeooo:paragraph-rsid="0016c9bc"/>
    </style:style>
    <style:style style:name="P100" style:family="paragraph" style:parent-style-name="Standard">
      <style:paragraph-properties fo:margin-left="0.67cm" fo:margin-right="0cm" style:line-height-at-least="0cm" fo:orphans="0" fo:widows="0" fo:text-indent="0cm" style:auto-text-indent="false" fo:keep-with-next="always"/>
      <style:text-properties officeooo:paragraph-rsid="0016c9bc"/>
    </style:style>
    <style:style style:name="P101" style:family="paragraph" style:parent-style-name="Standard">
      <style:paragraph-properties fo:margin-left="0.388cm" fo:margin-right="0cm" style:line-height-at-least="0cm" fo:orphans="0" fo:widows="0" fo:text-indent="0cm" style:auto-text-indent="false" fo:keep-with-next="always"/>
      <style:text-properties officeooo:paragraph-rsid="0016c9bc"/>
    </style:style>
    <style:style style:name="P102" style:family="paragraph" style:parent-style-name="Standard">
      <style:paragraph-properties fo:margin-left="0cm" fo:margin-right="0.035cm" style:line-height-at-least="0cm" fo:orphans="0" fo:widows="0" fo:text-indent="0cm" style:auto-text-indent="false" fo:keep-with-next="always"/>
      <style:text-properties officeooo:paragraph-rsid="0016c9bc"/>
    </style:style>
    <style:style style:name="P103" style:family="paragraph" style:parent-style-name="Standard">
      <style:paragraph-properties style:line-height-at-least="0cm" fo:orphans="0" fo:widows="0" fo:keep-with-next="always">
        <style:tab-stops>
          <style:tab-stop style:position="7.02cm"/>
          <style:tab-stop style:position="13.97cm"/>
        </style:tab-stops>
      </style:paragraph-properties>
      <style:text-properties officeooo:paragraph-rsid="0016c9bc"/>
    </style:style>
    <style:style style:name="P104" style:family="paragraph" style:parent-style-name="Standard">
      <style:paragraph-properties style:line-height-at-least="0cm" fo:orphans="0" fo:widows="0">
        <style:tab-stops>
          <style:tab-stop style:position="7.02cm"/>
          <style:tab-stop style:position="13.97cm"/>
        </style:tab-stops>
      </style:paragraph-properties>
      <style:text-properties officeooo:paragraph-rsid="0016c9bc"/>
    </style:style>
    <style:style style:name="P105" style:family="paragraph" style:parent-style-name="Standard" style:list-style-name="WW8Num5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officeooo:paragraph-rsid="0017e8c9"/>
    </style:style>
    <style:style style:name="P106" style:family="paragraph" style:parent-style-name="Standard" style:list-style-name="WW8Num8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officeooo:paragraph-rsid="0017e8c9"/>
    </style:style>
    <style:style style:name="P107" style:family="paragraph" style:parent-style-name="Standard" style:list-style-name="WW8Num9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officeooo:paragraph-rsid="0017e8c9"/>
    </style:style>
    <style:style style:name="P108" style:family="paragraph" style:parent-style-name="Standard" style:list-style-name="WW8Num1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officeooo:paragraph-rsid="0017e8c9"/>
    </style:style>
    <style:style style:name="P109" style:family="paragraph" style:parent-style-name="Standard">
      <style:paragraph-properties fo:margin-left="0.007cm" fo:margin-right="0cm" style:line-height-at-least="0cm" fo:text-indent="0cm" style:auto-text-indent="false"/>
      <style:text-properties officeooo:paragraph-rsid="0017e8c9"/>
    </style:style>
    <style:style style:name="P110" style:family="paragraph" style:parent-style-name="Standard">
      <style:paragraph-properties fo:margin-left="0.254cm" fo:margin-right="0.035cm" style:line-height-at-least="0cm" fo:text-indent="-0.249cm" style:auto-text-indent="false"/>
      <style:text-properties officeooo:paragraph-rsid="0017e8c9"/>
    </style:style>
    <style:style style:name="P111" style:family="paragraph" style:parent-style-name="Standard" style:list-style-name="WW8Num10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officeooo:paragraph-rsid="0017e8c9"/>
    </style:style>
    <style:style style:name="P112" style:family="paragraph" style:parent-style-name="Standard" style:list-style-name="WW8Num11">
      <style:paragraph-properties fo:margin-left="0.254cm" fo:margin-right="0cm" style:line-height-at-least="0cm" fo:text-indent="-0.254cm" style:auto-text-indent="false">
        <style:tab-stops>
          <style:tab-stop style:position="0.254cm"/>
        </style:tab-stops>
      </style:paragraph-properties>
      <style:text-properties officeooo:paragraph-rsid="0017e8c9"/>
    </style:style>
    <style:style style:name="P113" style:family="paragraph" style:parent-style-name="Standard">
      <style:paragraph-properties fo:margin-left="0.007cm" fo:margin-right="0cm" style:line-height-at-least="0cm" fo:text-indent="0cm" style:auto-text-indent="false"/>
      <style:text-properties officeooo:paragraph-rsid="001c4903"/>
    </style:style>
    <style:style style:name="P114" style:family="paragraph" style:parent-style-name="Standard">
      <style:paragraph-properties fo:line-height="0.445cm" fo:orphans="0" fo:widows="0" fo:keep-with-next="always"/>
      <style:text-properties officeooo:paragraph-rsid="0016c9bc"/>
    </style:style>
    <style:style style:name="P115" style:family="paragraph" style:parent-style-name="Standard">
      <style:paragraph-properties fo:margin-left="0.176cm" fo:margin-right="0cm" fo:line-height="0.445cm" fo:orphans="0" fo:widows="0" fo:text-indent="0cm" style:auto-text-indent="false" fo:keep-with-next="always"/>
      <style:text-properties officeooo:paragraph-rsid="0016c9bc"/>
    </style:style>
    <style:style style:name="P116" style:family="paragraph" style:parent-style-name="Standard">
      <style:paragraph-properties fo:margin-left="0.318cm" fo:margin-right="0cm" fo:line-height="0.445cm" fo:orphans="0" fo:widows="0" fo:text-indent="0cm" style:auto-text-indent="false" fo:keep-with-next="always"/>
      <style:text-properties officeooo:paragraph-rsid="0016c9bc"/>
    </style:style>
    <style:style style:name="P117" style:family="paragraph" style:parent-style-name="Standard">
      <style:paragraph-properties fo:margin-left="0.247cm" fo:margin-right="0cm" fo:line-height="0.445cm" fo:orphans="0" fo:widows="0" fo:text-indent="0cm" style:auto-text-indent="false" fo:keep-with-next="always"/>
      <style:text-properties officeooo:paragraph-rsid="0016c9bc"/>
    </style:style>
    <style:style style:name="P118" style:family="paragraph" style:parent-style-name="Standard">
      <style:paragraph-properties style:line-height-at-least="0cm" fo:orphans="0" fo:widows="0" fo:break-before="page">
        <style:tab-stops>
          <style:tab-stop style:position="7.02cm"/>
          <style:tab-stop style:position="13.97cm"/>
        </style:tab-stops>
      </style:paragraph-properties>
      <style:text-properties officeooo:rsid="001769ac" officeooo:paragraph-rsid="001769ac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pl" fo:country="PL" officeooo:paragraph-rsid="001769ac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language="pl" fo:country="PL" officeooo:paragraph-rsid="001769ac" style:letter-kerning="false" style:font-name-asian="Calibri2" style:language-asian="en" style:country-asian="US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1769ac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122" style:family="paragraph" style:parent-style-name="Standard">
      <style:text-properties officeooo:paragraph-rsid="001769ac"/>
    </style:style>
    <style:style style:name="P123" style:family="paragraph" style:parent-style-name="Standard">
      <style:paragraph-properties fo:margin-left="0.099cm" fo:margin-right="-0.049cm" fo:margin-top="0.071cm" fo:margin-bottom="0.353cm" style:contextual-spacing="false" fo:text-indent="0cm" style:auto-text-indent="false"/>
      <style:text-properties officeooo:paragraph-rsid="001769ac"/>
    </style:style>
    <style:style style:name="P124" style:family="paragraph" style:parent-style-name="Standard">
      <style:paragraph-properties fo:margin-left="0.099cm" fo:margin-right="-0.049cm" fo:text-indent="0cm" style:auto-text-indent="false"/>
      <style:text-properties officeooo:paragraph-rsid="001769ac"/>
    </style:style>
    <style:style style:name="P125" style:family="paragraph" style:parent-style-name="Standard" style:list-style-name="WW8Num1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26" style:family="paragraph" style:parent-style-name="Standard" style:list-style-name="WW8Num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27" style:family="paragraph" style:parent-style-name="Standard" style:list-style-name="WW8Num5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28" style:family="paragraph" style:parent-style-name="Standard" style:list-style-name="WW8Num7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29" style:family="paragraph" style:parent-style-name="Standard" style:list-style-name="WW8Num12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30" style:family="paragraph" style:parent-style-name="Standard" style:list-style-name="WW8Num13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font-size="12pt" officeooo:paragraph-rsid="0017e8c9" style:font-size-asian="12pt"/>
    </style:style>
    <style:style style:name="P131" style:family="paragraph" style:parent-style-name="Standard">
      <style:paragraph-properties fo:margin-left="0.007cm" fo:margin-right="0cm" style:line-height-at-least="0cm" fo:text-indent="0cm" style:auto-text-indent="false"/>
      <style:text-properties fo:font-size="12pt" officeooo:paragraph-rsid="0017e8c9" style:font-size-asian="12pt"/>
    </style:style>
    <style:style style:name="P132" style:family="paragraph" style:parent-style-name="Standard" style:master-page-name="Konwertuj_20_2">
      <style:paragraph-properties fo:margin-left="0.007cm" fo:margin-right="0cm" style:line-height-at-least="0cm" fo:text-indent="0cm" style:auto-text-indent="false" style:page-number="auto"/>
      <style:text-properties fo:font-size="12pt" officeooo:paragraph-rsid="0017e8c9" style:font-size-asian="12pt"/>
    </style:style>
    <style:style style:name="P133" style:family="paragraph" style:parent-style-name="Standard" style:list-style-name="WW8Num3">
      <style:paragraph-properties fo:margin-left="0.007cm" fo:margin-right="6.809cm" fo:line-height="90%" fo:text-indent="-0.007cm" style:auto-text-indent="false">
        <style:tab-stops>
          <style:tab-stop style:position="0.316cm"/>
        </style:tab-stops>
      </style:paragraph-properties>
      <style:text-properties fo:font-size="12pt" officeooo:paragraph-rsid="0017e8c9" style:font-size-asian="12pt"/>
    </style:style>
    <style:style style:name="P134" style:family="paragraph" style:parent-style-name="Standard" style:list-style-name="WW8Num5">
      <style:paragraph-properties fo:margin-left="0.007cm" fo:margin-right="4.551cm" fo:line-height="90%" fo:text-indent="-0.007cm" style:auto-text-indent="false">
        <style:tab-stops>
          <style:tab-stop style:position="0.316cm"/>
        </style:tab-stops>
      </style:paragraph-properties>
      <style:text-properties fo:font-size="12pt" officeooo:paragraph-rsid="0017e8c9" style:font-size-asian="12pt"/>
    </style:style>
    <style:style style:name="P135" style:family="paragraph" style:parent-style-name="Standard" style:list-style-name="WW8Num7">
      <style:paragraph-properties fo:margin-left="0.007cm" fo:margin-right="6.421cm" fo:line-height="90%" fo:text-indent="-0.007cm" style:auto-text-indent="false">
        <style:tab-stops>
          <style:tab-stop style:position="0.316cm"/>
        </style:tab-stops>
      </style:paragraph-properties>
      <style:text-properties fo:font-size="12pt" officeooo:paragraph-rsid="0017e8c9" style:font-size-asian="12pt"/>
    </style:style>
    <style:style style:name="P136" style:family="paragraph" style:parent-style-name="Standard" style:list-style-name="WW8Num7">
      <style:paragraph-properties fo:margin-left="0.007cm" fo:margin-right="5.891cm" fo:line-height="90%" fo:text-indent="-0.007cm" style:auto-text-indent="false">
        <style:tab-stops>
          <style:tab-stop style:position="0.316cm"/>
        </style:tab-stops>
      </style:paragraph-properties>
      <style:text-properties fo:font-size="12pt" officeooo:paragraph-rsid="0017e8c9" style:font-size-asian="12pt"/>
    </style:style>
    <style:style style:name="P137" style:family="paragraph" style:parent-style-name="Standard" style:list-style-name="WW8Num7">
      <style:paragraph-properties fo:margin-left="0.007cm" fo:margin-right="6.597cm" fo:line-height="90%" fo:text-indent="-0.007cm" style:auto-text-indent="false">
        <style:tab-stops>
          <style:tab-stop style:position="0.316cm"/>
        </style:tab-stops>
      </style:paragraph-properties>
      <style:text-properties fo:font-size="12pt" officeooo:paragraph-rsid="0017e8c9" style:font-size-asian="12pt"/>
    </style:style>
    <style:style style:name="P138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officeooo:paragraph-rsid="0017e8c9" style:font-size-asian="12pt"/>
    </style:style>
    <style:style style:name="P139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434cm"/>
        </style:tab-stops>
      </style:paragraph-properties>
      <style:text-properties fo:font-size="12pt" style:text-underline-style="solid" style:text-underline-width="auto" style:text-underline-color="font-color" officeooo:paragraph-rsid="0017e8c9" style:font-size-asian="12pt"/>
    </style:style>
    <style:style style:name="P140" style:family="paragraph" style:parent-style-name="Standard" style:list-style-name="WW8Num2">
      <style:paragraph-properties fo:margin-left="0.007cm" fo:margin-right="0.035cm" fo:line-height="90%" fo:text-indent="-0.007cm" style:auto-text-indent="false">
        <style:tab-stops>
          <style:tab-stop style:position="0.603cm"/>
        </style:tab-stops>
      </style:paragraph-properties>
      <style:text-properties fo:font-size="12pt" style:text-underline-style="solid" style:text-underline-width="auto" style:text-underline-color="font-color" officeooo:paragraph-rsid="0017e8c9" style:font-size-asian="12pt"/>
    </style:style>
    <style:style style:name="P141" style:family="paragraph" style:parent-style-name="Standard">
      <style:paragraph-properties fo:margin-left="0.007cm" fo:margin-right="0cm" style:line-height-at-least="0cm" fo:text-indent="0cm" style:auto-text-indent="false"/>
      <style:text-properties fo:font-size="12pt" fo:font-weight="bold" officeooo:paragraph-rsid="0017e8c9" style:font-size-asian="12pt" style:font-weight-asian="bold"/>
    </style:style>
    <style:style style:name="P142" style:family="paragraph" style:parent-style-name="Standard" style:list-style-name="WW8Num1">
      <style:paragraph-properties fo:margin-left="0.007cm" fo:margin-right="0.035cm" fo:line-height="90%" fo:text-indent="-0.007cm" style:auto-text-indent="false">
        <style:tab-stops>
          <style:tab-stop style:position="0.506cm"/>
        </style:tab-stops>
      </style:paragraph-properties>
      <style:text-properties officeooo:paragraph-rsid="0017e8c9"/>
    </style:style>
    <style:style style:name="P143" style:family="paragraph" style:parent-style-name="Standard" style:list-style-name="WW8Num3">
      <style:paragraph-properties fo:margin-left="0.007cm" fo:margin-right="6.103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4" style:family="paragraph" style:parent-style-name="Standard" style:list-style-name="WW8Num6">
      <style:paragraph-properties fo:margin-left="0.007cm" fo:margin-right="6.773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5" style:family="paragraph" style:parent-style-name="Standard" style:list-style-name="WW8Num7">
      <style:paragraph-properties fo:margin-left="0.007cm" fo:margin-right="6.068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6" style:family="paragraph" style:parent-style-name="Standard" style:list-style-name="WW8Num8">
      <style:paragraph-properties fo:margin-left="0.007cm" fo:margin-right="6.385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7" style:family="paragraph" style:parent-style-name="Standard" style:list-style-name="WW8Num8">
      <style:paragraph-properties fo:margin-left="0.007cm" fo:margin-right="4.798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8" style:family="paragraph" style:parent-style-name="Standard" style:list-style-name="WW8Num9">
      <style:paragraph-properties fo:margin-left="0.007cm" fo:margin-right="6.279cm" fo:line-height="90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49" style:family="paragraph" style:parent-style-name="Standard" style:list-style-name="WW8Num4">
      <style:paragraph-properties fo:margin-left="0.007cm" fo:margin-right="0cm" fo:line-height="90%" fo:text-indent="-0.007cm" style:auto-text-indent="false">
        <style:tab-stops>
          <style:tab-stop style:position="0.416cm"/>
        </style:tab-stops>
      </style:paragraph-properties>
      <style:text-properties officeooo:paragraph-rsid="0017e8c9"/>
    </style:style>
    <style:style style:name="P150" style:family="paragraph" style:parent-style-name="Standard" style:list-style-name="WW8Num11">
      <style:paragraph-properties fo:margin-left="0.254cm" fo:margin-right="0.035cm" fo:line-height="90%" fo:text-indent="-0.254cm" style:auto-text-indent="false">
        <style:tab-stops>
          <style:tab-stop style:position="0.254cm"/>
        </style:tab-stops>
      </style:paragraph-properties>
      <style:text-properties officeooo:paragraph-rsid="0017e8c9"/>
    </style:style>
    <style:style style:name="P151" style:family="paragraph" style:parent-style-name="Standard" style:list-style-name="WW8Num11">
      <style:paragraph-properties fo:margin-left="0.254cm" fo:margin-right="0cm" fo:line-height="90%" fo:text-indent="-0.254cm" style:auto-text-indent="false">
        <style:tab-stops>
          <style:tab-stop style:position="0.254cm"/>
        </style:tab-stops>
      </style:paragraph-properties>
      <style:text-properties officeooo:paragraph-rsid="0017e8c9"/>
    </style:style>
    <style:style style:name="P152" style:family="paragraph" style:parent-style-name="Standard" style:list-style-name="WW8Num1">
      <style:paragraph-properties fo:margin-left="0.325cm" fo:margin-right="11.783cm" fo:line-height="94%" fo:text-indent="-0.325cm" style:auto-text-indent="false">
        <style:tab-stops>
          <style:tab-stop style:position="0.319cm"/>
        </style:tab-stops>
      </style:paragraph-properties>
      <style:text-properties officeooo:paragraph-rsid="0017e8c9"/>
    </style:style>
    <style:style style:name="P153" style:family="paragraph" style:parent-style-name="Standard" style:list-style-name="WW8Num12">
      <style:paragraph-properties fo:margin-left="0.007cm" fo:margin-right="6.279cm" fo:line-height="94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54" style:family="paragraph" style:parent-style-name="Standard" style:list-style-name="WW8Num12">
      <style:paragraph-properties fo:margin-left="0.007cm" fo:margin-right="5.221cm" fo:line-height="94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pl" fo:country="PL" fo:font-weight="normal" officeooo:paragraph-rsid="001baec8" style:letter-kerning="false" style:font-weight-asian="normal" style:font-name-complex="Times New Roman1" style:language-complex="ar" style:country-complex="SA" style:font-weight-complex="normal"/>
    </style:style>
    <style:style style:name="P156" style:family="paragraph" style:parent-style-name="Standard" style:list-style-name="WW8Num9">
      <style:paragraph-properties fo:margin-left="0.007cm" fo:margin-right="6.456cm" fo:line-height="91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57" style:family="paragraph" style:parent-style-name="Standard" style:list-style-name="WW8Num12">
      <style:paragraph-properties fo:margin-left="0.007cm" fo:margin-right="5.786cm" fo:line-height="93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58" style:family="paragraph" style:parent-style-name="Standard" style:list-style-name="WW8Num13">
      <style:paragraph-properties fo:margin-left="0.007cm" fo:margin-right="6.103cm" fo:line-height="93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59" style:family="paragraph" style:parent-style-name="Standard" style:list-style-name="WW8Num13">
      <style:paragraph-properties fo:margin-left="0.007cm" fo:margin-right="4.763cm" fo:line-height="93%" fo:text-indent="-0.007cm" style:auto-text-indent="false">
        <style:tab-stops>
          <style:tab-stop style:position="0.316cm"/>
        </style:tab-stops>
      </style:paragraph-properties>
      <style:text-properties officeooo:paragraph-rsid="0017e8c9"/>
    </style:style>
    <style:style style:name="P160" style:family="paragraph" style:parent-style-name="Standard" style:list-style-name="">
      <loext:graphic-properties draw:fill="solid" draw:fill-color="#ffffff"/>
      <style:paragraph-properties fo:margin-top="0cm" fo:margin-bottom="0.212cm" style:contextual-spacing="false" fo:line-height="100%" fo:background-color="#ffffff" style:vertical-align="top"/>
      <style:text-properties fo:color="#111111" loext:opacity="100%" style:font-name="Arial" fo:font-size="8pt" officeooo:paragraph-rsid="0017e8c9" style:font-name-asian="Times New Roman1" style:font-size-asian="8pt" style:language-asian="pl" style:country-asian="PL" style:font-name-complex="Arial2" style:font-size-complex="8pt"/>
    </style:style>
    <style:style style:name="P161" style:family="paragraph" style:parent-style-name="Standard">
      <style:paragraph-properties fo:line-height="100%" fo:orphans="0" fo:widows="0"/>
      <style:text-properties officeooo:paragraph-rsid="0017e8c9"/>
    </style:style>
    <style:style style:name="P162" style:family="paragraph" style:parent-style-name="Standard">
      <style:paragraph-properties fo:margin-left="0cm" fo:margin-right="0cm" fo:line-height="100%" fo:orphans="0" fo:widows="0" fo:text-indent="-0.635cm" style:auto-text-indent="false"/>
      <style:text-properties officeooo:paragraph-rsid="0017e8c9"/>
    </style:style>
    <style:style style:name="P16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7e8c9"/>
    </style:style>
    <style:style style:name="P164" style:family="paragraph" style:parent-style-name="Standard">
      <loext:graphic-properties draw:fill="solid" draw:fill-color="#ffffff"/>
      <style:paragraph-properties fo:margin-top="0cm" fo:margin-bottom="0.176cm" style:contextual-spacing="false" fo:line-height="100%" fo:background-color="#ffffff" style:vertical-align="top"/>
      <style:text-properties officeooo:paragraph-rsid="0017e8c9"/>
    </style:style>
    <style:style style:name="P165" style:family="paragraph" style:parent-style-name="Standard">
      <style:paragraph-properties fo:margin-left="0.007cm" fo:margin-right="0cm" fo:line-height="97%" fo:text-indent="0.097cm" style:auto-text-indent="false"/>
      <style:text-properties fo:font-weight="bold" officeooo:rsid="001b23ae" officeooo:paragraph-rsid="001b23ae" style:font-weight-asian="bold" style:font-weight-complex="bold"/>
    </style:style>
    <style:style style:name="P166" style:family="paragraph" style:parent-style-name="Standard">
      <style:paragraph-properties fo:break-before="page"/>
      <style:text-properties fo:font-weight="bold" officeooo:rsid="001769ac" officeooo:paragraph-rsid="001769ac" style:font-weight-asian="bold" style:font-weight-complex="bold"/>
    </style:style>
    <style:style style:name="P167" style:family="paragraph" style:parent-style-name="Standard">
      <style:text-properties fo:font-weight="bold" officeooo:rsid="001769ac" officeooo:paragraph-rsid="001769ac" style:font-weight-asian="bold" style:font-weight-complex="bold"/>
    </style:style>
    <style:style style:name="P168" style:family="paragraph" style:parent-style-name="Standard">
      <style:paragraph-properties fo:margin-left="0cm" fo:margin-right="0cm" fo:line-height="97%" fo:text-indent="0cm" style:auto-text-indent="false"/>
      <style:text-properties fo:font-weight="bold" officeooo:rsid="001baec8" officeooo:paragraph-rsid="001baec8" style:font-weight-asian="bold" style:font-weight-complex="bold"/>
    </style:style>
    <style:style style:name="P169" style:family="paragraph" style:parent-style-name="Standard">
      <style:paragraph-properties fo:text-align="center" style:justify-single-word="false" fo:orphans="0" fo:widows="0"/>
      <style:text-properties officeooo:paragraph-rsid="001b23ae"/>
    </style:style>
    <style:style style:name="P170" style:family="paragraph" style:parent-style-name="Standard">
      <style:paragraph-properties fo:margin-top="0.212cm" fo:margin-bottom="0cm" style:contextual-spacing="false" fo:orphans="0" fo:widows="0"/>
      <style:text-properties officeooo:paragraph-rsid="001b23ae"/>
    </style:style>
    <style:style style:name="P171" style:family="paragraph" style:parent-style-name="Standard">
      <style:paragraph-properties fo:orphans="0" fo:widows="0"/>
      <style:text-properties officeooo:paragraph-rsid="001b23ae"/>
    </style:style>
    <style:style style:name="P172" style:family="paragraph" style:parent-style-name="Standard" style:list-style-name="WWNum1">
      <style:paragraph-properties fo:orphans="0" fo:widows="0"/>
      <style:text-properties officeooo:paragraph-rsid="001b23ae"/>
    </style:style>
    <style:style style:name="P173" style:family="paragraph" style:parent-style-name="Standard" style:list-style-name="WWNum1">
      <style:paragraph-properties fo:margin-left="0.63cm" fo:margin-right="0cm" fo:margin-top="0cm" fo:margin-bottom="0.212cm" style:contextual-spacing="false" fo:orphans="0" fo:widows="0" fo:text-indent="-0.63cm" style:auto-text-indent="false"/>
      <style:text-properties officeooo:paragraph-rsid="001b23ae"/>
    </style:style>
    <style:style style:name="P17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l" fo:country="PL" officeooo:paragraph-rsid="001baec8" style:letter-kerning="false" style:language-complex="ar" style:country-complex="SA"/>
    </style:style>
    <style:style style:name="P17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pl" fo:country="PL" fo:font-weight="normal" officeooo:paragraph-rsid="001baec8" style:letter-kerning="false" style:font-weight-asian="normal" style:language-complex="ar" style:country-complex="SA" style:font-weight-complex="normal"/>
    </style:style>
    <style:style style:name="P176" style:family="paragraph" style:parent-style-name="Standard">
      <style:paragraph-properties fo:line-height="150%" fo:text-align="center" style:justify-single-word="false"/>
      <style:text-properties officeooo:paragraph-rsid="001c4903"/>
    </style:style>
    <style:style style:name="P177" style:family="paragraph" style:parent-style-name="Standard">
      <style:paragraph-properties fo:text-align="start" style:justify-single-word="false"/>
      <style:text-properties officeooo:paragraph-rsid="0016c9bc"/>
    </style:style>
    <style:style style:name="P178" style:family="paragraph" style:parent-style-name="Standard">
      <style:text-properties officeooo:paragraph-rsid="0017e8c9"/>
    </style:style>
    <style:style style:name="P179" style:family="paragraph" style:parent-style-name="Standard">
      <style:paragraph-properties fo:text-align="center" style:justify-single-word="false"/>
      <style:text-properties fo:color="#999999" loext:opacity="100%" officeooo:paragraph-rsid="001b23ae"/>
    </style:style>
    <style:style style:name="P180" style:family="paragraph" style:parent-style-name="Standard">
      <style:paragraph-properties fo:margin-left="0cm" fo:margin-right="0cm" fo:line-height="97%" fo:text-indent="0cm" style:auto-text-indent="false"/>
      <style:text-properties officeooo:rsid="0017e8c9" officeooo:paragraph-rsid="001b23ae"/>
    </style:style>
    <style:style style:name="P181" style:family="paragraph" style:parent-style-name="Table_20_Paragraph">
      <style:paragraph-properties fo:margin-top="0.007cm" fo:margin-bottom="0cm" style:contextual-spacing="false" fo:line-height="0.473cm" fo:orphans="0" fo:widows="0"/>
      <style:text-properties officeooo:paragraph-rsid="0019e91a"/>
    </style:style>
    <style:style style:name="P182" style:family="paragraph" style:parent-style-name="Table_20_Paragraph">
      <style:paragraph-properties fo:margin-top="0.004cm" fo:margin-bottom="0cm" style:contextual-spacing="false" fo:line-height="0.473cm" fo:orphans="0" fo:widows="0"/>
      <style:text-properties officeooo:paragraph-rsid="0019e91a"/>
    </style:style>
    <style:style style:name="P183" style:family="paragraph" style:parent-style-name="Table_20_Paragraph">
      <style:paragraph-properties fo:margin-top="0cm" fo:margin-bottom="0cm" style:contextual-spacing="false" fo:line-height="0.473cm" fo:orphans="0" fo:widows="0"/>
      <style:text-properties officeooo:paragraph-rsid="0019e91a"/>
    </style:style>
    <style:style style:name="P184" style:family="paragraph" style:parent-style-name="Table_20_Paragraph">
      <style:paragraph-properties fo:line-height="0.473cm" fo:orphans="0" fo:widows="0"/>
      <style:text-properties officeooo:paragraph-rsid="0019e91a"/>
    </style:style>
    <style:style style:name="P185" style:family="paragraph" style:parent-style-name="Table_20_Paragraph">
      <style:paragraph-properties fo:margin-top="0.005cm" fo:margin-bottom="0cm" style:contextual-spacing="false" fo:line-height="0.473cm" fo:orphans="0" fo:widows="0"/>
      <style:text-properties officeooo:paragraph-rsid="0019e91a"/>
    </style:style>
    <style:style style:name="P186" style:family="paragraph" style:parent-style-name="Table_20_Paragraph" style:list-style-name="WWNum1">
      <style:paragraph-properties fo:margin-left="0.471cm" fo:margin-right="0cm" fo:margin-top="0.002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87" style:family="paragraph" style:parent-style-name="Table_20_Paragraph" style:list-style-name="WWNum1">
      <style:paragraph-properties fo:margin-left="0.471cm" fo:margin-right="0cm" fo:margin-top="0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88" style:family="paragraph" style:parent-style-name="Table_20_Paragraph" style:list-style-name="WWNum1">
      <style:paragraph-properties fo:margin-left="0.471cm" fo:margin-right="0cm" fo:margin-top="0.004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89" style:family="paragraph" style:parent-style-name="Table_20_Paragraph" style:list-style-name="WWNum4">
      <style:paragraph-properties fo:margin-left="0.471cm" fo:margin-right="0cm" fo:margin-top="0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0" style:family="paragraph" style:parent-style-name="Table_20_Paragraph" style:list-style-name="WWNum4">
      <style:paragraph-properties fo:margin-left="0.471cm" fo:margin-right="0cm" fo:margin-top="0.002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1" style:family="paragraph" style:parent-style-name="Table_20_Paragraph" style:list-style-name="WWNum5">
      <style:paragraph-properties fo:margin-left="0.471cm" fo:margin-right="0cm" fo:margin-top="0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2" style:family="paragraph" style:parent-style-name="Table_20_Paragraph" style:list-style-name="WWNum5">
      <style:paragraph-properties fo:margin-left="0.471cm" fo:margin-right="0cm" fo:margin-top="0.004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3" style:family="paragraph" style:parent-style-name="Table_20_Paragraph" style:list-style-name="WWNum2">
      <style:paragraph-properties fo:margin-left="0.471cm" fo:margin-right="0cm" fo:margin-top="0.002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4" style:family="paragraph" style:parent-style-name="Table_20_Paragraph" style:list-style-name="WWNum3">
      <style:paragraph-properties fo:margin-left="0.471cm" fo:margin-right="0cm" fo:margin-top="0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5" style:family="paragraph" style:parent-style-name="Table_20_Paragraph" style:list-style-name="WWNum3">
      <style:paragraph-properties fo:margin-left="0.471cm" fo:margin-right="0cm" fo:margin-top="0.004cm" fo:margin-bottom="0cm" style:contextual-spacing="false" fo:line-height="0.473cm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196" style:family="paragraph" style:parent-style-name="Table_20_Paragraph">
      <style:paragraph-properties fo:margin-top="0.004cm" fo:margin-bottom="0cm" style:contextual-spacing="false" fo:line-height="0.473cm" fo:text-align="justify" style:justify-single-word="false" fo:orphans="0" fo:widows="0"/>
      <style:text-properties officeooo:paragraph-rsid="0019e91a"/>
    </style:style>
    <style:style style:name="P197" style:family="paragraph" style:parent-style-name="Table_20_Paragraph">
      <style:paragraph-properties fo:line-height="0.473cm" fo:text-align="justify" style:justify-single-word="false" fo:orphans="0" fo:widows="0"/>
      <style:text-properties officeooo:paragraph-rsid="0019e91a"/>
    </style:style>
    <style:style style:name="P198" style:family="paragraph" style:parent-style-name="Table_20_Paragraph">
      <style:paragraph-properties fo:margin-left="0.194cm" fo:margin-right="9.843cm" fo:margin-top="0cm" fo:margin-bottom="0cm" style:contextual-spacing="false" fo:orphans="0" fo:widows="0" fo:text-indent="0cm" style:auto-text-indent="false"/>
      <style:text-properties officeooo:paragraph-rsid="0019e91a"/>
    </style:style>
    <style:style style:name="P199" style:family="paragraph" style:parent-style-name="Table_20_Paragraph">
      <style:paragraph-properties fo:margin-left="0.194cm" fo:margin-right="2.372cm" fo:orphans="0" fo:widows="0" fo:text-indent="0cm" style:auto-text-indent="false"/>
      <style:text-properties officeooo:paragraph-rsid="0019e91a"/>
    </style:style>
    <style:style style:name="P200" style:family="paragraph" style:parent-style-name="Table_20_Paragraph">
      <style:paragraph-properties fo:margin-left="0.194cm" fo:margin-right="2.372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01" style:family="paragraph" style:parent-style-name="Table_20_Paragraph">
      <style:paragraph-properties fo:margin-left="0.194cm" fo:margin-right="2.372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02" style:family="paragraph" style:parent-style-name="Table_20_Paragraph">
      <style:paragraph-properties fo:margin-left="0.194cm" fo:margin-right="5.017cm" fo:orphans="0" fo:widows="0" fo:text-indent="0cm" style:auto-text-indent="false"/>
      <style:text-properties officeooo:paragraph-rsid="0019e91a"/>
    </style:style>
    <style:style style:name="P203" style:family="paragraph" style:parent-style-name="Table_20_Paragraph">
      <style:paragraph-properties fo:margin-left="0.194cm" fo:margin-right="5.017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04" style:family="paragraph" style:parent-style-name="Table_20_Paragraph">
      <style:paragraph-properties fo:margin-left="0.194cm" fo:margin-right="5.017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05" style:family="paragraph" style:parent-style-name="Table_20_Paragraph">
      <style:paragraph-properties fo:orphans="0" fo:widows="0"/>
      <style:text-properties officeooo:paragraph-rsid="0019e91a"/>
    </style:style>
    <style:style style:name="P206" style:family="paragraph" style:parent-style-name="Table_20_Paragraph">
      <style:paragraph-properties fo:margin-left="0.194cm" fo:margin-right="1.67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07" style:family="paragraph" style:parent-style-name="Table_20_Paragraph">
      <style:paragraph-properties fo:margin-left="0.194cm" fo:margin-right="1.67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08" style:family="paragraph" style:parent-style-name="Table_20_Paragraph">
      <style:paragraph-properties fo:margin-left="0.194cm" fo:margin-right="1.67cm" fo:orphans="0" fo:widows="0" fo:text-indent="0cm" style:auto-text-indent="false"/>
      <style:text-properties officeooo:paragraph-rsid="0019e91a"/>
    </style:style>
    <style:style style:name="P209" style:family="paragraph" style:parent-style-name="Table_20_Paragraph">
      <style:paragraph-properties fo:margin-top="0cm" fo:margin-bottom="0cm" style:contextual-spacing="false" fo:orphans="0" fo:widows="0"/>
      <style:text-properties officeooo:paragraph-rsid="0019e91a"/>
    </style:style>
    <style:style style:name="P210" style:family="paragraph" style:parent-style-name="Table_20_Paragraph">
      <style:paragraph-properties fo:margin-left="0.194cm" fo:margin-right="4.256cm" fo:orphans="0" fo:widows="0" fo:text-indent="0cm" style:auto-text-indent="false"/>
      <style:text-properties officeooo:paragraph-rsid="0019e91a"/>
    </style:style>
    <style:style style:name="P211" style:family="paragraph" style:parent-style-name="Table_20_Paragraph">
      <style:paragraph-properties fo:margin-left="0.194cm" fo:margin-right="4.256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12" style:family="paragraph" style:parent-style-name="Table_20_Paragraph">
      <style:paragraph-properties fo:margin-left="0.194cm" fo:margin-right="8.7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13" style:family="paragraph" style:parent-style-name="Table_20_Paragraph">
      <style:paragraph-properties fo:margin-left="0.194cm" fo:margin-right="8.7cm" fo:orphans="0" fo:widows="0" fo:text-indent="0cm" style:auto-text-indent="false"/>
      <style:text-properties officeooo:paragraph-rsid="0019e91a"/>
    </style:style>
    <style:style style:name="P214" style:family="paragraph" style:parent-style-name="Table_20_Paragraph">
      <style:paragraph-properties fo:margin-left="0.194cm" fo:margin-right="7.733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15" style:family="paragraph" style:parent-style-name="Table_20_Paragraph">
      <style:paragraph-properties fo:margin-left="0.194cm" fo:margin-right="7.597cm" fo:orphans="0" fo:widows="0" fo:text-indent="0cm" style:auto-text-indent="false"/>
      <style:text-properties officeooo:paragraph-rsid="0019e91a"/>
    </style:style>
    <style:style style:name="P216" style:family="paragraph" style:parent-style-name="Table_20_Paragraph">
      <style:paragraph-properties fo:margin-left="0.194cm" fo:margin-right="0.372cm" fo:orphans="0" fo:widows="0" fo:text-indent="0cm" style:auto-text-indent="false"/>
      <style:text-properties officeooo:paragraph-rsid="0019e91a"/>
    </style:style>
    <style:style style:name="P217" style:family="paragraph" style:parent-style-name="Table_20_Paragraph">
      <style:paragraph-properties fo:margin-left="0.194cm" fo:margin-right="0.372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18" style:family="paragraph" style:parent-style-name="Table_20_Paragraph">
      <style:paragraph-properties fo:margin-left="0.194cm" fo:margin-right="0.372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19" style:family="paragraph" style:parent-style-name="Table_20_Paragraph">
      <style:paragraph-properties fo:margin-left="0.194cm" fo:margin-right="4.731cm" fo:orphans="0" fo:widows="0" fo:text-indent="0cm" style:auto-text-indent="false"/>
      <style:text-properties officeooo:paragraph-rsid="0019e91a"/>
    </style:style>
    <style:style style:name="P220" style:family="paragraph" style:parent-style-name="Table_20_Paragraph">
      <style:paragraph-properties fo:margin-left="0.194cm" fo:margin-right="4.731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21" style:family="paragraph" style:parent-style-name="Table_20_Paragraph">
      <style:paragraph-properties fo:margin-left="0.194cm" fo:margin-right="11.716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22" style:family="paragraph" style:parent-style-name="Table_20_Paragraph">
      <style:paragraph-properties fo:margin-left="0.194cm" fo:margin-right="3.002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23" style:family="paragraph" style:parent-style-name="Table_20_Paragraph">
      <style:paragraph-properties fo:margin-left="0.194cm" fo:margin-right="3.002cm" fo:orphans="0" fo:widows="0" fo:text-indent="0cm" style:auto-text-indent="false"/>
      <style:text-properties officeooo:paragraph-rsid="0019e91a"/>
    </style:style>
    <style:style style:name="P224" style:family="paragraph" style:parent-style-name="Table_20_Paragraph">
      <style:paragraph-properties fo:margin-left="0.194cm" fo:margin-right="7.89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25" style:family="paragraph" style:parent-style-name="Table_20_Paragraph">
      <style:paragraph-properties fo:margin-top="0.007cm" fo:margin-bottom="0cm" style:contextual-spacing="false" fo:orphans="0" fo:widows="0"/>
      <style:text-properties officeooo:paragraph-rsid="0019e91a"/>
    </style:style>
    <style:style style:name="P226" style:family="paragraph" style:parent-style-name="Table_20_Paragraph">
      <style:paragraph-properties fo:margin-left="0.194cm" fo:margin-right="0.194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27" style:family="paragraph" style:parent-style-name="Table_20_Paragraph">
      <style:paragraph-properties fo:margin-left="0.194cm" fo:margin-right="0.194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28" style:family="paragraph" style:parent-style-name="Table_20_Paragraph">
      <style:paragraph-properties fo:margin-left="0.194cm" fo:margin-right="0.194cm" fo:orphans="0" fo:widows="0" fo:text-indent="0cm" style:auto-text-indent="false"/>
      <style:text-properties officeooo:paragraph-rsid="0019e91a"/>
    </style:style>
    <style:style style:name="P229" style:family="paragraph" style:parent-style-name="Table_20_Paragraph">
      <style:paragraph-properties fo:margin-left="0.194cm" fo:margin-right="6.69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30" style:family="paragraph" style:parent-style-name="Table_20_Paragraph">
      <style:paragraph-properties fo:margin-left="0.194cm" fo:margin-right="6.69cm" fo:orphans="0" fo:widows="0" fo:text-indent="0cm" style:auto-text-indent="false"/>
      <style:text-properties officeooo:paragraph-rsid="0019e91a"/>
    </style:style>
    <style:style style:name="P231" style:family="paragraph" style:parent-style-name="Table_20_Paragraph">
      <style:paragraph-properties fo:margin-left="0.194cm" fo:margin-right="6.69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32" style:family="paragraph" style:parent-style-name="Table_20_Paragraph">
      <style:paragraph-properties fo:margin-left="0.194cm" fo:margin-right="3.526cm" fo:orphans="0" fo:widows="0" fo:text-indent="0cm" style:auto-text-indent="false"/>
      <style:text-properties officeooo:paragraph-rsid="0019e91a"/>
    </style:style>
    <style:style style:name="P233" style:family="paragraph" style:parent-style-name="Table_20_Paragraph">
      <style:paragraph-properties fo:margin-left="0.194cm" fo:margin-right="3.526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34" style:family="paragraph" style:parent-style-name="Table_20_Paragraph">
      <style:paragraph-properties fo:margin-left="0.194cm" fo:margin-right="6.906cm" fo:orphans="0" fo:widows="0" fo:text-indent="0cm" style:auto-text-indent="false"/>
      <style:text-properties officeooo:paragraph-rsid="0019e91a"/>
    </style:style>
    <style:style style:name="P235" style:family="paragraph" style:parent-style-name="Table_20_Paragraph">
      <style:paragraph-properties fo:margin-left="0.194cm" fo:margin-right="6.085cm" fo:orphans="0" fo:widows="0" fo:text-indent="0cm" style:auto-text-indent="false"/>
      <style:text-properties officeooo:paragraph-rsid="0019e91a"/>
    </style:style>
    <style:style style:name="P236" style:family="paragraph" style:parent-style-name="Table_20_Paragraph">
      <style:paragraph-properties fo:margin-left="0.194cm" fo:margin-right="7.978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37" style:family="paragraph" style:parent-style-name="Table_20_Paragraph">
      <style:paragraph-properties fo:margin-left="0.194cm" fo:margin-right="5.274cm" fo:orphans="0" fo:widows="0" fo:text-indent="0cm" style:auto-text-indent="false"/>
      <style:text-properties officeooo:paragraph-rsid="0019e91a"/>
    </style:style>
    <style:style style:name="P238" style:family="paragraph" style:parent-style-name="Table_20_Paragraph">
      <style:paragraph-properties fo:margin-left="0.194cm" fo:margin-right="5.274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39" style:family="paragraph" style:parent-style-name="Table_20_Paragraph">
      <style:paragraph-properties fo:margin-left="0.194cm" fo:margin-right="10.603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40" style:family="paragraph" style:parent-style-name="Table_20_Paragraph">
      <style:paragraph-properties fo:margin-left="0.194cm" fo:margin-right="10.603cm" fo:orphans="0" fo:widows="0" fo:text-indent="0cm" style:auto-text-indent="false"/>
      <style:text-properties officeooo:paragraph-rsid="0019e91a"/>
    </style:style>
    <style:style style:name="P241" style:family="paragraph" style:parent-style-name="Table_20_Paragraph">
      <style:paragraph-properties fo:margin-left="0.194cm" fo:margin-right="7.063cm" fo:orphans="0" fo:widows="0" fo:text-indent="0cm" style:auto-text-indent="false"/>
      <style:text-properties officeooo:paragraph-rsid="0019e91a"/>
    </style:style>
    <style:style style:name="P242" style:family="paragraph" style:parent-style-name="Table_20_Paragraph">
      <style:paragraph-properties fo:margin-left="0.194cm" fo:margin-right="7.527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43" style:family="paragraph" style:parent-style-name="Table_20_Paragraph">
      <style:paragraph-properties fo:margin-left="0.194cm" fo:margin-right="7.527cm" fo:orphans="0" fo:widows="0" fo:text-indent="0cm" style:auto-text-indent="false"/>
      <style:text-properties officeooo:paragraph-rsid="0019e91a"/>
    </style:style>
    <style:style style:name="P244" style:family="paragraph" style:parent-style-name="Table_20_Paragraph">
      <style:paragraph-properties fo:margin-left="0.194cm" fo:margin-right="7.527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45" style:family="paragraph" style:parent-style-name="Table_20_Paragraph">
      <style:paragraph-properties fo:margin-top="0.004cm" fo:margin-bottom="0cm" style:contextual-spacing="false" fo:orphans="0" fo:widows="0"/>
      <style:text-properties officeooo:paragraph-rsid="0019e91a"/>
    </style:style>
    <style:style style:name="P246" style:family="paragraph" style:parent-style-name="Table_20_Paragraph">
      <style:paragraph-properties fo:margin-left="0.194cm" fo:margin-right="1.051cm" fo:orphans="0" fo:widows="0" fo:text-indent="0cm" style:auto-text-indent="false"/>
      <style:text-properties officeooo:paragraph-rsid="0019e91a"/>
    </style:style>
    <style:style style:name="P247" style:family="paragraph" style:parent-style-name="Table_20_Paragraph">
      <style:paragraph-properties fo:margin-left="0.194cm" fo:margin-right="1.051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48" style:family="paragraph" style:parent-style-name="Table_20_Paragraph">
      <style:paragraph-properties fo:margin-left="0.194cm" fo:margin-right="1.051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49" style:family="paragraph" style:parent-style-name="Table_20_Paragraph">
      <style:paragraph-properties fo:margin-left="0.194cm" fo:margin-right="7.343cm" fo:orphans="0" fo:widows="0" fo:text-indent="0cm" style:auto-text-indent="false"/>
      <style:text-properties officeooo:paragraph-rsid="0019e91a"/>
    </style:style>
    <style:style style:name="P250" style:family="paragraph" style:parent-style-name="Table_20_Paragraph">
      <style:paragraph-properties fo:margin-left="0.194cm" fo:margin-right="7.343cm" fo:margin-top="0.004cm" fo:margin-bottom="0cm" style:contextual-spacing="false" fo:orphans="0" fo:widows="0" fo:text-indent="0cm" style:auto-text-indent="false"/>
      <style:text-properties officeooo:paragraph-rsid="0019e91a"/>
    </style:style>
    <style:style style:name="P251" style:family="paragraph" style:parent-style-name="Table_20_Paragraph">
      <style:paragraph-properties fo:margin-left="0.194cm" fo:margin-right="4.387cm" fo:orphans="0" fo:widows="0" fo:text-indent="0cm" style:auto-text-indent="false"/>
      <style:text-properties officeooo:paragraph-rsid="0019e91a"/>
    </style:style>
    <style:style style:name="P252" style:family="paragraph" style:parent-style-name="Table_20_Paragraph">
      <style:paragraph-properties fo:margin-left="0.194cm" fo:margin-right="5.325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53" style:family="paragraph" style:parent-style-name="Table_20_Paragraph">
      <style:paragraph-properties fo:margin-left="0.194cm" fo:margin-right="8.264cm" fo:orphans="0" fo:widows="0" fo:text-indent="0cm" style:auto-text-indent="false"/>
      <style:text-properties officeooo:paragraph-rsid="0019e91a"/>
    </style:style>
    <style:style style:name="P254" style:family="paragraph" style:parent-style-name="Table_20_Paragraph">
      <style:paragraph-properties fo:margin-left="0.194cm" fo:margin-right="4.747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55" style:family="paragraph" style:parent-style-name="Table_20_Paragraph">
      <style:paragraph-properties fo:margin-left="0.194cm" fo:margin-right="2.087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56" style:family="paragraph" style:parent-style-name="Table_20_Paragraph">
      <style:paragraph-properties fo:margin-left="0.194cm" fo:margin-right="6.772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57" style:family="paragraph" style:parent-style-name="Table_20_Paragraph">
      <style:paragraph-properties fo:margin-left="0.194cm" fo:margin-right="0.261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58" style:family="paragraph" style:parent-style-name="Table_20_Paragraph">
      <style:paragraph-properties fo:margin-left="0.194cm" fo:margin-right="0.584cm" fo:orphans="0" fo:widows="0" fo:text-indent="0cm" style:auto-text-indent="false"/>
      <style:text-properties officeooo:paragraph-rsid="0019e91a"/>
    </style:style>
    <style:style style:name="P259" style:family="paragraph" style:parent-style-name="Table_20_Paragraph">
      <style:paragraph-properties fo:margin-left="0.194cm" fo:margin-right="0.474cm" fo:margin-top="0cm" fo:margin-bottom="0cm" style:contextual-spacing="false" fo:orphans="0" fo:widows="0" fo:text-indent="0cm" style:auto-text-indent="false"/>
      <style:text-properties officeooo:paragraph-rsid="0019e91a"/>
    </style:style>
    <style:style style:name="P260" style:family="paragraph" style:parent-style-name="Table_20_Paragraph">
      <style:paragraph-properties fo:margin-left="0.194cm" fo:margin-right="0.429cm" fo:margin-top="0.007cm" fo:margin-bottom="0cm" style:contextual-spacing="false" fo:orphans="0" fo:widows="0" fo:text-indent="0cm" style:auto-text-indent="false"/>
      <style:text-properties officeooo:paragraph-rsid="0019e91a"/>
    </style:style>
    <style:style style:name="P261" style:family="paragraph" style:parent-style-name="Table_20_Paragraph">
      <style:paragraph-properties fo:margin-left="0.194cm" fo:margin-right="4.978cm" fo:orphans="0" fo:widows="0" fo:text-indent="0cm" style:auto-text-indent="false">
        <style:tab-stops>
          <style:tab-stop style:position="6.398cm"/>
        </style:tab-stops>
      </style:paragraph-properties>
      <style:text-properties officeooo:paragraph-rsid="0019e91a"/>
    </style:style>
    <style:style style:name="P262" style:family="paragraph" style:parent-style-name="Table_20_Paragraph">
      <style:paragraph-properties fo:margin-left="0.194cm" fo:margin-right="0.531cm" fo:orphans="0" fo:widows="0" fo:text-indent="0cm" style:auto-text-indent="false">
        <style:tab-stops>
          <style:tab-stop style:position="13.536cm"/>
        </style:tab-stops>
      </style:paragraph-properties>
      <style:text-properties officeooo:paragraph-rsid="0019e91a"/>
    </style:style>
    <style:style style:name="P263" style:family="paragraph" style:parent-style-name="Table_20_Paragraph">
      <style:paragraph-properties fo:margin-left="0.194cm" fo:margin-right="2.651cm" fo:margin-top="0cm" fo:margin-bottom="0cm" style:contextual-spacing="false" fo:text-align="justify" style:justify-single-word="false" fo:orphans="0" fo:widows="0" fo:text-indent="0cm" style:auto-text-indent="false"/>
      <style:text-properties officeooo:paragraph-rsid="0019e91a"/>
    </style:style>
    <style:style style:name="P264" style:family="paragraph" style:parent-style-name="Table_20_Paragraph">
      <style:paragraph-properties fo:margin-top="0.007cm" fo:margin-bottom="0cm" style:contextual-spacing="false" fo:text-align="justify" style:justify-single-word="false" fo:orphans="0" fo:widows="0"/>
      <style:text-properties officeooo:paragraph-rsid="0019e91a"/>
    </style:style>
    <style:style style:name="P265" style:family="paragraph" style:parent-style-name="Table_20_Paragraph">
      <style:paragraph-properties fo:margin-left="0.194cm" fo:margin-right="0.217cm" fo:margin-top="0cm" fo:margin-bottom="0cm" style:contextual-spacing="false" fo:text-align="justify" style:justify-single-word="false" fo:orphans="0" fo:widows="0" fo:text-indent="0cm" style:auto-text-indent="false"/>
      <style:text-properties officeooo:paragraph-rsid="0019e91a"/>
    </style:style>
    <style:style style:name="P266" style:family="paragraph" style:parent-style-name="Table_20_Paragraph">
      <style:paragraph-properties fo:margin-left="0.194cm" fo:margin-right="0.25cm" fo:margin-top="0.004cm" fo:margin-bottom="0cm" style:contextual-spacing="false" fo:text-align="justify" style:justify-single-word="false" fo:orphans="0" fo:widows="0" fo:text-indent="0cm" style:auto-text-indent="false"/>
      <style:text-properties officeooo:paragraph-rsid="0019e91a"/>
    </style:style>
    <style:style style:name="P267" style:family="paragraph" style:parent-style-name="Table_20_Paragraph">
      <style:paragraph-properties fo:line-height="0.429cm" fo:orphans="0" fo:widows="0"/>
      <style:text-properties officeooo:paragraph-rsid="0019e91a"/>
    </style:style>
    <style:style style:name="P268" style:family="paragraph" style:parent-style-name="Table_20_Paragraph">
      <style:paragraph-properties fo:margin-top="0.004cm" fo:margin-bottom="0cm" style:contextual-spacing="false" fo:line-height="0.429cm" fo:orphans="0" fo:widows="0"/>
      <style:text-properties officeooo:paragraph-rsid="0019e91a"/>
    </style:style>
    <style:style style:name="P269" style:family="paragraph" style:parent-style-name="Table_20_Paragraph">
      <style:paragraph-properties fo:margin-top="0cm" fo:margin-bottom="0cm" style:contextual-spacing="false" fo:line-height="0.429cm" fo:orphans="0" fo:widows="0"/>
      <style:text-properties officeooo:paragraph-rsid="0019e91a"/>
    </style:style>
    <style:style style:name="P270" style:family="paragraph" style:parent-style-name="Table_20_Paragraph">
      <style:paragraph-properties fo:margin-top="0.007cm" fo:margin-bottom="0cm" style:contextual-spacing="false" fo:line-height="0.429cm" fo:orphans="0" fo:widows="0"/>
      <style:text-properties officeooo:paragraph-rsid="0019e91a"/>
    </style:style>
    <style:style style:name="P271" style:family="paragraph" style:parent-style-name="Table_20_Paragraph">
      <style:paragraph-properties fo:line-height="0.432cm" fo:orphans="0" fo:widows="0"/>
      <style:text-properties officeooo:paragraph-rsid="0019e91a"/>
    </style:style>
    <style:style style:name="P272" style:family="paragraph" style:parent-style-name="Table_20_Paragraph">
      <style:paragraph-properties fo:margin-top="0cm" fo:margin-bottom="0cm" style:contextual-spacing="false" fo:line-height="0.432cm" fo:orphans="0" fo:widows="0"/>
      <style:text-properties officeooo:paragraph-rsid="0019e91a"/>
    </style:style>
    <style:style style:name="P273" style:family="paragraph" style:parent-style-name="Table_20_Paragraph">
      <style:paragraph-properties fo:margin-top="0.007cm" fo:margin-bottom="0cm" style:contextual-spacing="false" fo:line-height="0.432cm" fo:orphans="0" fo:widows="0"/>
      <style:text-properties officeooo:paragraph-rsid="0019e91a"/>
    </style:style>
    <style:style style:name="P274" style:family="paragraph" style:parent-style-name="Table_20_Paragraph">
      <style:paragraph-properties fo:margin-top="0cm" fo:margin-bottom="0cm" style:contextual-spacing="false" fo:line-height="0.432cm" fo:text-align="justify" style:justify-single-word="false" fo:orphans="0" fo:widows="0"/>
      <style:text-properties officeooo:paragraph-rsid="0019e91a"/>
    </style:style>
    <style:style style:name="P275" style:family="paragraph" style:parent-style-name="Table_20_Paragraph">
      <style:paragraph-properties fo:margin-left="0.194cm" fo:margin-right="5.017cm" fo:margin-top="0cm" fo:margin-bottom="0cm" style:contextual-spacing="false" style:line-height-at-least="0.476cm" fo:orphans="0" fo:widows="0" fo:text-indent="0cm" style:auto-text-indent="false"/>
      <style:text-properties officeooo:paragraph-rsid="0019e91a"/>
    </style:style>
    <style:style style:name="P276" style:family="paragraph" style:parent-style-name="Table_20_Paragraph">
      <style:paragraph-properties fo:line-height="0.429cm" fo:orphans="0" fo:widows="0"/>
      <style:text-properties fo:font-weight="bold" officeooo:rsid="0019e91a" officeooo:paragraph-rsid="0019e91a" style:font-weight-asian="bold" style:font-weight-complex="bold"/>
    </style:style>
    <style:style style:name="P277" style:family="paragraph" style:parent-style-name="Table_20_Paragraph">
      <style:paragraph-properties fo:margin-top="0cm" fo:margin-bottom="0cm" style:contextual-spacing="false" fo:line-height="0.429cm" fo:orphans="0" fo:widows="0"/>
      <style:text-properties fo:font-weight="bold" officeooo:rsid="0019e91a" officeooo:paragraph-rsid="0019e91a" style:font-weight-asian="bold" style:font-weight-complex="bold"/>
    </style:style>
    <style:style style:name="P278" style:family="paragraph" style:parent-style-name="Table_20_Paragraph">
      <style:paragraph-properties fo:margin-top="0.004cm" fo:margin-bottom="0cm" style:contextual-spacing="false" fo:orphans="0" fo:widows="0"/>
      <style:text-properties fo:font-weight="bold" officeooo:rsid="0019e91a" officeooo:paragraph-rsid="0019e91a" style:font-weight-asian="bold" style:font-weight-complex="bold"/>
    </style:style>
    <style:style style:name="P279" style:family="paragraph" style:parent-style-name="Table_20_Paragraph">
      <style:paragraph-properties fo:margin-top="0cm" fo:margin-bottom="0cm" style:contextual-spacing="false" fo:line-height="0.432cm" fo:orphans="0" fo:widows="0"/>
      <style:text-properties fo:font-weight="bold" officeooo:rsid="0019e91a" officeooo:paragraph-rsid="0019e91a" style:font-weight-asian="bold" style:font-weight-complex="bold"/>
    </style:style>
    <style:style style:name="P280" style:family="paragraph" style:parent-style-name="Table_20_Paragraph" style:list-style-name="WWNum2">
      <style:paragraph-properties fo:margin-left="0.471cm" fo:margin-right="0cm" fo:margin-top="0.002cm" fo:margin-bottom="0cm" style:contextual-spacing="false" fo:line-height="100%" fo:text-align="start" style:justify-single-word="false" fo:orphans="0" fo:widows="0" fo:text-indent="-0.279cm" style:auto-text-indent="false">
        <style:tab-stops>
          <style:tab-stop style:position="0.473cm"/>
        </style:tab-stops>
      </style:paragraph-properties>
      <style:text-properties officeooo:paragraph-rsid="0019e91a"/>
    </style:style>
    <style:style style:name="P281" style:family="paragraph" style:parent-style-name="Table_20_Paragraph">
      <style:paragraph-properties fo:margin-top="0cm" fo:margin-bottom="0cm" style:contextual-spacing="false" fo:line-height="0.429cm" fo:orphans="0" fo:widows="0"/>
      <style:text-properties officeooo:rsid="0019e91a" officeooo:paragraph-rsid="0019e91a"/>
    </style:style>
    <style:style style:name="P282" style:family="paragraph" style:parent-style-name="Table_20_Paragraph">
      <style:paragraph-properties fo:margin-top="0.007cm" fo:margin-bottom="0cm" style:contextual-spacing="false" fo:line-height="0.429cm" fo:orphans="0" fo:widows="0"/>
      <style:text-properties officeooo:rsid="0019e91a" officeooo:paragraph-rsid="0019e91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c9bc" style:font-weight-asian="bold" style:font-weight-complex="bold"/>
    </style:style>
    <style:style style:name="T4" style:family="text">
      <style:text-properties fo:font-weight="bold" officeooo:rsid="0017e8c9" style:font-weight-asian="bold" style:font-weight-complex="bold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/>
    </style:style>
    <style:style style:name="T11" style:family="text">
      <style:text-properties style:font-name="Times New Roman" fo:font-size="12pt" fo:font-style="italic" style:font-name-asian="Times New Roman1" style:font-size-asian="12pt" style:font-style-asian="italic" style:text-scale="96%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fo:font-weight="bold" officeooo:rsid="0016c9bc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name-asian="Arial2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style:font-name-asian="Times New Roman1"/>
    </style:style>
    <style:style style:name="T17" style:family="text">
      <style:text-properties style:font-name="Times New Roman" fo:font-size="11.5pt" style:font-name-asian="Times New Roman1" style:font-size-asian="11.5pt"/>
    </style:style>
    <style:style style:name="T18" style:family="text">
      <style:text-properties style:font-name="Times New Roman" fo:font-size="11.5pt" fo:font-style="italic" style:text-underline-style="solid" style:text-underline-width="auto" style:text-underline-color="font-color" style:font-name-asian="Times New Roman1" style:font-size-asian="11.5pt" style:font-style-asian="italic"/>
    </style:style>
    <style:style style:name="T19" style:family="text">
      <style:text-properties style:font-name="Times New Roman" fo:font-size="11.5pt" fo:font-style="italic" style:font-name-asian="Times New Roman1" style:font-size-asian="11.5pt" style:font-style-asian="italic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3" style:family="text">
      <style:text-properties style:font-name="Times New Roman" fo:font-size="11pt" style:font-size-asian="11pt" style:font-name-complex="Times New Roman1" style:font-size-complex="11pt"/>
    </style:style>
    <style:style style:name="T24" style:family="text">
      <style:text-properties style:font-name="Times New Roman" fo:font-weight="bold" style:font-weight-asian="bold" style:font-name-complex="Times New Roman1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fo:font-size="9pt" style:font-size-asian="9pt" style:font-name-complex="Calibri2" style:font-size-complex="9pt"/>
    </style:style>
    <style:style style:name="T27" style:family="text">
      <style:text-properties fo:font-size="9pt" fo:font-weight="bold" style:font-size-asian="9pt" style:font-weight-asian="bold" style:font-name-complex="Calibri2" style:font-size-complex="9pt"/>
    </style:style>
    <style:style style:name="T28" style:family="text">
      <style:text-properties fo:color="#2f5496" loext:opacity="100%" fo:font-size="9pt" style:font-size-asian="9pt" style:font-name-complex="Calibri2" style:font-size-complex="9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name-complex="Calibri2" style:font-size-complex="12pt"/>
    </style:style>
    <style:style style:name="T31" style:family="text">
      <style:text-properties fo:font-size="12pt" style:font-size-asian="12pt" style:font-name-complex="Calibri1"/>
    </style:style>
    <style:style style:name="T32" style:family="text">
      <style:text-properties fo:font-size="12pt" style:text-underline-style="solid" style:text-underline-width="auto" style:text-underline-color="font-color" style:font-size-asian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language="pl" fo:country="PL" fo:font-weight="bold" style:letter-kerning="true" style:font-name-asian="Lucida Sans Unicode" style:language-asian="ar" style:country-asian="SA" style:font-weight-asian="bold"/>
    </style:style>
    <style:style style:name="T35" style:family="text">
      <style:text-properties fo:language="pl" fo:country="PL" fo:font-weight="bold" style:letter-kerning="true" style:font-name-asian="Lucida Sans Unicode" style:language-asian="ar" style:country-asian="SA" style:font-weight-asian="bold" style:language-complex="zxx" style:country-complex="none"/>
    </style:style>
    <style:style style:name="T36" style:family="text">
      <style:text-properties fo:language="pl" fo:country="PL" fo:font-weight="bold" style:letter-kerning="true" style:font-name-asian="Lucida Sans Unicode" style:language-asian="ar" style:country-asian="SA" style:font-weight-asian="bold" style:language-complex="zxx" style:country-complex="none" style:font-weight-complex="bold"/>
    </style:style>
    <style:style style:name="T37" style:family="text">
      <style:text-properties fo:language="pl" fo:country="PL" fo:font-weight="bold" style:letter-kerning="true" style:font-name-asian="Lucida Sans Unicode" style:language-asian="ar" style:country-asian="SA" style:font-weight-asian="bold" style:font-weight-complex="bold"/>
    </style:style>
    <style:style style:name="T38" style:family="text">
      <style:text-properties fo:language="pl" fo:country="PL" fo:font-weight="bold" style:letter-kerning="true" style:font-name-asian="Times New Roman" style:language-asian="ar" style:country-asian="SA" style:font-weight-asian="bold" style:language-complex="zxx" style:country-complex="none"/>
    </style:style>
    <style:style style:name="T39" style:family="text">
      <style:text-properties fo:language="pl" fo:country="PL" fo:font-weight="bold" style:font-name-asian="SimSun" style:language-asian="en" style:country-asian="GB" style:font-weight-asian="bold"/>
    </style:style>
    <style:style style:name="T40" style:family="text">
      <style:text-properties fo:language="pl" fo:country="PL" fo:font-weight="bold" style:font-name-asian="SimSun" style:language-asian="en" style:country-asian="GB" style:font-weight-asian="bold" style:font-weight-complex="bold"/>
    </style:style>
    <style:style style:name="T41" style:family="text">
      <style:text-properties fo:language="pl" fo:country="PL" fo:font-weight="bold" style:font-name-asian="SimSun" style:font-weight-asian="bold"/>
    </style:style>
    <style:style style:name="T42" style:family="text">
      <style:text-properties fo:language="pl" fo:country="PL" fo:font-weight="bold" style:font-name-asian="SimSun" style:language-asian="ar" style:country-asian="SA" style:font-weight-asian="bold"/>
    </style:style>
    <style:style style:name="T43" style:family="text">
      <style:text-properties fo:language="pl" fo:country="PL" fo:font-weight="bold" style:font-name-asian="SimSun" style:language-asian="ar" style:country-asian="SA" style:font-weight-asian="bold" style:font-weight-complex="bold"/>
    </style:style>
    <style:style style:name="T44" style:family="text">
      <style:text-properties fo:language="pl" fo:country="PL" style:letter-kerning="true" style:font-name-asian="Lucida Sans Unicode" style:language-asian="ar" style:country-asian="SA"/>
    </style:style>
    <style:style style:name="T45" style:family="text">
      <style:text-properties fo:language="pl" fo:country="PL" style:letter-kerning="true" style:font-name-asian="Lucida Sans Unicode" style:language-asian="ar" style:country-asian="SA" style:language-complex="zxx" style:country-complex="none"/>
    </style:style>
    <style:style style:name="T46" style:family="text">
      <style:text-properties fo:language="pl" fo:country="PL" style:letter-kerning="true" style:font-name-asian="Lucida Sans Unicode" style:language-asian="ar" style:country-asian="SA" style:language-complex="zxx" style:country-complex="none" style:font-weight-complex="bold"/>
    </style:style>
    <style:style style:name="T47" style:family="text">
      <style:text-properties fo:language="pl" fo:country="PL" style:letter-kerning="true" style:font-name-asian="Times New Roman" style:language-asian="ar" style:country-asian="SA"/>
    </style:style>
    <style:style style:name="T48" style:family="text">
      <style:text-properties fo:language="pl" fo:country="PL" style:letter-kerning="true" style:font-name-asian="Times New Roman" style:language-asian="ar" style:country-asian="SA" style:language-complex="zxx" style:country-complex="none"/>
    </style:style>
    <style:style style:name="T49" style:family="text">
      <style:text-properties fo:language="pl" fo:country="PL" style:letter-kerning="true" style:font-name-asian="Times New Roman" style:language-asian="ar" style:country-asian="SA" style:language-complex="zxx" style:country-complex="none" style:font-weight-complex="bold"/>
    </style:style>
    <style:style style:name="T50" style:family="text">
      <style:text-properties fo:language="pl" fo:country="PL" fo:font-style="italic" style:letter-kerning="true" style:font-name-asian="Lucida Sans Unicode" style:language-asian="ar" style:country-asian="SA" style:font-style-asian="italic"/>
    </style:style>
    <style:style style:name="T51" style:family="text">
      <style:text-properties fo:language="pl" fo:country="PL" fo:font-style="italic" style:letter-kerning="true" style:font-name-asian="Lucida Sans Unicode" style:language-asian="ar" style:country-asian="SA" style:font-style-asian="italic" style:font-style-complex="italic"/>
    </style:style>
    <style:style style:name="T52" style:family="text">
      <style:text-properties fo:language="pl" fo:country="PL" fo:font-style="italic" style:letter-kerning="true" style:font-name-asian="Lucida Sans Unicode" style:language-asian="ar" style:country-asian="SA" style:font-style-asian="italic" style:language-complex="zxx" style:country-complex="none"/>
    </style:style>
    <style:style style:name="T53" style:family="text">
      <style:text-properties fo:language="pl" fo:country="PL" fo:font-style="italic" style:letter-kerning="true" style:font-name-asian="Lucida Sans Unicode" style:language-asian="ar" style:country-asian="SA" style:font-style-asian="italic" style:language-complex="zxx" style:country-complex="none" style:font-weight-complex="bold"/>
    </style:style>
    <style:style style:name="T54" style:family="text">
      <style:text-properties fo:language="pl" fo:country="PL" fo:font-style="italic" style:letter-kerning="true" style:font-name-asian="Times New Roman" style:language-asian="ar" style:country-asian="SA" style:font-style-asian="italic"/>
    </style:style>
    <style:style style:name="T55" style:family="text">
      <style:text-properties fo:language="pl" fo:country="PL" fo:font-style="italic" fo:font-weight="bold" style:letter-kerning="true" style:font-name-asian="Lucida Sans Unicode" style:language-asian="ar" style:country-asian="SA" style:font-style-asian="italic" style:font-weight-asian="bold" style:language-complex="zxx" style:country-complex="none" style:font-weight-complex="bold"/>
    </style:style>
    <style:style style:name="T56" style:family="text">
      <style:text-properties fo:language="pl" fo:country="PL" style:font-name-asian="SimSun"/>
    </style:style>
    <style:style style:name="T57" style:family="text">
      <style:text-properties fo:language="pl" fo:country="PL" style:font-name-asian="SimSun" style:language-asian="en" style:country-asian="GB"/>
    </style:style>
    <style:style style:name="T58" style:family="text">
      <style:text-properties fo:language="pl" fo:country="PL" style:font-name-asian="Arial1" style:language-asian="ar" style:country-asian="SA"/>
    </style:style>
    <style:style style:name="T59" style:family="text">
      <style:text-properties style:font-name-asian="Lucida Sans Unicode"/>
    </style:style>
    <style:style style:name="T60" style:family="text">
      <style:text-properties style:font-name-asian="Times New Roman"/>
    </style:style>
    <style:style style:name="T61" style:family="text">
      <style:text-properties fo:language="en" fo:country="US" style:letter-kerning="true" style:font-name-asian="Lucida Sans Unicode" style:language-asian="ar" style:country-asian="SA"/>
    </style:style>
    <style:style style:name="T62" style:family="text">
      <style:text-properties fo:font-size="11.5pt" style:font-size-asian="11.5pt"/>
    </style:style>
    <style:style style:name="T63" style:family="text">
      <style:text-properties style:font-name="Arial1" fo:font-size="12pt" style:font-name-asian="Arial1" style:font-size-asian="12pt" style:font-name-complex="Arial1"/>
    </style:style>
    <style:style style:name="T64" style:family="text">
      <style:text-properties style:font-name="Calibri" style:font-name-asian="Times New Roman1" style:language-asian="pl" style:country-asian="PL" style:font-name-complex="Calibri2"/>
    </style:style>
    <style:style style:name="T65" style:family="text">
      <style:text-properties style:font-name="Calibri" fo:font-size="9pt" style:font-name-asian="Times New Roman1" style:font-size-asian="9pt" style:language-asian="pl" style:country-asian="PL" style:font-name-complex="Calibri2" style:font-size-complex="9pt"/>
    </style:style>
    <style:style style:name="T66" style:family="text">
      <style:text-properties style:font-name="inherit" fo:font-size="12pt" style:font-name-asian="Times New Roman1" style:font-size-asian="12pt" style:language-asian="pl" style:country-asian="PL" style:font-name-complex="Times New Roman1" style:font-size-complex="12pt"/>
    </style:style>
    <style:style style:name="T67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2" style:font-size-complex="9pt"/>
    </style:style>
    <style:style style:name="T68" style:family="text">
      <style:text-properties fo:color="#111111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officeooo:rsid="0001cc90" style:font-size-asian="11pt"/>
    </style:style>
    <style:style style:name="T71" style:family="text">
      <style:text-properties fo:font-size="11pt" fo:letter-spacing="-0.019cm" style:font-size-asian="11pt"/>
    </style:style>
    <style:style style:name="T72" style:family="text">
      <style:text-properties fo:font-size="11pt" fo:letter-spacing="-0.037cm" style:font-size-asian="11pt"/>
    </style:style>
    <style:style style:name="T73" style:family="text">
      <style:text-properties fo:font-size="11pt" fo:letter-spacing="-0.005cm" style:font-size-asian="11pt"/>
    </style:style>
    <style:style style:name="T74" style:family="text">
      <style:text-properties fo:font-size="11pt" fo:letter-spacing="0.002cm" style:font-size-asian="11pt"/>
    </style:style>
    <style:style style:name="T75" style:family="text">
      <style:text-properties fo:font-size="11pt" fo:letter-spacing="-0.002cm" style:font-size-asian="11pt"/>
    </style:style>
    <style:style style:name="T76" style:family="text">
      <style:text-properties fo:font-size="11pt" fo:letter-spacing="-0.016cm" style:font-size-asian="11pt"/>
    </style:style>
    <style:style style:name="T77" style:family="text">
      <style:text-properties fo:font-size="11pt" fo:letter-spacing="-0.007cm" style:font-size-asian="11pt"/>
    </style:style>
    <style:style style:name="T78" style:family="text">
      <style:text-properties fo:font-size="11pt" fo:letter-spacing="-0.004cm" style:font-size-asian="11pt"/>
    </style:style>
    <style:style style:name="T79" style:family="text">
      <style:text-properties fo:font-size="11pt" fo:letter-spacing="-0.009cm" style:font-size-asian="11pt"/>
    </style:style>
    <style:style style:name="T80" style:family="text">
      <style:text-properties fo:font-size="11pt" fo:letter-spacing="-0.021cm" style:font-size-asian="11pt"/>
    </style:style>
    <style:style style:name="T81" style:family="text">
      <style:text-properties fo:font-size="11pt" fo:letter-spacing="-0.012cm" style:font-size-asian="11pt"/>
    </style:style>
    <style:style style:name="T82" style:family="text">
      <style:text-properties fo:font-size="11pt" fo:letter-spacing="-0.042cm" style:font-size-asian="11pt"/>
    </style:style>
    <style:style style:name="T83" style:family="text">
      <style:text-properties fo:font-size="11pt" fo:letter-spacing="-0.041cm" style:font-size-asian="11pt"/>
    </style:style>
    <style:style style:name="T84" style:family="text">
      <style:text-properties fo:font-size="11pt" fo:letter-spacing="-0.062cm" style:font-size-asian="11pt"/>
    </style:style>
    <style:style style:name="T85" style:family="text">
      <style:text-properties fo:font-size="11pt" fo:letter-spacing="-0.014cm" style:font-size-asian="11pt"/>
    </style:style>
    <style:style style:name="T86" style:family="text">
      <style:text-properties fo:font-size="11pt" fo:letter-spacing="-0.051cm" style:font-size-asian="11pt"/>
    </style:style>
    <style:style style:name="T87" style:family="text">
      <style:text-properties fo:font-size="11pt" fo:letter-spacing="-0.055cm" style:font-size-asian="11pt"/>
    </style:style>
    <style:style style:name="T88" style:family="text">
      <style:text-properties fo:font-size="11pt" fo:letter-spacing="-0.039cm" style:font-size-asian="11pt"/>
    </style:style>
    <style:style style:name="T89" style:family="text">
      <style:text-properties fo:font-size="11pt" fo:letter-spacing="-0.06cm" style:font-size-asian="11pt"/>
    </style:style>
    <style:style style:name="T90" style:family="text">
      <style:text-properties fo:font-size="11pt" fo:letter-spacing="-0.056cm" style:font-size-asian="11pt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48cm" style:font-size-asian="11pt"/>
    </style:style>
    <style:style style:name="T93" style:family="text">
      <style:text-properties fo:font-size="11pt" fo:letter-spacing="-0.028cm" style:font-size-asian="11pt"/>
    </style:style>
    <style:style style:name="T94" style:family="text">
      <style:text-properties style:font-name="Arial" fo:font-size="9pt" style:font-size-asian="9pt" style:font-name-complex="Arial2"/>
    </style:style>
    <style:style style:name="T95" style:family="text">
      <style:text-properties style:font-name="Arial" fo:font-size="9pt" style:font-size-asian="9pt" style:font-name-complex="Arial2" style:font-size-complex="10pt"/>
    </style:style>
    <style:style style:name="T96" style:family="text">
      <style:text-properties style:font-name="Arial" fo:font-size="9pt" fo:font-weight="normal" style:font-size-asian="9pt" style:font-weight-asian="normal" style:font-name-complex="Arial2" style:font-weight-complex="normal"/>
    </style:style>
    <style:style style:name="T97" style:family="text">
      <style:text-properties style:font-name="Arial" fo:font-size="24pt" fo:font-style="italic" fo:font-weight="bold" officeooo:rsid="0016c9bc" style:font-size-asian="24pt" style:font-style-asian="italic" style:font-weight-asian="bold" style:font-size-complex="24pt" style:font-weight-complex="bold"/>
    </style:style>
    <style:style style:name="T98" style:family="text">
      <style:text-properties fo:color="#999999" loext:opacity="100%" style:font-name="Arial" fo:font-size="9pt" style:font-size-asian="9pt" style:font-name-complex="Arial2"/>
    </style:style>
    <style:style style:name="T99" style:family="text">
      <style:text-properties fo:color="#999999" loext:opacity="100%" style:font-name="Arial" fo:font-size="9pt" style:font-size-asian="9pt" style:font-name-complex="Arial2" style:font-size-complex="10pt"/>
    </style:style>
    <style:style style:name="T100" style:family="text">
      <style:text-properties fo:color="#999999" loext:opacity="100%" style:font-name="Arial" fo:font-size="9pt" fo:font-weight="normal" style:font-size-asian="9pt" style:font-weight-asian="normal" style:font-name-complex="Arial2" style:font-weight-complex="normal"/>
    </style:style>
    <style:style style:name="T101" style:family="text">
      <style:text-properties fo:color="#999999" loext:opacity="100%" fo:font-size="10pt" style:font-size-asian="10pt" style:font-size-complex="10pt"/>
    </style:style>
    <style:style style:name="T10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<text:span text:style-name="T14">Wymagania edukacyjne </text:span></text:p>
      <text:p text:style-name="P176"><text:span text:style-name="T13">niezbędne do otrzymania poszczególnych śródrocznych i rocznych ocen klasyfikacyjnych</text:span><text:span text:style-name="T97"> </text:span></text:p>
      <text:p text:style-name="P1"/>
      <text:p text:style-name="P50">Język angielski</text:p>
      <text:p text:style-name="P28"/>
      <text:p text:style-name="P10">OCENA DOPUSZCZAJĄCA</text:p>
      <text:p text:style-name="P28"><text:span text:style-name="T9">Znajomość środków językowych:</text:span><text:span text:style-name="T5"> uczeń słabo zna i z trudem podaje zainteresowania człowieka, nazwy czynności związanych z korzystaniem z podstawowych urządzeń technicznych i technologii informacyjno- komunikacyjnych, słownictwo związane z zagrożeniami i ochroną środowiska naturalnego, nazwy roślin i zwierząt, nazwy zawodów i związanych z nimi czynności i obowiązków, nazwy miejsc pracy, czy niezwykłych zawodów, czynności życia codziennego, nazwy członków rodziny i czynności życia codziennego, pomieszczenia i wyposażenie domu, czynności domowe (czynności wykonywane podczas odnawiania / remontu sprzętów domowych / pomieszczeń), miejsca pracy, słownictwo związane z zagrożeniami i ochroną środowiska naturalnego, wydarzenia społeczne, rodzaje sklepów oraz słownictwo związane z kupowaniem w sklepach prowadzonych przez organizacje dobroczynne, słownictwo związane z tradycjami i zwyczajami, nazwy okresów życia i cech charakteru, nazwy form spędzania czasu wolnego, z trudem określa czas (daty), słownictwo z zakresu: uczenie się, życie szkoły, oceny szkolne, zajęcia pozalekcyjne, zagrożenie i ochrona środowiska naturalnego pogoda, nazwy wynalazków, środki transportu (turystyka kosmiczna), media, zwierzęta, jedzenie i akcesoria dla zwierząt domowych, zagrożenie i ochrona środowiska naturalnego, przymiotniki opisujące zwierzęta, nazwy nawyków żywieniowych, artykułów spożywczych, posiłków i ich przygotowania, wyrażenia opisujące życie szkoły, wyposażenie domu (kuchni), zagrożenie i ochronę środowiska naturalnego, nazwy kontynentów, tradycje i zwyczaje, określenie samopoczucia, chorób, ich objawów i leczenia oraz kontuzji, wynalazki i odkrycia naukowe, znajomi i przyjaciele, formy spędzania wolnego czasu, uczucia i emocje, umiejętności i zainteresowania, czynności związane z ochroną środowiska naturalnego (korzystanie z używanego sprzętu informacyjno-komunikacyjnego), formy spędzania czasu wolnego, zjawiska społeczne (prace społeczne), towary i ich cechy (ceny), czynności związane z życiem szkoły, słownictwo z obszaru: korzystanie z podstawowych urządzeń technicznych i technologii informacyjno-komunikacyjnej, czynności związane z trybem życia, formy spędzania wolnego czasu, wydarzenia społeczne (</text:span><text:span text:style-name="T10">clean-ups, best recycling awards</text:span><text:span text:style-name="T5">), słownictwo z obszarów: wycieczki, zwiedzanie, baza, uprawianie sportu, dyscypliny sportu, sprzęt sportowy, zagrożenie i ochrona środowiska naturalnego, krajobraz. Popełniając liczne błędy, buduje zdania twierdzące, przeczące i pytające oraz krótkie odpowiedzi w czasie </text:span><text:span text:style-name="T10">Present simple.</text:span><text:span text:style-name="T5"> słabo zna zasady tworzenia zdań twierdzących, przeczących i pytających oraz krótkich odpowiedzi z czasownikiem </text:span><text:span text:style-name="T10">have to;</text:span><text:span text:style-name="T5"> posługując się nimi, popełnia liczne błędy, zasady tworzenia zdań twierdzących i pytających ze strukturą </text:span><text:span text:style-name="T10">There is</text:span><text:span text:style-name="T5"> / </text:span><text:span text:style-name="T10">There are,</text:span><text:span text:style-name="T5"> z trudem podaje przyimki miejsca, zasady tworzenia zdań w trybie</text:span><text:span text:style-name="T10"> </text:span><text:span text:style-name="T5">rozkazującym (instrukcje), konstrukcji gerundialnych po czasownikach: </text:span><text:span text:style-name="T10">live, like, don’t mind, don’t like, hate,</text:span><text:span text:style-name="T5"> zasady tworzenia rzeczowników złożonych (np. </text:span><text:span text:style-name="T10">a sports centremanager</text:span><text:span text:style-name="T5">),</text:span><text:span text:style-name="T16"><text:tab/></text:span><text:span text:style-name="T17">pytań </text:span><text:span text:style-name="T5">o podmiot (</text:span><text:span text:style-name="T10">Who …?),</text:span><text:span text:style-name="T5"> przyimki miejsca, a stosując je popełnia liczne błędy. Nieudolnie tworzy zdania twierdzące, przeczące i pytające oraz krótkie odpowiedzi w czasie </text:span><text:span text:style-name="T10">Present simple</text:span><text:span text:style-name="T5"> (dla czynności wykonywanych regularnie), zdania twierdzące, przeczące i pytające oraz krótkie odpowiedzi z w czasie </text:span><text:span text:style-name="T10">Present continuous</text:span><text:span text:style-name="T5"> (dla czynności tymczasowych i dla zaplanowanych czynności w przyszłości), tryb rozkazujący (instrukcje/sugestie), okoliczniki czasu dla czasów </text:span><text:span text:style-name="T10">Present simple</text:span><text:span text:style-name="T5"> i </text:span><text:span text:style-name="T10">Present continuous.</text:span><text:span text:style-name="T5"> Słabo zna zasady tworzenia zdań twierdzących, przeczących i pytających oraz krótkich odpowiedzi w czasie </text:span><text:span text:style-name="T10">Present simple</text:span><text:span text:style-name="T5"> (do streszczenia akcji </text:span><text:soft-page-break/><text:span text:style-name="T5">filmu/serialu) i stosując je, popełnia liczne błędy, zasady tworzenia zdań twierdzących, przeczących i pytających oraz krótkich odpowiedzi w czasie </text:span><text:span text:style-name="T10">Future simple</text:span><text:span text:style-name="T5"> (do przewidywania przyszłości)</text:span><text:span text:style-name="T10">,</text:span><text:span text:style-name="T5"> zasady tworzenia zaimków osobowych w funkcji dopełnienia (</text:span><text:span text:style-name="T10">object pronouns</text:span><text:span text:style-name="T5">). Popełnia dużo błędów, stosując przymiotniki regularne i nieregularne w stopniu wyższym i w stopniu najwyższym, używając struktury: </text:span><text:span text:style-name="T10">as … as.</text:span><text:span text:style-name="T5"> Słabo zna zasady tworzenia zdań twierdzących, przeczących i pytających oraz krótkich odpowiedzi z czasownikiem modalnym </text:span><text:span text:style-name="T10">should</text:span><text:span text:style-name="T5">; popełnia liczne błędy posługując się nimi. Słabo zna różnicę między przymiotnikami i zaimkami dzierżawczymi (</text:span><text:span text:style-name="T10">Possessive adjectives, Possessive pronouns</text:span><text:span text:style-name="T5">), zasady tworzenia wybranych rzeczowników złożonych, używania przyimków miejsca (</text:span><text:span text:style-name="T10">on, under, in front of, between, next to)</text:span><text:span text:style-name="T5"> tworzenia zdań twierdzących, przeczących i pytających oraz krótkich odpowiedzi z czasownikiem </text:span><text:span text:style-name="T10">be</text:span><text:span text:style-name="T5"> i innymi czasownikami w czasie </text:span><text:span text:style-name="T10">Past simple</text:span><text:span text:style-name="T5">. tworzenia zdań twierdzących, przeczących i pytających ze strukturą </text:span><text:span text:style-name="T10">There was / There were.</text:span><text:span text:style-name="T5"> Popełnia liczne błędy stosując przysłówki </text:span><text:span text:style-name="T10">First, Then, Finally.</text:span><text:span text:style-name="T5"> budując zdania w trybie rozkazującym, stosując w zdaniach strukturę </text:span><text:span text:style-name="T10">be going to i</text:span><text:span text:style-name="T5"> przysłówki częstotliwości, określniki </text:span><text:span text:style-name="T10">a</text:span><text:span text:style-name="T5">/</text:span><text:span text:style-name="T10">an</text:span><text:span text:style-name="T5"> z nazwami chorób, określenia czasu typowe dla czasu przeszłego, zdania twierdzące, przeczące i pytające oraz krótkie odpowiedzi oraz pytania szczegółowe z czasownikami regularnymi i nieregularnymi w czasie </text:span><text:span text:style-name="T10">Past simple,</text:span><text:span text:style-name="T5"> zadając pytanie o podmiot:</text:span><text:span text:style-name="T10"> What happened?</text:span><text:span text:style-name="T5"> Słabo zna zasady tworzenia i z licznymi błędami stara się tworzyć zdania twierdzące, przeczące, pytające i krótkie odpowiedzi w czasie </text:span><text:span text:style-name="T10">Present perfect.</text:span><text:span text:style-name="T5"> Rzadko poprawnie tworzy formę </text:span><text:span text:style-name="T10">past participle</text:span><text:span text:style-name="T5"> czasowników regularnych i nieregularnych. Zna niewiele wymaganych czasowników nieregularnych. Rzadko poprawnie formułuje zasady/reguły zachowania w trybie rozkazującym. Słabo zna zasady tworzenia pytań z czasownikiem modalnym </text:span><text:span text:style-name="T10">can</text:span><text:span text:style-name="T5"> i z licznymi błędami tworzy pytania o to, do czego mogą być wykorzystane określone sprzęty, oraz odpowiada na te pytania. Słabo zna znaczenie czasownika modalnego </text:span><text:span text:style-name="T10">mustn’t</text:span><text:span text:style-name="T5"> i z licznymi błędami stosuje go w zdaniach, zasady tworzenia i popełniając liczne błędy, buduje zdania twierdzące, przeczące i pytające oraz krótkie odpowiedzi w czasach </text:span><text:span text:style-name="T10">Present simple. Present continuous, Past simple, Present perfect</text:span><text:span text:style-name="T5">. Rzadko poprawnie stosuje w zdaniach w czasie </text:span><text:span text:style-name="T10">Present perfect</text:span><text:span text:style-name="T5"> przysłówki: </text:span><text:span text:style-name="T10">just, never</text:span><text:span text:style-name="T5"> i </text:span><text:span text:style-name="T10">ever. </text:span><text:span text:style-name="T5">Rzadko</text:span><text:span text:style-name="T16"> </text:span><text:span text:style-name="T5">poprawnie</text:span><text:span text:style-name="T16"> </text:span><text:span text:style-name="T5">stosuje</text:span><text:span text:style-name="T16"> </text:span><text:span text:style-name="T5">w</text:span><text:span text:style-name="T16"> </text:span><text:span text:style-name="T5">zdaniach</text:span><text:span text:style-name="T16"> </text:span><text:span text:style-name="T5">czas</text:span><text:span text:style-name="T16"><text:tab/></text:span><text:span text:style-name="T10">Past</text:span><text:span text:style-name="T16"> </text:span><text:span text:style-name="T10">simple </text:span><text:span text:style-name="T5">i </text:span><text:span text:style-name="T10">Present perfect</text:span><text:span text:style-name="T5">. Rzadko poprawnie stosuje zwrot </text:span><text:span text:style-name="T10">let’s</text:span><text:span text:style-name="T5"> do wyrażenia propozycji.</text:span><text:span text:style-name="T9"> Słuchanie:</text:span><text:span text:style-name="T5"> uczeń ma trudności z rozumieniem poleceń nauczyciela dotyczących sytuacji w klasie, nieudolnie na nie reaguje. Ma trudności z rozumieniem ogólnego sensu prostych wypowiedzi. Mimo pomocy z trudnością znajduje proste informacje w wypowiedzi, przy wyszukiwaniu złożonych informacji popełnia liczne błędy. </text:span><text:span text:style-name="T9">Czytanie</text:span><text:span text:style-name="T10">:</text:span><text:span text:style-name="T5"> uczeń ma trudności ze rozumieniem ogólnego sensu prostych tekstów lub</text:span><text:span text:style-name="T9"> </text:span><text:span text:style-name="T5">fragmentów tekstu. Mimo pomocy, z trudem znajduje w tekście określone informacje, przy wyszukiwaniu złożonych informacji popełnia liczne błędy. </text:span><text:span text:style-name="T9">Mówienie:</text:span><text:span text:style-name="T5"> uczeń nieudolnie tworzy proste wypowiedzi ustne, popełniając błędy zaburzające</text:span><text:span text:style-name="T9"> </text:span><text:span text:style-name="T5">komunikację: opisuje zawody i obowiązki w różnych zawodach, nazywa zawody na podstawie definicji, wypowiada się na temat obowiązków w pracy i w domu, opisuje zdjęcia (ludzi i czynności), wypowiada się na temat niezwykłych zawodów w różnych częściach świata, nazywa sprzęty domowe, sugeruje, co można zrobić z niepotrzebnym lub zepsutym sprzętem domowym, określa czynności związane z remontem/odnowieniem mieszkania, opisuje czynności, które wykonuje się regularnie, opisuje czynności, które wyjątkowo teraz wykonuje się inaczej niż zwykle, opisuje czynności szkolne z zastosowaniem dopełnienia w formie zaimka, opisuje przyszłe okresy życia, czyta daty, opisuje cechy fizyczne i cechy osobowościowe niektórych zwierząt, opisuje, do czego służą zwierzętom różne części ciała, nazywa dodatkowe cechy zwierząt, wypowiada się na temat różnych cech zwierząt, nazywa posiłki i ich składniki, porównuje posiłki, wypowiada się na temat posiłków najbardziej popularnych wśród uczniów, wypowiada się na temat posiłków/lunchu w szkole, nazywa składniki potrawy oraz czynności, jakie trzeba wykonać podczas gotowania, promuje zdrowe żywienie, wyraża prośbę o podanie przepisu na potrawę; wypowiada się na temat czynności w przeszłości, opisuje czynności przeszłe z czasownikiem </text:span><text:span text:style-name="T10">be</text:span><text:span text:style-name="T5">, opisuje wygląd miejsca w przeszłości; opisuje sprzęty kuchenne, określa położenie sprzętów kuchennych stosując strukturę </text:span><text:span text:style-name="T10">There was</text:span><text:span text:style-name="T5"> / </text:span><text:span text:style-name="T10">There were,</text:span><text:span text:style-name="T5"> opisuje, jak często choruje na różne choroby, nazywa objawy chorób, opisuje sposoby działania w związku z różnymi objawami chorobowymi; opisuje wydarzenie z przeszłości z wykorzystaniem czasowników regularnych i </text:span><text:soft-page-break/><text:span text:style-name="T5">nieregularnych; opowiada o doznanym urazie lub kontuzji. Z trudem, z dużą pomocą nauczyciela formułuje argumenty ‘za’ podaną tezą, nazywa elementy sprzętu komputerowego oraz podstawowe czynności podczas obsługi komputera, porównuje sprzęt komputerowy, wypowiada się na temat zasad zachowania w pracowni komputerowej; opisuje swoje zainteresowanie grami komputerowymi; wypowiada się na temat czynności i wydarzeń, które miały miejsce niedawno, między jakimś momentem w przeszłości a chwilą obecną; nazywa swoje emocje z podaniem przyczyny; bierze udział w debacie, nazywa różne formy aktywnego wypoczynku; ocenia czy dana aktywność jest bezpieczna, czy nie (</text:span><text:span text:style-name="T10">risky/dangerous</text:span><text:span text:style-name="T5"> vs </text:span><text:span text:style-name="T10">safe</text:span><text:span text:style-name="T5">). Rzadko poprawnie rozpoznaje w wyrazach nieme litery: b, w, gh, k, l. z trudem rozpoznaje i wymawia dźwięki /θ/ i / ð/, dźwięk /ʃ/, /v/, /tʃ/, /uː/, /aʊ/ i /ʌ/.</text:span><text:span text:style-name="T9"> Pisanie</text:span><text:span text:style-name="T10">:</text:span><text:span text:style-name="T5"> uczeń popełniając liczne błędy zakłócające komunikację, tworzy krótkie wypowiedzi pisemne:<text:tab/>opisuje,<text:tab/>gdzie<text:tab/>ktoś<text:tab/>się<text:tab/>znajduje,<text:tab/>opisuje<text:tab/>zawody<text:tab/>członków<text:tab/>rodziny poprzez definiowanie ich obowiązków w pracy, wypowiada się na temat zawodów, obowiązków w pracy oraz niezwykłych zawodów w różnych krajach i na różnych kontynentach, opisuje przedmioty będące wyposażeniem domu, opisuje kuchnię i łazienkę (podczas remontu); opisuje czynności tymczasowe i zaplanowane, opisuje czynności regularne w zestawieniu z czynnościami wykonywanymi tymczasowo lub obecnie; opisuje czynności zaplanowane do wykonania w najbliższej przyszłości; sugeruje, co można zrobić z niepotrzebnym lub zepsutym sprzętem domowym, nazywa etapy życia człowieka, zadaje pytania i udziela odpowiedzi odnośnie przeczytanego tekstu, zadaje pytania o pracę szkolną i odpowiada na nie, wyraża swoje przewidywania odnośnie przyszłych wydarzeń, wyraża zgodę lub niezgodę, opisuje rutynowe czynności związane ze szkołą, wypowiada się na temat wynalazków z różnych stron świata; zapisuje daty, wypowiada się na temat życia dzikich zwierząt, zadaje pytania szczegółowe o zwierzęta w rezerwatach i odpowiada na nie, wypowiada się na temat wybranego rezerwatu przyrody; opisuje wygląd (dzikich) zwierząt, ich habitat oraz cechy osobowościowe; opisuje przynależność (zwierząt domowych do właścicieli, akcesoriów do zwierząt), tworzy bardzo proste wypowiedzi pisemne: podaje przepis na potrawę; wypowiada się na temat tradycyjnych posiłków w Polsce i Meksyku; opisuje czynności przeszłe z czasownikiem </text:span><text:span text:style-name="T10">be</text:span><text:span text:style-name="T5">; opisuje, co się gdzie znajdowało w przeszłości stosując strukturę </text:span><text:span text:style-name="T10">There was</text:span><text:span text:style-name="T5"> / </text:span><text:span text:style-name="T10">There were,</text:span><text:span text:style-name="T5"> opisuje, jak często ktoś choruje; opisuje sposoby działania w zależności od różnych objawów chorobowych; wyjaśnia przyczynę swojej nieobecności; opisuje wydarzenia z przeszłości z wykorzystaniem czasowników regularnych i nieregularnych, przedstawia przebieg choroby z użyciem czasowników regularnych i nieregularnych; opisuje przyczyny i objawów kontuzji; opisuje choroby i wypadki, które wydarzyły się w przeszłości; wypowiada się na temat życia i osiągnięć wybitnej kobiety lub mężczyzny, przygotowuje ogłoszenie o sprzedaży sprzętu komputerowego; wypowiada się na temat czynności i wydarzeń, które miały miejsce niedawno, między jakimś momentem w przeszłości a chwilą obecną; wypowiada się na temat (wykonanych lub niewykonanych) czynności związanych z pracą na komputerze; opisuje swoje samopoczucie; przygotowuje argumenty za i przeciw podanej tezie, opisuje formy aktywnego wypoczynku, opisuje działania przyjazne środowisku; opisuje to, co ktoś właśnie zrobił i co właśnie się wydarzyło; opisuje czynności wykonane przed chwilą; formułuje propozycję, przyjmuje propozycję, odrzuca propozycję; opisuje miejsce, w którym istniało zagrożenie dla środowiska; wypowiada się na temat czynności, których nigdy się nie wykonało lub które się właśnie wykonało; pyta o to, czy kiedykolwiek wykonało się jakąś czynność; pisze ogłoszenie, w którym informuje o planowanej akcji ekologicznej. </text:span></text:p>
      <text:p text:style-name="P28"><text:span text:style-name="T18">Reagowanie</text:span><text:span text:style-name="T19">:</text:span><text:span text:style-name="T17"> Uczeń nieudolnie reaguje w prostych sytuacjach, popełniając liczne błędy zakłócające komunikację: uzyskuje i przekazuje informacje odnośnie miejsc pracy w swojej okolicy, obowiązków domowych, upodobań; nieudolnie wyraża opinię inną niż jego rozmówca i stosuje wyrażenia przydatne na lekcji języka angielskiego, uzyskuje i przekazuje informacje odnośnie wyposażenia domu; oferuje pomoc, wyraża prośbę o pomoc i dziękuje za </text:span><text:span text:style-name="T5">pomoc; stosuje zwroty grzecznościowe, wyraża opinie na temat na temat przyszłych wydarzeń w szkole oraz swoje przewidywania na temat pogody; wyraża intencje i pragnienia; uzyskuje i przekazuje informacje na temat przeczytanego tekstu oraz odnośnie przyszłości. Słabo rozróżnia styl formalny lub nieformalny w konkretnych sytuacjach; popełnia liczne błędy. Nieudolnie reaguje w prostych sytuacjach, popełniając liczne błędy: uzyskuje i przekazuje informacje odnośnie niektórych cech zwierząt oraz tego, co do kogo należy; stosując zwroty grzecznościowe, prosi o radę i udziela rady z </text:span><text:soft-page-break/><text:span text:style-name="T5">wykorzystaniem czasownika </text:span><text:span text:style-name="T10">should</text:span><text:span text:style-name="T5">, podaje przepis na potrawę; uzyskuje i przekazuje informacje odnośnie przepisu,</text:span><text:span text:style-name="T10"> </text:span><text:span text:style-name="T5">najbardziej popularnych potraw, tego czy coś się gdzieś znajdowało oraz tego, gdzie ktoś był w zeszłym tygodniu, uzyskuje i przekazuje informacje dotyczące wydarzeń z przeszłości, choroby/dolegliwości/ kontuzji, ich przyczyn, leczenia oraz obecnego samopoczucia kontuzjowanego; przeprowadza ‘rozmowę z operatorem numeru alarmowego 112, uzyskuje i przekazuje uzyskuje i przekazuje informacje na temat samopoczucia swojego oraz innej osoby, emocji innej osoby wywołanych konkretną sytuacją, na temat zakupionych przedmiotów oraz cech sprzętu komputerowego, czynności związanych z pracą przy komputerze i przestrzegania zasad zachowania się w szkole, uzyskuje i przekazuje informacje odnośnie czynności, które się kiedykolwiek wykonało (</text:span><text:span text:style-name="T10">ever</text:span><text:span text:style-name="T5">), które się właśnie wykonało (</text:span><text:span text:style-name="T10">just</text:span><text:span text:style-name="T5">) i których się nigdy nie wykonało (</text:span><text:span text:style-name="T10">never</text:span><text:span text:style-name="T5">); uzyskuje i przekazuje informacje odnośnie aktywnego wypoczynku i doświadczeń z nim związanych oraz na temat działań przyjaznych środowisku podejmowanych przez uczniów; uzyskuje i przekazuje informacje odnośnie wydarzeń przeszłych; proponuje, przyjmuje propozycje i odrzuca propozycję; wyraża opinię. </text:span><text:span text:style-name="T9">Przetwarzanie tekstu:</text:span><text:span text:style-name="T5"> uczeń nieudolnie przekazuje w języku angielskim informacje zawarte w materiałach wizualnych, popełniając liczne błędy. Z trudem i często niepoprawnie przekazuje w języku polskim informacje sformułowane w języku angielskim. Popełniając liczne błędy, nieudolnie przekazuje w języku angielskim informacje sformułowane w języku polskim. Popełniając liczne błędy, próbuje z pomocą nauczyciela formułować argumenty w debacie na temat plusów i minusów grania w gry komputerowe. <text:s/></text:span></text:p>
      <text:p text:style-name="P28"/>
      <text:p text:style-name="P10">OCENA DOSTATECZNA </text:p>
      <text:p text:style-name="P9">(uczeń opanował wymagania na ocenę dopuszczającą) </text:p>
      <text:p text:style-name="P28"><text:span text:style-name="T9">Znajomość środków językowych:</text:span><text:span text:style-name="T5"> uczeń częściowo zna i podaje podstawowy zakres słownictwa. Popełniając dość liczne błędy buduje zdania z używając czasów gramatycznych. Zna, ale z trudem tworzy konstrukcje gramatyczne, a posługując się nimi, popełnia dość liczne błędy. </text:span></text:p>
      <text:p text:style-name="P28"><text:span text:style-name="T9">Słuchanie:</text:span><text:span text:style-name="T5"> uczeń z niewielką pomocą znajduje proste informacje w wypowiedzi, przy</text:span><text:span text:style-name="T9"> </text:span><text:span text:style-name="T5">wyszukiwaniu złożonych informacji popełnia dość liczne błędy. Na ogół rozumie ogólny sens prostych</text:span><text:span text:style-name="T16"><text:tab/></text:span><text:span text:style-name="T5">wypowiedzi. </text:span></text:p>
      <text:p text:style-name="P28"><text:span text:style-name="T9">Czytanie</text:span><text:span text:style-name="T10">:</text:span><text:span text:style-name="T5"> uczeń przeważnie rozumie ogólny sens prostych tekstów lub fragmentów tekstu. Z niewielką pomocą na ogół znajduje w tekście określone informacje. Przy wyszukiwaniu złożonych informacji czasem popełnia błędy. </text:span></text:p>
      <text:p text:style-name="P28"><text:span text:style-name="T9">Mówienie:</text:span><text:span text:style-name="T5"> uczeń z niewielką pomocą i pewnym trudem tworzy proste wypowiedzi ustne,</text:span><text:span text:style-name="T9"> </text:span><text:span text:style-name="T5">błędy w wymowie czasem zaburzają komunikację. Na ogół poprawnie rozpoznaje dźwięki ale ma</text:span><text:span text:style-name="T16"> </text:span><text:span text:style-name="T5">czasem</text:span><text:span text:style-name="T16"> </text:span><text:span text:style-name="T5">problemy</text:span><text:span text:style-name="T16"> </text:span><text:span text:style-name="T5">z</text:span><text:span text:style-name="T16"><text:tab/></text:span><text:span text:style-name="T5">ich</text:span><text:span text:style-name="T16"> </text:span><text:span text:style-name="T17">wymawianiem. </text:span></text:p>
      <text:p text:style-name="P28"><text:span text:style-name="T9">Pisanie</text:span><text:span text:style-name="T10">:</text:span><text:span text:style-name="T5"> uczeń popełniając dość liczne błędy, częściowo zaburzające komunikację, tworzy, sam lub z pomocą nauczyciela, bardzo proste wypowiedzi pisemne. </text:span></text:p>
      <text:p text:style-name="P28"><text:span text:style-name="T9">Reagowanie</text:span><text:span text:style-name="T10">:</text:span><text:span text:style-name="T5"> uczeń reaguje w prostych sytuacjach, uzyskuje i przekazuje informacje czasem popełniając błędy. </text:span></text:p>
      <text:p text:style-name="P28"><text:span text:style-name="T9">Przetwarzanie tekstu:</text:span><text:span text:style-name="T5"> uczeń przekazuje w języku angielskim informacje zawarte w materiałach wizualnych, czasem popełniając błędy. Przekazuje w języku polskim informacje sformułowane w języku angielskim, czasem popełniając błędy. Popełniając dość liczne błędy, przekazuje w języku angielskim informacje sformułowane w języku polskim. Popełniając dość liczne błędy, próbuje samodzielnie formułować argumenty w debacie.</text:span></text:p>
      <text:p text:style-name="P28"/>
      <text:p text:style-name="P28"/>
      <text:p text:style-name="P10">OCENA DOBRA <text:s/></text:p>
      <text:p text:style-name="P9">(uczeń opanował wymagania na ocenę dopuszczającą i dostateczną)</text:p>
      <text:p text:style-name="P28"><text:soft-page-break/><text:span text:style-name="T9">Znajomość <text:s/>środków <text:s/>językowych:</text:span><text:span text:style-name="T16"><text:tab/></text:span><text:span text:style-name="T5">uczeń <text:s/>w <text:s/>większości <text:s/>zna <text:s/>i <text:s/>na <text:s/>ogół <text:s/>poprawnie <text:s/>podaje zagadnienia</text:span><text:span text:style-name="T16"> </text:span><text:span text:style-name="T5">leksykalne i gramatyczne. Bez większego trudu i na ogół poprawnie buduje zdania z wykorzystaniem poznanych czasów i struktur gramatycznych. </text:span></text:p>
      <text:p text:style-name="P28"><text:span text:style-name="T9">Słuchanie:</text:span><text:span text:style-name="T5"> uczeń rozumie ogólny sens prostych i bardziej złożonych wypowiedzi. Na ogół znajduje proste informacje w wypowiedzi, przy wyszukiwaniu złożonych informacji zdarza mu się popełniać błędy. </text:span></text:p>
      <text:p text:style-name="P28"><text:span text:style-name="T9">Czytanie</text:span><text:span text:style-name="T10">:</text:span><text:span text:style-name="T5"> uczeń rozumie sens prostych tekstów lub fragmentów tekstu. Bez większego trudu znajduje w tekście określone informacje, a przy wyszukiwaniu złożonych informacji zdarza</text:span></text:p>
      <text:p text:style-name="P4"/>
      <text:p text:style-name="P93"><text:span text:style-name="T5">mu się popełniać błędy.</text:span><text:span text:style-name="T9"> Mówienie:</text:span><text:span text:style-name="T5"> uczeń tworzy proste wypowiedzi ustne, popełniając błędy nie zaburzające komunikacji. Rozpoznaje i wymawia poznane dźwięki, popełniając nieliczne błędy.</text:span><text:span text:style-name="T5"/></text:p>
      <text:p text:style-name="P4"/>
      <text:p text:style-name="P94"><text:span text:style-name="T9">Pisanie</text:span><text:span text:style-name="T10">:</text:span><text:span text:style-name="T5"> uczeń popełniając drobne błędy niezaburzające komunikacji, tworzy krótkie, proste i bardziej złożone wypowiedzi pisemne.</text:span><text:span text:style-name="T5"/></text:p>
      <text:p text:style-name="P4"/>
      <text:p text:style-name="P93"><text:span text:style-name="T9">Reagowanie</text:span><text:span text:style-name="T10">:</text:span><text:span text:style-name="T5"> uczeń potrafi w sytuacji typowej, przećwiczonej na lekcji lub analogicznej prawidłowo zareagować. Popełniając nieliczne błędy, reaguje w prostych i złożonych sytuacjach: uzyskuje i przekazuje informacje, stosuje styl formalny lub nieformalny zwykle</text:span><text:span text:style-name="T5"/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97"><text:span text:style-name="T5">adekwatnie</text:span><text:span text:style-name="T5"/></text:p>
          </table:table-cell>
          <table:table-cell table:style-name="Tabela6.A1" office:value-type="string">
            <text:p text:style-name="P98"><text:span text:style-name="T5">do</text:span><text:span text:style-name="T5"/></text:p>
          </table:table-cell>
          <table:table-cell table:style-name="Tabela6.A1" office:value-type="string">
            <text:p text:style-name="P97"><text:span text:style-name="T5">sytuacji;</text:span><text:span text:style-name="T5"/></text:p>
          </table:table-cell>
          <table:table-cell table:style-name="Tabela6.A1" office:value-type="string">
            <text:p text:style-name="P99"><text:span text:style-name="T5">nieliczne</text:span><text:span text:style-name="T5"/></text:p>
          </table:table-cell>
          <table:table-cell table:style-name="Tabela6.A1" office:value-type="string">
            <text:p text:style-name="P100"><text:span text:style-name="T5">błędy</text:span><text:span text:style-name="T5"/></text:p>
          </table:table-cell>
          <table:table-cell table:style-name="Tabela6.A1" office:value-type="string">
            <text:p text:style-name="P101"><text:span text:style-name="T5">nie</text:span><text:span text:style-name="T5"/></text:p>
          </table:table-cell>
          <table:table-cell table:style-name="Tabela6.A1" office:value-type="string">
            <text:p text:style-name="P101"><text:span text:style-name="T5">zakłócają</text:span><text:span text:style-name="T5"/></text:p>
          </table:table-cell>
          <table:table-cell table:style-name="Tabela6.A1" office:value-type="string">
            <text:p text:style-name="P97"><text:span text:style-name="T5">komunikacji.</text:span><text:span text:style-name="T5"/></text:p>
          </table:table-cell>
        </table:table-row>
        <table:table-row table:style-name="Tabela6.2">
          <table:table-cell table:style-name="Tabela6.A2" office:value-type="string">
            <text:p text:style-name="P114"><text:span text:style-name="T10">Przetwarzanie</text:span><text:span text:style-name="T10"/></text:p>
          </table:table-cell>
          <table:table-cell table:style-name="Tabela6.A2" office:value-type="string">
            <text:p text:style-name="P115"><text:span text:style-name="T11">tekstu:</text:span><text:span text:style-name="T11"/></text:p>
          </table:table-cell>
          <table:table-cell table:style-name="Tabela6.A1" office:value-type="string">
            <text:p text:style-name="P116"><text:span text:style-name="T5">uczeń</text:span><text:span text:style-name="T5"/></text:p>
          </table:table-cell>
          <table:table-cell table:style-name="Tabela6.A1" office:value-type="string">
            <text:p text:style-name="P117"><text:span text:style-name="T5">zazwyczaj</text:span><text:span text:style-name="T5"/></text:p>
          </table:table-cell>
          <table:table-cell table:style-name="Tabela6.A1" table:number-columns-spanned="4" office:value-type="string">
            <text:p text:style-name="P114"><text:span text:style-name="T5">poprawnie <text:s/>przekazuje <text:s/>w <text:s/>języku <text:s/>angielskim</text:span><text:span text:style-name="T5"/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97"><text:span text:style-name="T5">informacje</text:span><text:span text:style-name="T5"/></text:p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97"><text:span text:style-name="T5">zawarte</text:span><text:span text:style-name="T5"/></text:p>
          </table:table-cell>
        </table:table-row>
      </table:table>
      <text:p text:style-name="P3"/>
      <text:p text:style-name="P93"><text:span text:style-name="T5">w materiałach wizualnych. Na ogół poprawnie przekazuje w języku polskim informacje sformułowane w języku angielskim. Popełniając drobne błędy, przekazuje w języku angielskim informacje sformułowane w języku polskim. Stara się brać udział w debacie– formułuje argumenty czasem popełniając błędy.</text:span><text:span text:style-name="T5"/></text:p>
      <text:p text:style-name="P5"/>
      <text:p text:style-name="P97"><text:span text:style-name="T8">OCENA BARDZO DOBRA</text:span><text:span text:style-name="T8"/></text:p>
      <text:p text:style-name="P97"><text:span text:style-name="T5">(uczeń opanował wymagania na ocenę dopuszczającą, dostateczną i dobrą)</text:span><text:span text:style-name="T5"/></text:p>
      <text:p text:style-name="P2"/>
      <text:p text:style-name="P93"><text:span text:style-name="T9">Znajomość środków językowych:</text:span><text:span text:style-name="T5"> uczeń zna i z łatwością, bezbłędnie lub niemal bezbłędnie posługuje się zagadnieniami leksykalnymi i gramatycznymi. Z łatwością i poprawnie buduje zdania z wykorzystaniem poznanych czasów i struktur gramatycznych.</text:span><text:span text:style-name="T5"/></text:p>
      <text:p text:style-name="P4"/>
      <text:p text:style-name="P95"><text:span text:style-name="T9">Słuchanie:</text:span><text:span text:style-name="T5"> uczeń z łatwością rozumie ogólny sens zarówno prostych, jak i złożonych wypowiedzi. Bez problemu samodzielnie znajduje w wypowiedzi proste i złożone informacje.</text:span><text:span text:style-name="T5"/></text:p>
      <text:p text:style-name="P4"/>
      <text:p text:style-name="P102"><text:span text:style-name="T5">Bezbłędne rozumie teksty i dialogi rodzimych użytkowników języka. </text:span><text:span text:style-name="T9">Czytanie</text:span><text:span text:style-name="T10">:</text:span><text:span text:style-name="T5"> uczeń bez trudu rozumie ogólny sens prostych i złożonych tekstów oraz</text:span><text:span text:style-name="T9"> </text:span><text:span text:style-name="T5">fragmentów tekstu. Bez trudu układa informacje w określonym porządku. Z łatwością samodzielnie znajduje w tekście podstawowe oraz złożone informacje. Z łatwością i poprawnie określa kontekst wypowiedzi.</text:span><text:span text:style-name="T5"/></text:p>
      <text:p text:style-name="P7"/>
      <text:p text:style-name="P95"><text:span text:style-name="T9">Mówienie:</text:span><text:span text:style-name="T5"> uczeń swobodnie i bez trudu tworzy proste i bardziej złożone wypowiedzi ustne, ewentualne drobne błędy nie zaburzają komunikacji. Wyraża własną opinię na omawiane</text:span><text:span text:style-name="T5"/></text:p>
      <text:p text:style-name="P6"/>
      <text:p text:style-name="P103"><text:span text:style-name="T5">zagadnienia</text:span><text:span text:style-name="T16"> </text:span><text:span text:style-name="T5">leksykalne.</text:span><text:span text:style-name="T16"> </text:span><text:span text:style-name="T17">Rozpoznaje </text:span><text:span text:style-name="T5">i wymawia poznane dźwięki nie popełniając błędów. Sprawnie formułuje argumenty ‘za’ podaną tezą. Poprawnie rozpoznaje w wyrazach nieme litery: b, w, gh, k, l. </text:span><text:span text:style-name="T17"/></text:p>
      <text:p text:style-name="P56"><text:bookmark text:name="page30"/><text:span text:style-name="T9">Pisanie</text:span><text:span text:style-name="T10">:</text:span><text:span text:style-name="T5"> uczeń samodzielnie i stosując bogate słownictwo, tworzy krótkie wypowiedzi pisemne. Całość wypowiedzi jest zgodna z tematem. </text:span><text:span text:style-name="T17"/></text:p>
      <text:p text:style-name="P56"><text:soft-page-break/><text:span text:style-name="T9">Reagowanie</text:span><text:span text:style-name="T10">:</text:span><text:span text:style-name="T5"> uczeń swobodnie reaguje w prostych i złożonych sytuacjach: przedstawia siebie i inne osoby; uzyskuje i przekazuje informacje. Swobodnie i poprawnie stosuje wyrażenia przydatne na lekcji języka angielskiego. Poprawnie stosuje styl formalny lub nieformalny, zwykle adekwatnie do sytuacji. Swobodnie i bezbłędnie proponuje, przyjmuje propozycje i odrzuca propozycję; wyraża opinię.</text:span><text:span text:style-name="T9"> Przetwarzanie tekstu:</text:span><text:span text:style-name="T5"> uczeń bez trudu i poprawnie przekazuje w języku angielskim informacje zawarte w materiałach wizualnych. Z łatwością przekazuje w języku polskim informacje sformułowane w języku angielskim. Swobodnie i bezbłędnie przekazuje w języku angielskim informacje sformułowane w języku polskim. Bierze czynny udział w debacie– poprawnie formułuje argumenty.</text:span><text:span text:style-name="T17"/></text:p>
      <text:p text:style-name="P56"/>
      <text:p text:style-name="P56"><text:span text:style-name="T8">OCENA CELUJĄCA </text:span><text:span text:style-name="T17"/></text:p>
      <text:p text:style-name="P56"><text:span text:style-name="T5">(uczeń opanował wymagania na ocenę dopuszczającą, dostateczną, dobrą i bardzo dobrą) </text:span><text:span text:style-name="T17"/></text:p>
      <text:p text:style-name="P56"><text:span text:style-name="T6">Uczeń opanował pełny zakres wiadomości i umiejętności przewidzianych w realizowanym programie nauczania. Zna i stosuje wszystkie wprowadzone przez nauczyciela struktury gramatyczne. Doskonale rozumie polecenia nauczyciela. Potrafi samodzielnie w języku angielskim prowadzić i podtrzymywać rozmowę na omawiane tematy. Samodzielnie potrafi konstruować zdania. Wyczerpująco przekazuje i uzyskuje wszystkie wymagane informacje w formie pisemnej. Bezbłędne rozumie teksty i dialogi prezentowanych przez rodowitych użytkowników j. angielskiego. Zdobywa dodatkową wiedzę, korzystając z różnych źródeł informacji. Umiejętnie posługuje się słownikiem dwujęzycznym. Twórczo rozwija swoje uzdolnienia na przykład biorąc udział w konkursach języka angielskiego.</text:span><text:span text:style-name="T17"/></text:p>
      <text:p text:style-name="P56"/>
      <text:p text:style-name="P118"><text:span text:style-name="T6">Informatyka</text:span><text:span text:style-name="T17"/></text:p>
      <text:p text:style-name="P5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<text:span text:style-name="T1">Ocena</text:span><text:span text:style-name="T1"/></text:p>
          </table:table-cell>
          <table:table-cell table:style-name="Tabela1.A1" office:value-type="string">
            <text:p text:style-name="P47"><text:span text:style-name="T1">Wymagania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7">Dopuszczający</text:p>
          </table:table-cell>
          <table:table-cell table:style-name="Tabela1.A1" office:value-type="string">
            <text:list xml:id="list4144050373" text:style-name="WWNum8">
              <text:list-item>
                <text:p text:style-name="P91"><text:span text:style-name="T26">wysyła wiadomość za pośrednictwem poczty elektronicznej</text:span><text:span text:style-name="T26"/></text:p>
              </text:list-item>
              <text:list-item>
                <text:p text:style-name="P91"><text:span text:style-name="T26">przesyła plik do usługi OneDrive i pobiera zapisany w niej plik na swój komputer</text:span><text:span text:style-name="T26"/></text:p>
              </text:list-item>
              <text:list-item>
                <text:p text:style-name="P91"><text:span text:style-name="T26">tworzy nowe pliki i foldery w usłudze OneDrive</text:span><text:span text:style-name="T26"/></text:p>
              </text:list-item>
              <text:list-item>
                <text:p text:style-name="P91"><text:span text:style-name="T26">wykorzystuje program MS Teams do komunikacji ze znajomymi</text:span><text:span text:style-name="T26"/></text:p>
              </text:list-item>
              <text:list-item>
                <text:p text:style-name="P91"><text:span text:style-name="T26">wprowadza dane do komórek</text:span><text:bookmark text:name="_GoBack"/><text:span text:style-name="T26"/></text:p>
              </text:list-item>
              <text:list-item>
                <text:p text:style-name="P91"><text:span text:style-name="T26">zmienia szerokość kolumn</text:span><text:span text:style-name="T26"/></text:p>
              </text:list-item>
              <text:list-item>
                <text:p text:style-name="P91"><text:span text:style-name="T26">zmienia krój, kolor i wielkość czcionki użytej w komórkach</text:span><text:span text:style-name="T26"/></text:p>
              </text:list-item>
              <text:list-item>
                <text:p text:style-name="P91"><text:span text:style-name="T26">tworzy formuły do obliczeń</text:span><text:span text:style-name="T26"/></text:p>
              </text:list-item>
            </text:list>
            <text:p text:style-name="P46"><text:span text:style-name="T26">prezentuje dane na wykresie</text:span><text:span text:style-name="T26"/></text:p>
            <text:list xml:id="list92031846280044" text:continue-numbering="true" text:style-name="WWNum8">
              <text:list-item>
                <text:p text:style-name="P91"><text:span text:style-name="T26">tworzy zmienne i wykorzystuje je w budowanych skryptach</text:span><text:span text:style-name="T26"/></text:p>
              </text:list-item>
              <text:list-item>
                <text:p text:style-name="P91"><text:span text:style-name="T26">wykorzystuje blok z napisem „zapytaj” w budowanych skryptach i zapisuje odpowiedzi użytkownika jako wartość zmiennej</text:span><text:span text:style-name="T26"/></text:p>
              </text:list-item>
              <text:list-item>
                <text:p text:style-name="P91"><text:span text:style-name="T26">tworzy proste rysunki, wykorzystując podstawowe narzędzia z przybornika programu</text:span><text:span text:style-name="T26"/></text:p>
              </text:list-item>
            </text:list>
            <text:p text:style-name="P46"><text:span text:style-name="T26">zmienia ustawienia kontrastu i jasności zdjęć</text:span><text:span text:style-name="T26"/></text:p>
            <text:list xml:id="list92030592611008" text:continue-numbering="true" text:style-name="WWNum8">
              <text:list-item>
                <text:p text:style-name="P91"><text:span text:style-name="T26">wykorzystuje serwis </text:span><text:span text:style-name="T28">https://scratch.mit.edu </text:span><text:span text:style-name="T26">do budowania skryptów w programie Scratch</text:span><text:span text:style-name="T26"/></text:p>
              </text:list-item>
            </text:list>
            <text:p text:style-name="P46"><text:span text:style-name="T26">buduje skrypty określające reakcję duszka na kliknięcie</text:span><text:span text:style-name="T26"/></text:p>
            <text:list xml:id="list92031758322738" text:continue-numbering="true" text:style-name="WWNum8">
              <text:list-item>
                <text:p text:style-name="P91"><text:span text:style-name="T26">zapisuje dane w arkuszu kalkulacyjnym</text:span><text:span text:style-name="T26"/></text:p>
              </text:list-item>
              <text:list-item>
                <text:p text:style-name="P91"><text:span text:style-name="T26">tworzy formuły</text:span><text:span text:style-name="T26"/></text:p>
              </text:list-item>
              <text:list-item>
                <text:p text:style-name="P91"><text:span text:style-name="T26">wykorzystuje funkcje arkusza kalkulacyjnego</text:span><text:span text:style-name="T26"/></text:p>
              </text:list-item>
              <text:list-item>
                <text:p text:style-name="P91"><text:span text:style-name="T26">prezentuje dane na wykresie</text:span><text:span text:style-name="T26"/></text:p>
              </text:list-item>
              <text:list-item>
                <text:p text:style-name="P91"><text:span text:style-name="T26">tworzy dokumenty w chmurze</text:span><text:span text:style-name="T26"/></text:p>
              </text:list-item>
              <text:list-item>
                <text:p text:style-name="P91"><text:span text:style-name="T26">udostępnia innym dokumenty utworzone w chmurze</text:span><text:span text:style-name="T26"/></text:p>
              </text:list-item>
              <text:list-item>
                <text:p text:style-name="P91"><text:span text:style-name="T26">współpracuje z innymi nad dokumentem zapisanym w chmurze</text:span><text:span text:style-name="T26"/></text:p>
              </text:list-item>
              <text:list-item>
                <text:p text:style-name="P91"><text:span text:style-name="T26">gromadzi w chmurze materiały do projektu zespołowego </text:span><text:span text:style-name="T26"/></text:p>
              </text:list-item>
              <text:list-item>
                <text:p text:style-name="P91"><text:span text:style-name="T26">tworzy obrazy w programie GIMP</text:span><text:span text:style-name="T26"/></text:p>
              </text:list-item>
              <text:list-item>
                <text:p text:style-name="P91"><text:span text:style-name="T26">wykorzystuje warstwy podczas pracy w programie GIMP</text:span><text:span text:style-name="T26"/></text:p>
              </text:list-item>
            </text:list>
            <text:p text:style-name="P49">wykorzystuje chmurę i pocztę elektroniczną do pracy nad projektem</text:p>
          </table:table-cell>
        </table:table-row>
        <table:table-row table:style-name="Tabela1.1">
          <table:table-cell table:style-name="Tabela1.A1" office:value-type="string">
            <text:p text:style-name="P47">Dostateczny</text:p>
          </table:table-cell>
          <table:table-cell table:style-name="Tabela1.A1" office:value-type="string">
            <text:list xml:id="list92030474962312" text:continue-numbering="true" text:style-name="WWNum8">
              <text:list-item>
                <text:p text:style-name="P91"><text:span text:style-name="T26">przestrzega netykiety w komunikacji za pomocą poczty elektronicznej</text:span><text:span text:style-name="T26"/></text:p>
              </text:list-item>
              <text:list-item>
                <text:p text:style-name="P91"><text:span text:style-name="T26">edytuje dokumenty tekstowe zapisane w usłudze OneDrive, korzystając z narzędzi dostępnych w tej usłudze</text:span><text:span text:style-name="T26"/></text:p>
              </text:list-item>
              <text:list-item>
                <text:p text:style-name="P91"><text:span text:style-name="T26">porządkuje pliki i foldery zapisane w chmurze</text:span><text:span text:style-name="T26"/></text:p>
              </text:list-item>
              <text:list-item>
                <text:p text:style-name="P91"><text:span text:style-name="T26">omawia zasady współpracy w sieci</text:span><text:span text:style-name="T26"/></text:p>
              </text:list-item>
              <text:list-item>
                <text:p text:style-name="P91"><text:soft-page-break/><text:span text:style-name="T26">edytuje dokumenty w tym samym czasie z innymi członkami zespołu</text:span><text:span text:style-name="T26"/></text:p>
              </text:list-item>
              <text:list-item>
                <text:p text:style-name="P91"><text:span text:style-name="T26">formatuje komórki</text:span><text:span text:style-name="T26"/></text:p>
              </text:list-item>
              <text:list-item>
                <text:p text:style-name="P91"><text:span text:style-name="T26">wykorzystuje automatyczne wypełnianie, aby wstawić do tabeli kolejne liczby</text:span><text:span text:style-name="T26"/></text:p>
              </text:list-item>
              <text:list-item>
                <text:p text:style-name="P91"><text:span text:style-name="T26">w formułach wykorzystuje adresy komórek</text:span><text:span text:style-name="T26"/></text:p>
              </text:list-item>
            </text:list>
            <text:p text:style-name="P46"><text:span text:style-name="T26">zmienia wygląd wykresu</text:span><text:span text:style-name="T26"/></text:p>
            <text:list xml:id="list92031524493930" text:continue-numbering="true" text:style-name="WWNum8">
              <text:list-item>
                <text:p text:style-name="P91"><text:span text:style-name="T26">zakłada konto w serwisie </text:span><text:span text:style-name="T28">https://scratch.mit.edu</text:span><text:span text:style-name="T26"/></text:p>
              </text:list-item>
            </text:list>
            <text:p text:style-name="P46"><text:span text:style-name="T26">przygotowuje projekt gry, opisuje jej zasady</text:span><text:span text:style-name="T26"/></text:p>
            <text:list xml:id="list92031813904019" text:continue-numbering="true" text:style-name="WWNum8">
              <text:list-item>
                <text:p text:style-name="P91"><text:span text:style-name="T26">buduje skrypty nadające zmiennym różne wartości</text:span><text:span text:style-name="T26"/></text:p>
              </text:list-item>
              <text:list-item>
                <text:p text:style-name="P91"><text:span text:style-name="T26">sprawdza spełnienie określonych warunków, wykorzystując bloki z kategorii </text:span><text:span text:style-name="T27">Wyrażenia</text:span><text:span text:style-name="T26"/></text:p>
              </text:list-item>
              <text:list-item>
                <text:p text:style-name="P91"><text:span text:style-name="T26">pracuje na warstwach</text:span><text:span text:style-name="T26"/></text:p>
              </text:list-item>
            </text:list>
            <text:p text:style-name="P46"><text:span text:style-name="T26">kopiuje fragmenty obrazu i wkleja je na różne warstwy</text:span><text:span text:style-name="T26"/></text:p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>Dobry</text:p>
          </table:table-cell>
          <table:table-cell table:style-name="Tabela1.A1" office:value-type="string">
            <text:list xml:id="list92031628067330" text:continue-numbering="true" text:style-name="WWNum8">
              <text:list-item>
                <text:p text:style-name="P91"><text:span text:style-name="T26">wysyła wiadomość do więcej niż jednego odbiorcy</text:span><text:span text:style-name="T26"/></text:p>
              </text:list-item>
              <text:list-item>
                <text:p text:style-name="P91"><text:span text:style-name="T26">wykorzystuje pola </text:span><text:span text:style-name="T27">Do wiadomości</text:span><text:span text:style-name="T26"> oraz </text:span><text:span text:style-name="T27">Ukryte do wiadomości</text:span><text:span text:style-name="T26"> podczas wpisywania adresów odbiorców</text:span><text:span text:style-name="T26"/></text:p>
              </text:list-item>
              <text:list-item>
                <text:p text:style-name="P91"><text:span text:style-name="T26">udostępnia pliki zapisane w usłudze OneDrive</text:span><text:span text:style-name="T26"/></text:p>
              </text:list-item>
              <text:list-item>
                <text:p text:style-name="P91"><text:span text:style-name="T26">tworzy link do pliku w usłudze OneDrive</text:span><text:span text:style-name="T26"/></text:p>
              </text:list-item>
              <text:list-item>
                <text:p text:style-name="P91"><text:span text:style-name="T26">wykorzystuje narzędzia programu MS Teams (Notes zajęć, Zadania, Kalendarz) do efektywnej pracy na lekcjach</text:span><text:span text:style-name="T26"/></text:p>
              </text:list-item>
              <text:list-item>
                <text:p text:style-name="P91"><text:span text:style-name="T26">dodaje arkusze do skoroszytu</text:span><text:span text:style-name="T26"/></text:p>
              </text:list-item>
              <text:list-item>
                <text:p text:style-name="P91"><text:span text:style-name="T26">kopiuje i wkleja dane do różnych arkuszy</text:span><text:span text:style-name="T26"/></text:p>
              </text:list-item>
              <text:list-item>
                <text:p text:style-name="P91"><text:span text:style-name="T26">porządkuje dane w tabeli według określonych wytycznych</text:span><text:span text:style-name="T26"/></text:p>
              </text:list-item>
              <text:list-item>
                <text:p text:style-name="P91"><text:span text:style-name="T26">wykonuje obliczenia, korzystając z funkcji </text:span><text:span text:style-name="T27">SUMA</text:span><text:span text:style-name="T26"> oraz </text:span><text:span text:style-name="T27">ŚREDNIA</text:span><text:span text:style-name="T26"/></text:p>
              </text:list-item>
            </text:list>
            <text:p text:style-name="P46"><text:span text:style-name="T26">dodaje lub usuwa elementy wykresu</text:span><text:span text:style-name="T26"/></text:p>
            <text:list xml:id="list92030034207768" text:continue-numbering="true" text:style-name="WWNum8">
              <text:list-item>
                <text:p text:style-name="P91"><text:span text:style-name="T26">udostępnia własne skrypty w serwisie </text:span><text:span text:style-name="T28">https://scratch.mit.edu</text:span><text:span text:style-name="T26"/></text:p>
              </text:list-item>
              <text:list-item>
                <text:p text:style-name="P91"><text:span text:style-name="T26">buduje skrypt powodujący nadanie komunikatu</text:span><text:span text:style-name="T26"/></text:p>
              </text:list-item>
            </text:list>
            <text:p text:style-name="P46"><text:span text:style-name="T26">programuje skutek odebrania komunikatu</text:span><text:span text:style-name="T26"/></text:p>
            <text:list xml:id="list92031841670203" text:continue-numbering="true" text:style-name="WWNum8">
              <text:list-item>
                <text:p text:style-name="P91"><text:span text:style-name="T26">wykorzystuje w budowanych skryptach bloki z napisem „powtórz” oraz z napisem „jeżeli”</text:span><text:span text:style-name="T26"/></text:p>
              </text:list-item>
              <text:list-item>
                <text:p text:style-name="P91"><text:span text:style-name="T26">buduje skrypty sprawdzające więcej niż jeden warunek</text:span><text:span text:style-name="T26"/></text:p>
              </text:list-item>
              <text:list-item>
                <text:p text:style-name="P91"><text:span text:style-name="T26">zmienia ustawienia narzędzi w programie GIMP</text:span><text:span text:style-name="T26"/></text:p>
              </text:list-item>
            </text:list>
            <text:p text:style-name="P46"><text:span text:style-name="T26">rozmazuje fragmenty obrazu za pomocą narzędzia </text:span><text:span text:style-name="T27">Rozmycie Gaussa</text:span></text:p>
          </table:table-cell>
        </table:table-row>
        <table:table-row table:style-name="Tabela1.1">
          <table:table-cell table:style-name="Tabela1.A1" office:value-type="string">
            <text:p text:style-name="P47">Bardzo dobry</text:p>
          </table:table-cell>
          <table:table-cell table:style-name="Tabela1.A1" office:value-type="string">
            <text:list xml:id="list92031259145286" text:continue-numbering="true" text:style-name="WWNum8">
              <text:list-item>
                <text:p text:style-name="P91"><text:span text:style-name="T26">zapisuje adresy e-mail na swoim koncie pocztowym</text:span><text:span text:style-name="T26"/></text:p>
              </text:list-item>
              <text:list-item>
                <text:p text:style-name="P91"><text:span text:style-name="T26">pracuje w tym samym czasie z innymi osobami z klasy nad dokumentem w usłudze OneDrive</text:span><text:span text:style-name="T26"/></text:p>
              </text:list-item>
              <text:list-item>
                <text:p text:style-name="P91"><text:span text:style-name="T26">opisuje wady i zalety komunikacji internetowej oraz porównuje komunikację internetową z rozmową na żywo</text:span><text:span text:style-name="T26"/></text:p>
              </text:list-item>
              <text:list-item>
                <text:p text:style-name="P91"><text:span text:style-name="T26">zmienia nazwy arkuszy</text:span><text:span text:style-name="T26"/></text:p>
              </text:list-item>
              <text:list-item>
                <text:p text:style-name="P91"><text:span text:style-name="T26">zmienia kolory kart arkuszy</text:span><text:span text:style-name="T26"/></text:p>
              </text:list-item>
              <text:list-item>
                <text:p text:style-name="P91"><text:soft-page-break/><text:span text:style-name="T26">używa formatowania warunkowego, aby wyróżnić określone wartości</text:span><text:span text:style-name="T26"/></text:p>
              </text:list-item>
              <text:list-item>
                <text:p text:style-name="P91"><text:span text:style-name="T26">porządkuje dane w tabeli według więcej niż jednego kryterium</text:span><text:span text:style-name="T26"/></text:p>
              </text:list-item>
              <text:list-item>
                <text:p text:style-name="P91"><text:span text:style-name="T26">korzysta z arkusza kalkulacyjnego w codziennym życiu, np. do tworzenia własnego budżetu</text:span><text:span text:style-name="T26"/></text:p>
              </text:list-item>
            </text:list>
            <text:p text:style-name="P46"><text:span text:style-name="T26">dobiera typ wykresu do rodzaju prezentowanych danych</text:span><text:span text:style-name="T26"/></text:p>
            <text:list xml:id="list92030526077690" text:continue-numbering="true" text:style-name="WWNum8">
              <text:list-item>
                <text:p text:style-name="P91"><text:span text:style-name="T26">korzysta z projektów umieszczonych w serwisie </text:span><text:span text:style-name="T28">https://scratch.mit.edu</text:span><text:span text:style-name="T26">, modyfikując je według własnych pomysłów</text:span><text:span text:style-name="T26"/></text:p>
              </text:list-item>
            </text:list>
            <text:p text:style-name="P46"><text:span text:style-name="T26">tworzy prostą grę zręcznościową</text:span><text:span text:style-name="T26"/></text:p>
            <text:list xml:id="list92030684517362" text:continue-numbering="true" text:style-name="WWNum8">
              <text:list-item>
                <text:p text:style-name="P91"><text:span text:style-name="T26">buduje skrypty wyszukujące największą oraz najmniejszą liczbę w podanym zbiorze</text:span><text:span text:style-name="T26"/></text:p>
              </text:list-item>
              <text:list-item>
                <text:p text:style-name="P91"><text:span text:style-name="T26">buduje skrypt wyszukujący w zbiorze konkretną liczbę </text:span><text:span text:style-name="T26"/></text:p>
              </text:list-item>
              <text:list-item>
                <text:p text:style-name="P91"><text:span text:style-name="T26">modyfikuje stopień krycia warstw, aby uzyskać określony efekt</text:span><text:span text:style-name="T26"/></text:p>
              </text:list-item>
            </text:list>
            <text:p text:style-name="P49">wykorzystuje warstwy do tworzenia fotomontaży</text:p>
          </table:table-cell>
        </table:table-row>
        <table:table-row table:style-name="Tabela1.1">
          <table:table-cell table:style-name="Tabela1.A1" office:value-type="string">
            <text:p text:style-name="P47">celujący</text:p>
          </table:table-cell>
          <table:table-cell table:style-name="Tabela1.A1" office:value-type="string">
            <text:list xml:id="list92031152589078" text:continue-numbering="true" text:style-name="WWNum8">
              <text:list-item>
                <text:p text:style-name="P91"><text:span text:style-name="T26">wysyła wiadomość<text:line-break/>e-mail z załącznikami</text:span><text:span text:style-name="T26"/></text:p>
              </text:list-item>
              <text:list-item>
                <text:p text:style-name="P91"><text:span text:style-name="T26">wykorzystuje narzędzia dostępne w chmurze do gromadzenia materiałów oraz zespołowego wykonywania zadań </text:span><text:span text:style-name="T26"/></text:p>
              </text:list-item>
              <text:list-item>
                <text:p text:style-name="P91"><text:span text:style-name="T26">wykorzystuje komunikatory internetowe podczas pracy nad szkolnymi projektami</text:span><text:span text:style-name="T26"/></text:p>
              </text:list-item>
              <text:list-item>
                <text:p text:style-name="P91"><text:span text:style-name="T26">przygotowuje tabelę z danymi określonymi przez nauczyciela, wykazując się estetyką i dbałością o szczegóły oraz wykorzystując dodatkowe narzędzia, np. </text:span><text:span text:style-name="T27">Scal i wyśrodkuj</text:span><text:span text:style-name="T26"/></text:p>
              </text:list-item>
              <text:list-item>
                <text:p text:style-name="P91"><text:span text:style-name="T26">wykorzystuje formatowanie warunkowe oraz sortowanie danych do czytelnego przedstawienia informacji</text:span><text:span text:style-name="T26"/></text:p>
              </text:list-item>
              <text:list-item>
                <text:p text:style-name="P91"><text:span text:style-name="T26">korzysta z opcji </text:span><text:span text:style-name="T27">Filtruj</text:span><text:span text:style-name="T26">, aby pokazać określone dane</text:span><text:span text:style-name="T26"/></text:p>
              </text:list-item>
              <text:list-item>
                <text:p text:style-name="P91"><text:span text:style-name="T26">wykorzystuje arkusz kalkulacyjny w sytuacjach nietypowych, np. do obliczania wskaźnika masy ciała (BMI)</text:span><text:span text:style-name="T26"/></text:p>
              </text:list-item>
            </text:list>
            <text:p text:style-name="P46"><text:span text:style-name="T26">analizuje dane przedstawione na wykresie i je opisuje</text:span><text:span text:style-name="T26"/></text:p>
            <text:list xml:id="list92030217365712" text:continue-numbering="true" text:style-name="WWNum8">
              <text:list-item>
                <text:p text:style-name="P91"><text:span text:style-name="T26">zakłada z koleżankami i kolegami z klasy studio na stronie </text:span><text:span text:style-name="T28">https://scratch.mit.edu </text:span><text:span text:style-name="T26">i wspólnie z nimi tworzy projekty w Scratchu</text:span><text:span text:style-name="T26"/></text:p>
              </text:list-item>
            </text:list>
            <text:p text:style-name="P46"><text:span text:style-name="T26">edytuje utworzoną grę, dodając wymyślone przez siebie elementy</text:span><text:span text:style-name="T26"/></text:p>
            <text:list xml:id="list92031578016820" text:continue-numbering="true" text:style-name="WWNum8">
              <text:list-item>
                <text:p text:style-name="P91"><text:span text:style-name="T26">buduje skrypt obliczający średnią ocen z dowolnego przedmiotu</text:span><text:span text:style-name="T26"/></text:p>
              </text:list-item>
              <text:list-item>
                <text:p text:style-name="P91"><text:span text:style-name="T26">tworzy w Scratchu grę logiczną wykorzystującą losowanie liczb</text:span><text:span text:style-name="T26"/></text:p>
              </text:list-item>
              <text:list-item>
                <text:p text:style-name="P91"><text:span text:style-name="T26">podczas pracy w programie GIMP wykazuje się wysokim poziomem estetyki</text:span><text:span text:style-name="T26"/></text:p>
              </text:list-item>
              <text:list-item>
                <text:p text:style-name="P91"><text:span text:style-name="T26">świadomie wykorzystuje warstwy przy tworzeniu obrazów</text:span><text:span text:style-name="T26"/></text:p>
              </text:list-item>
            </text:list>
            <text:p text:style-name="P49">tworzy w programie GIMP skomplikowane fotomontaże, np. wkleja własne zdjęcia do obrazów pobranych z internetu</text:p>
          </table:table-cell>
        </table:table-row>
      </table:table>
      <text:p text:style-name="P59"/>
      <text:p text:style-name="P59"/>
      <text:p text:style-name="P51">Biologia</text:p>
      <text:p text:style-name="P57"/>
      <text:p text:style-name="P5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/>
            <text:p text:style-name="P48"><text:span text:style-name="T1">Uczeń na ocenę</text:span><text:span text:style-name="T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8"><text:span text:style-name="T1">dopuszczającą</text:span><text:span text:style-name="T1"/></text:p>
          </table:table-cell>
          <table:table-cell table:style-name="Tabela2.A1" office:value-type="string">
            <text:p text:style-name="P48">- przedstawia hierarchiczną organizację budowy organizmów, <text:s/></text:p>
            <text:p text:style-name="P48">- podaje definicję komórki i tkanki, </text:p>
            <text:p text:style-name="P48">- przedstawia środowisko życia i tryb życia wybranych: parzydełkowców, płazińców, nicieni i pierścienic, stawonogów (skorupiaków, owadów, pajęczaków,) oraz mięczaków (ślimaków, małży i głowonogów) </text:p>
            <text:p text:style-name="P48">- dokonuje obserwacji wybranych przedstawicieli: </text:p>
            <text:p text:style-name="P48">parzydełkowców, płazińców, nicieni, pierścienic, stawonogów - skorupiaków, owadów, pajęczaków oraz mięczaków – ślimaki , małże, głowonogi <text:s/>(zdjęcia, filmy, schematy itd.) i rozpoznaje je, </text:p>
            <text:p text:style-name="P48">- określa ryby, płazy i gady <text:s/>jako zwierzęta zmiennocieplne, </text:p>
            <text:p text:style-name="P48">- określa ptaki i ssaki jako zwierzęta stałocieplne,</text:p>
            <text:p text:style-name="P48">- dokonuje obserwacji przedstawicieli ryb, płazów, gadów, ptaków i ssaków (zdjęcia, filmy, schematy, hodowle akwariowe itd.), 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">dostateczną </text:span><text:span text:style-name="T1"/></text:p>
          </table:table-cell>
          <table:table-cell table:style-name="Tabela2.A1" office:value-type="string">
            <text:p text:style-name="P48">- dokonuje obserwacji i rozpoznaje (pod mikroskopem, na schemacie, na zdjęciu lub na podstawie opisu) tkanki zwierzęce (tkanka nabłonkowa i nerwowa) </text:p>
            <text:p text:style-name="P48">- wyjaśnia znaczenie: parzydełkowców, płazińców, nicieni, pierścienic, stawonogów (w tym form pasożytniczych i szkodników) oraz mięczaków w przyrodzie i dla człowieka,</text:p>
            <text:p text:style-name="P48">- wyjaśnia znaczenie ryb, płazów, gadów, ptaków i ssaków w przyrodzie i dla człowieka, </text:p>
            <text:p text:style-name="P48">- przedstawia różnorodność środowisk życia ptaków i cech morfologicznych ptaków, </text:p>
            <text:p text:style-name="P48">- przedstawia różnorodność środowisk życia i cech morfologicznych ssaków, </text:p>
            <text:p text:style-name="P48">- przedstawia przykłady działań człowieka wpływających na różnorodność ryb, płazów, gadów, ptaków i ssaków, </text:p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8"><text:span text:style-name="T1">dobrą</text:span><text:span text:style-name="T1"/></text:p>
          </table:table-cell>
          <table:table-cell table:style-name="Tabela2.A1" office:value-type="string">
            <text:p text:style-name="P48"><text:s/>- dokonuje obserwacji i rozpoznaje (pod mikroskopem, na schemacie, na zdjęciu lub na podstawie opisu) tkanki zwierzęce (tkanka mięśniowa i łączna) ,</text:p>
            <text:p text:style-name="P48">- przedstawia cechy morfologiczne wybranych: parzydełkowców, płazińców, pierścienic, </text:p>
            <text:p text:style-name="P48">- przedstawia i porównuje cechy morfologiczne skorupiaków, owadów i pajęczaków oraz ślimaków, małży i głowonogów,</text:p>
            <text:p text:style-name="P48">- wykazuje związek budowy morfologicznej tasiemców z pasożytniczym trybem życia, </text:p>
            <text:p text:style-name="P48">- porównuje przystosowanie i sposób pobierania pokarmu wybrany pierścienic, </text:p>
            <text:p text:style-name="P48">- przedstawia i porównuje cechy wspólne każdej z poznanych gromad kręgowców (ryby, płazy, gady, ptaki, ssaki), </text:p>
            <text:p text:style-name="P48">- opisuje przystosowania ryb do życia w wodzie w budowie zewnętrznej, </text:p>
            <text:p text:style-name="P48">- opisuje przystosowania płazów do życia w wodzie i na lądzie, </text:p>
            <text:p text:style-name="P48">- opisuje przystosowania gadów do życia na lądzie,</text:p>
            <text:p text:style-name="P48">- <text:s/>opisuje przystosowania ptaków do lotu w budowie zewnętrznej , </text:p>
            <text:p text:style-name="P48"><text:soft-page-break/>- <text:s/>opisuje przystosowania ssaków do życia w różnych środowiskach,</text:p>
          </table:table-cell>
        </table:table-row>
        <table:table-row table:style-name="Tabela2.1">
          <table:table-cell table:style-name="Tabela2.A1" office:value-type="string">
            <text:p text:style-name="P48"><text:span text:style-name="T1">Bardzo dobrą</text:span><text:span text:style-name="T1"/></text:p>
          </table:table-cell>
          <table:table-cell table:style-name="Tabela2.A1" office:value-type="string">
            <text:p text:style-name="P48">- wskazuje cechy adaptacyjne tkanek do pełnienia określonych funkcji </text:p>
            <text:p text:style-name="P48">- przedstawia i porównuje cechy wspólne poszczególnych grup zwierząt: parzydełkowców, płazińców, nicieni, pierścienic oraz stawonogów i mięczaków, </text:p>
            <text:p text:style-name="P48">- charakteryzuje rozmnażanie stułbi płowej, </text:p>
            <text:p text:style-name="P48">- omawia na podstawie schematu cykl rozwojowy tasiemca uzbrojonego i nieuzbrojonego oraz glisty ludzkiej,</text:p>
            <text:p text:style-name="P48">- <text:s/>wskazuje cechy adaptacyjne skorupiaków, owadów i pajęczaków umożliwiające im opanowanie różnych środowisk, </text:p>
            <text:p text:style-name="P48">- opisuje przystosowania ryb do życia w wodzie w budowie wewnętrznej , </text:p>
            <text:p text:style-name="P48">- charakteryzuje sposób oddychania płazów jako przystosowanie do życia w wodzie i na lądzie, </text:p>
            <text:p text:style-name="P48">- opisuje przystosowania ptaków do lotu w budowie wewnętrznej, </text:p>
            <text:p text:style-name="P48">- przedstawia sposób rozmnażania i rozwój: ryb, płazów, gadów, ptaków i ssaków, </text:p>
            <text:p text:style-name="P48">- identyfikuje nieznany organizm jako przedstawiciela jednej z gromad kręgowców na podstawie jego cech morfologicznych,</text:p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8"><text:span text:style-name="T1">celującą</text:span><text:span text:style-name="T1"/></text:p>
          </table:table-cell>
          <table:table-cell table:style-name="Tabela2.A1" office:value-type="string">
            <text:p text:style-name="P48">- porównuje cechy budowy i funkcje tkanek zwierzęcych </text:p>
            <text:p text:style-name="P48">-identyfikuje nieznany organizm jako przedstawiciela jednej poznanych grup bezkręgowców na podstawie jego cech morfologicznych, </text:p>
            <text:p text:style-name="P48">-omawia cykl rozrodczy parzydełkowców na przykładzie chełbi modrej, <text:s text:c="22"/>-porównuje cykle rozwojowe tasiemca uzbrojonego i nieuzbrojonego oraz glisty ludzkiej, </text:p>
            <text:p text:style-name="P48">- charakteryzuje i porównuje rozwój prosty i złożony owadów, <text:s/></text:p>
            <text:p text:style-name="P48">- porównuje grupy kręgowców pod względem cech morfologicznych, <text:s text:c="23"/><text:bookmark text:name="_GoBack kopia 1"/>-rozmnażania i rozwoju oraz wykazuje związek tych cech z opanowaniem </text:p>
            <text:p text:style-name="P48">środowisk ich życia, </text:p>
            <text:p text:style-name="P48"/>
            <text:p text:style-name="P48"/>
          </table:table-cell>
        </table:table-row>
      </table:table>
      <text:p text:style-name="P59"/>
      <text:p text:style-name="P51">Geografia</text:p>
      <text:p text:style-name="P52"/>
      <text:p text:style-name="P59"><text:span text:style-name="T7">Dopuszczający</text:span><text:span text:style-name="T7"/></text:p>
      <text:p text:style-name="P12"/>
      <text:p text:style-name="P123"><text:span text:style-name="T15">Uczeń:</text:span><text:span text:style-name="T15"/></text:p>
      <text:p text:style-name="P124"><text:span text:style-name="T15">• wskazuje na mapie lub na globus <text:s/>i równik, południki 0° i 180° oraz półkule: południową, północną, wschodnią i zachodnią</text:span><text:span text:style-name="T15"/></text:p>
      <text:p text:style-name="P124"><text:span text:style-name="T15">• podaje symbole oznaczające kierunki geograficzne</text:span><text:span text:style-name="T15"/></text:p>
      <text:p text:style-name="P124"><text:span text:style-name="T15">• wyjaśnia, do czego służą współrzędne geograficzne wymienia rodzaje ciał niebieskich znajdujących się w Układzie Słonecznym</text:span><text:span text:style-name="T15"/></text:p>
      <text:p text:style-name="P124"><text:span text:style-name="T15">• wymienia planety Układu Słonecznego w kolejności od znajdującej się najbliżej Słońca do tej, która jest położona najdalej</text:span><text:span text:style-name="T15"/></text:p>
      <text:p text:style-name="P124"><text:span text:style-name="T15">• wyjaśnia, na czym polega ruch obrotowy Ziemi</text:span><text:span text:style-name="T15"/></text:p>
      <text:p text:style-name="P124"><text:span text:style-name="T15">• wyjaśnia znaczenie terminu </text:span><text:span text:style-name="T12">górowanie Słońca</text:span><text:span text:style-name="T15"/></text:p>
      <text:p text:style-name="P124"><text:span text:style-name="T15">• określa czas trwania ruchu obrotowego</text:span><text:span text:style-name="T15"/></text:p>
      <text:p text:style-name="P124"><text:span text:style-name="T15">• demonstruje ruch obrotowy Ziemi przy użyciu modeli</text:span><text:span text:style-name="T15"/></text:p>
      <text:p text:style-name="P124"><text:span text:style-name="T15">• wyjaśnia, na czym polega ruch obiegowy Ziemi</text:span><text:span text:style-name="T15"/></text:p>
      <text:p text:style-name="P59"><text:span text:style-name="T15">• demonstruje ruch obiegowy graficzne</text:span><text:span text:style-name="T15"/></text:p>
      <text:p text:style-name="P124"><text:span text:style-name="T15">• wymienia zadania i funkcje rolnictwa</text:span><text:span text:style-name="T15"/></text:p>
      <text:p text:style-name="P124"><text:span text:style-name="T15">• wyjaśnia znaczenie terminu </text:span><text:span text:style-name="T12">plony</text:span><text:span text:style-name="T15"/></text:p>
      <text:p text:style-name="P124"><text:span text:style-name="T15">• wymienia główne cechy środowiska przyrodniczego Dani ii Węgier na podstawie mapy ogólno geograficznej Europy</text:span><text:span text:style-name="T15"/></text:p>
      <text:p text:style-name="P124"><text:span text:style-name="T15">• wymienia rośliny uprawne i zwierzęta hodowlane o największym znaczeniu dla rolnictwa Danii i Węgier</text:span><text:span text:style-name="T15"/></text:p>
      <text:p text:style-name="P124"><text:span text:style-name="T15">• wymienia zadania i funkcje przemysłu</text:span><text:span text:style-name="T15"/></text:p>
      <text:p text:style-name="P124"><text:span text:style-name="T15">• wymienia znane i cenione na świecie francuskie wyroby przemysłowe</text:span><text:span text:style-name="T15"/></text:p>
      <text:p text:style-name="P124"><text:span text:style-name="T15">• podaje przykłady odnawialnych i nieodnawialnych źródeł energii na podstawie schematu</text:span><text:span text:style-name="T15"/></text:p>
      <text:p text:style-name="P124"><text:span text:style-name="T15">• rozpoznaje typy elektrowni na podstawie fotografii</text:span><text:span text:style-name="T15"/></text:p>
      <text:p text:style-name="P124"><text:span text:style-name="T15">• wymienia walory przyrodnicze Europy Południowej na podstawie mapy ogólnogeograficznej</text:span><text:span text:style-name="T15"/></text:p>
      <text:p text:style-name="P59"><text:span text:style-name="T15">• wymienia atrakcje turystyczne w wybranych krajach Europy Południowej na podstawie mapy <text:s/>tematycznej</text:span><text:span text:style-name="T15"/></text:p>
      <text:p text:style-name="P124"><text:span text:style-name="T15">wymienia główne działy przetwórstwa przemysłowego w Niemczech na podstawie diagramu kołowego</text:span><text:span text:style-name="T15"/></text:p>
      <text:p text:style-name="P124"><text:span text:style-name="T15">• wskazuje na mapie Nadrenię Północną-Westfalię• wymienia walory przyrodnicze i kulturowe Czech i Słowacji</text:span><text:span text:style-name="T15"/></text:p>
      <text:p text:style-name="P124"><text:span text:style-name="T15">• wymienia atrakcje turystyczne w Czechach i na Słowacji</text:span><text:span text:style-name="T15"/></text:p>
      <text:p text:style-name="P124"><text:span text:style-name="T15">• wymienia walory przyrodnicze Litwy i Białorusi</text:span><text:span text:style-name="T15"/></text:p>
      <text:p text:style-name="P124"><text:span text:style-name="T15">• przedstawia główne atrakcje turystyczne Litwy i Białorusi</text:span><text:span text:style-name="T15"/></text:p>
      <text:p text:style-name="P124"><text:span text:style-name="T15">• omawia położenie geograficzne Ukrainy na podstawie mapy ogólnogeograficznej</text:span><text:span text:style-name="T15"/></text:p>
      <text:p text:style-name="P124"><text:span text:style-name="T15">• wymienia surowce mineralne Ukrainy na podstawie mapy gospodarczej</text:span><text:span text:style-name="T15"/></text:p>
      <text:p text:style-name="P124"><text:span text:style-name="T15">• wskazuje na mapie największe krainy geograficzne Rosji</text:span><text:span text:style-name="T15"/></text:p>
      <text:p text:style-name="P124"><text:span text:style-name="T15">• wymienia surowce mineralne Rosji na podstawie mapy gospodarczej</text:span><text:span text:style-name="T15"/></text:p>
      <text:p text:style-name="P124"><text:soft-page-break/><text:span text:style-name="T15">• wymienia i lokalizuje na mapie Rosji główne obszary upraw</text:span><text:span text:style-name="T15"/></text:p>
      <text:p text:style-name="P124"><text:span text:style-name="T15">• wskazuje na mapie sąsiadów Polski</text:span><text:span text:style-name="T15"/></text:p>
      <text:p text:style-name="P124"><text:span text:style-name="T15">• wymienia przykłady współpracy Polski z sąsiednimi krajami</text:span><text:span text:style-name="T15"/></text:p>
      <text:p text:style-name="P13"/>
      <text:p text:style-name="P13"/>
      <text:p text:style-name="P13"/>
      <text:p text:style-name="P13"/>
      <text:p text:style-name="P59"><text:span text:style-name="T7">dostateczny</text:span><text:span text:style-name="T7"/></text:p>
      <text:p text:style-name="P123"><text:span text:style-name="T15">Uczeń:</text:span><text:span text:style-name="T15"/></text:p>
      <text:p text:style-name="P124"><text:span text:style-name="T15">• wymienia cechy południków i równoleżników</text:span><text:span text:style-name="T15"/></text:p>
      <text:p text:style-name="P124"><text:span text:style-name="T15">• podaje wartości południków i równoleżników w miarach kątowych</text:span><text:span text:style-name="T15"/></text:p>
      <text:p text:style-name="P124"><text:span text:style-name="T15">• wyjaśnia znaczenie terminów: </text:span><text:span text:style-name="T12">długość geograficzna</text:span><text:span text:style-name="T15">, </text:span><text:span text:style-name="T12">szerokość geograficzna</text:span><text:span text:style-name="T15"/></text:p>
      <text:p text:style-name="P59"><text:span text:style-name="T15">• wyjaśnia znaczenie terminów :</text:span><text:span text:style-name="T12">rozciągłość południkowa</text:span><text:span text:style-name="T15">, </text:span><text:span text:style-name="T12">rozciągłość równoleżnikowa</text:span><text:span text:style-name="T12"/></text:p>
      <text:p text:style-name="P124"><text:span text:style-name="T15">wyjaśnia znaczenie terminów: </text:span><text:span text:style-name="T12">gwiazda</text:span><text:span text:style-name="T15">, </text:span><text:span text:style-name="T12">planeta</text:span><text:span text:style-name="T15">, </text:span><text:span text:style-name="T12">planetoida</text:span><text:span text:style-name="T15">, </text:span><text:span text:style-name="T12">meteor</text:span><text:span text:style-name="T15">, </text:span><text:span text:style-name="T12">meteoryt</text:span><text:span text:style-name="T15">, </text:span><text:span text:style-name="T12">kometa</text:span><text:span text:style-name="T15"/></text:p>
      <text:p text:style-name="P124"><text:span text:style-name="T15">• podaje różnicę między gwiazdą a planetą</text:span><text:span text:style-name="T15"/></text:p>
      <text:p text:style-name="P124"><text:span text:style-name="T15">• wymienia cechy ruchu obrotowego Ziemi</text:span><text:span text:style-name="T15"/></text:p>
      <text:p text:style-name="P124"><text:span text:style-name="T15">• omawia występowanie dnia i nocy jako głównego następstwo ruchu</text:span><text:span text:style-name="T15"/></text:p>
      <text:p text:style-name="P124"><text:span text:style-name="T15">obrotowego</text:span><text:span text:style-name="T15"/></text:p>
      <text:p text:style-name="P124"><text:span text:style-name="T15">• podaje cechy ruchu obiegowego Ziemi</text:span><text:span text:style-name="T15"/></text:p>
      <text:p text:style-name="P59"><text:span text:style-name="T15">• wymienia strefy oświetlenia Ziemi i wskazuje ich granice na mapie lub globusie</text:span><text:span text:style-name="T15"/></text:p>
      <text:p text:style-name="P124"><text:span text:style-name="T15">przedstawia główne cechy środowiska przyrodniczego Danii i Węgier sprzyjające rozwojowi rolnictwa na podstawie map ogólnogeograficznych i tematycznych</text:span><text:span text:style-name="T15"/></text:p>
      <text:p text:style-name="P124"><text:span text:style-name="T15">• wymienia czynniki rozwoju przemysłu we Francji</text:span><text:span text:style-name="T15"/></text:p>
      <text:p text:style-name="P124"><text:span text:style-name="T15">• podaje przykłady działów nowoczesnego przemysłu we Francji</text:span><text:span text:style-name="T15"/></text:p>
      <text:p text:style-name="P124"><text:span text:style-name="T15">• wymienia czynniki wpływające na strukturę produkcji energii w Europie</text:span><text:span text:style-name="T15"/></text:p>
      <text:p text:style-name="P124"><text:span text:style-name="T15">• podaje główne zalety i wady różnych typów elektrowni</text:span><text:span text:style-name="T15"/></text:p>
      <text:p text:style-name="P124"><text:span text:style-name="T15">• omawia walory kulturowe Europy Południowej na podstawie fotografii</text:span><text:span text:style-name="T15"/></text:p>
      <text:p text:style-name="P59"><text:span text:style-name="T15">• wymienia elementy infrastruktury turystycznej na podstawie fotografii oraz tekstów źródłowych</text:span><text:span text:style-name="T15"/></text:p>
      <text:p text:style-name="P124"><text:span text:style-name="T15">Przemysłu w niemieckiej gospodarce</text:span><text:span text:style-name="T15"/></text:p>
      <text:p text:style-name="P124"><text:span text:style-name="T15">• wymienia znane i cenione na świecie niemieckie wyroby przemysłowe</text:span><text:span text:style-name="T15"/></text:p>
      <text:p text:style-name="P59"><text:span text:style-name="T15">• rozpoznaje obiekty z Listy światowego dziedzictwa </text:span><text:span text:style-name="T15"/></text:p>
      <text:p text:style-name="P12"/>
      <text:p text:style-name="P59"><text:span text:style-name="T7"><text:s text:c="2"/>Dobry</text:span><text:span text:style-name="T7"/></text:p>
      <text:p text:style-name="P124"><text:span text:style-name="T15">odczytuje szerokość geograficzną i długość geograficzną wybranych punktów na globusie i mapie</text:span><text:span text:style-name="T15"/></text:p>
      <text:p text:style-name="P59"><text:soft-page-break/><text:span text:style-name="T15">• odszukuje obiekty na mapie na podstawie podanych współrzędnych geograficznych</text:span><text:span text:style-name="T15"/></text:p>
      <text:p text:style-name="P124"><text:span text:style-name="T15">rozpoznaje rodzaje ciał niebieskich przedstawionych na ilustracji</text:span><text:span text:style-name="T15"/></text:p>
      <text:p text:style-name="P124"><text:span text:style-name="T15">• opisuje dzienną wędrówkę Słońca po niebie, posługując się ilustracją lub planszą</text:span><text:span text:style-name="T15"/></text:p>
      <text:p text:style-name="P124"><text:span text:style-name="T15">• omawia wędrówkę Słońca po niebie w różnych porach roku na podstawie ilustracji</text:span><text:span text:style-name="T15"/></text:p>
      <text:p text:style-name="P124"><text:span text:style-name="T15">• omawia przebieg linii zmiany daty</text:span><text:span text:style-name="T15"/></text:p>
      <text:p text:style-name="P124"><text:span text:style-name="T15">• przedstawia zmiany w oświetleniu Ziemi w pierwszych dniach astronomicznych pór roku na podstawie ilustracji</text:span><text:span text:style-name="T15"/></text:p>
      <text:p text:style-name="P124"><text:span text:style-name="T15">• wymienia następstwa ruchu obiegowego Ziemi</text:span><text:span text:style-name="T15"/></text:p>
      <text:p text:style-name="P59"><text:span text:style-name="T15">• wyjaśnia, na jakiej podstawie wyróżnia się strefy</text:span><text:span text:style-name="T15"/></text:p>
      <text:p text:style-name="P124"><text:span text:style-name="T15">omawia warunki przyrodnicze i poza przyrodnicze rozwoju rolnictwa w Europie</text:span><text:span text:style-name="T15"/></text:p>
      <text:p text:style-name="P124"><text:span text:style-name="T15">• omawia rozmieszczenie najważniejszych uprawi hodowli w Danii i na Węgrzech na podstawie map rolnictwa tych krajów</text:span><text:span text:style-name="T15"/></text:p>
      <text:p text:style-name="P124"><text:span text:style-name="T15">• wyjaśnia, czym się charakteryzuje nowoczesny przemysł we Francji</text:span><text:span text:style-name="T15"/></text:p>
      <text:p text:style-name="P124"><text:span text:style-name="T15">• omawia zmiany w wykorzystaniu źródeł energii w Europie w XX i XXI w. na podstawie wykresu</text:span><text:span text:style-name="T15"/></text:p>
      <text:p text:style-name="P59"><text:span text:style-name="T15">• omawia znaczenie turystyki w krajach Europy Południowej na podstawie wykresów dotyczących liczby turystów i wpływów z turystyki</text:span><text:span text:style-name="T15"/></text:p>
      <text:p text:style-name="P124"><text:span text:style-name="T15">omawia przyczyny zmian zapoczątkowanych w przemyśle w Niemczech w latach 60. XX w.</text:span><text:span text:style-name="T15"/></text:p>
      <text:p text:style-name="P59"><text:span text:style-name="T15">• analizuje strukturę zatrudnienia w przemyśle</text:span><text:span text:style-name="T15"/></text:p>
      <text:p text:style-name="P124"><text:span text:style-name="T15">charakteryzuje środowisko przyrodnicze Czech i Słowacji na podstawie mapy ogólnogeograficznej</text:span><text:span text:style-name="T15"/></text:p>
      <text:p text:style-name="P124"><text:span text:style-name="T15">• omawia znaczenie turystyki aktywnej na Słowacji</text:span><text:span text:style-name="T15"/></text:p>
      <text:p text:style-name="P124"><text:span text:style-name="T15">• omawia środowisko przyrodnicze Litwy i Białorusi na podstawie mapy ogólnogeograficznej</text:span><text:span text:style-name="T15"/></text:p>
      <text:p text:style-name="P124"><text:span text:style-name="T15">• podaje czynniki wpływające na atrakcyjność turystyczną Litwy i Białorusi</text:span><text:span text:style-name="T15"/></text:p>
      <text:p text:style-name="P124"><text:span text:style-name="T15">• podaje przyczyny zmniejszania się liczby ludności Ukrainy na podstawie wykresu i schematu</text:span><text:span text:style-name="T15"/></text:p>
      <text:p text:style-name="P124"><text:span text:style-name="T15">• omawia cechy środowiska przyrodniczego Rosji na podstawie mapy ogólnogeograficznej</text:span><text:span text:style-name="T15"/></text:p>
      <text:p text:style-name="P124"><text:span text:style-name="T15">• wyjaśnia, jakie czynniki wpływają na stan gospodarki Rosji</text:span><text:span text:style-name="T15"/></text:p>
      <text:p text:style-name="P124"><text:span text:style-name="T15">• omawia znaczenie usług w Rosji</text:span><text:span text:style-name="T15"/></text:p>
      <text:p text:style-name="P59"><text:span text:style-name="T15">• charakteryzuje relacje Polski z Rosją podstawie dodatkowych źródeł</text:span><text:span text:style-name="T15"/></text:p>
      <text:p text:style-name="P12"/>
      <text:p text:style-name="P59"><text:span text:style-name="T7">Bardzo dobry</text:span><text:span text:style-name="T7"/></text:p>
      <text:p text:style-name="P124"><text:span text:style-name="T15">określa położenie matematyczno geograficzne punktów i obszarów na mapie świata i mapie Europy</text:span><text:span text:style-name="T15"/></text:p>
      <text:p text:style-name="P124"><text:span text:style-name="T15">• wyznacza współrzędne geograficzne na podstawie mapy drogowej</text:span><text:span text:style-name="T15"/></text:p>
      <text:p text:style-name="P124"><text:span text:style-name="T15">• oblicza rozciągłość południkową i rozciągłość równoleżnikową wybranych obszarów na Ziemi</text:span><text:span text:style-name="T15"/></text:p>
      <text:p text:style-name="P124"><text:span text:style-name="T15">• wyznacza współrzędne geograficzne punktu, w którym się znajduje, za pomocą aplikacji obsługującej mapy w smart fonie lub komputerze opisuje budowę Układu Słonecznego</text:span><text:span text:style-name="T15"/></text:p>
      <text:p text:style-name="P124"><text:span text:style-name="T15">• wyjaśnia zależność między kątem padania promieni słonecznych a długością cienia gnomonu lub drzewa na podstawie ilustracji</text:span><text:span text:style-name="T15"/></text:p>
      <text:p text:style-name="P124"><text:span text:style-name="T15">• określa różnicę między czasem strefowym a czasem słonecznym na kuli ziemskiej</text:span><text:span text:style-name="T15"/></text:p>
      <text:p text:style-name="P124"><text:span text:style-name="T15">• wyjaśnia przyczyny występowania dnia polarnego i nocy polarnej</text:span><text:span text:style-name="T15"/></text:p>
      <text:p text:style-name="P124"><text:soft-page-break/><text:span text:style-name="T15">• charakteryzuje strefy oświetlenia Ziemi z uwzględnieniem kąta padania promieni słonecznych, czasu trwania dnia i nocy oraz występowania pór roku</text:span><text:span text:style-name="T15"/></text:p>
      <text:p text:style-name="P13"/>
      <text:p text:style-name="P124"><text:span text:style-name="T15">porównuje wydajność rolnictwa Danii i Węgier na podstawie wykresów</text:span><text:span text:style-name="T15"/></text:p>
      <text:p text:style-name="P124"><text:span text:style-name="T15">• wyjaśnia znaczenie nowoczesnych usług we Francji na podstawie diagramów przedstawiających strukturę zatrudnienia według sektorów oraz strukturę wytwarzania PKB we Francji</text:span><text:span text:style-name="T15"/></text:p>
      <text:p text:style-name="P124"><text:span text:style-name="T15">• charakteryzuje usługi turystyczne transportowe we Francji</text:span><text:span text:style-name="T15"/></text:p>
      <text:p text:style-name="P124"><text:span text:style-name="T15">• przedstawia zalety i wady elektrowni jądrowych</text:span><text:span text:style-name="T15"/></text:p>
      <text:p text:style-name="P124"><text:span text:style-name="T15">• omawia wpływ rozwoju turystyki na infrastrukturę turystyczną oraz strukturę zatrudnienia w krajach Europy Południowej</text:span><text:span text:style-name="T15"/></text:p>
      <text:p text:style-name="P124"><text:span text:style-name="T15">przedstawia główne kierunki zmian przemysłu w Nadrenii Północnej-<text:line-break/>-Westfalii na podstawie mapy i fotografii</text:span><text:span text:style-name="T15"/></text:p>
      <text:p text:style-name="P124"><text:span text:style-name="T15">porównuje cechy środowiska przyrodniczego Czech i Słowacji</text:span><text:span text:style-name="T15"/></text:p>
      <text:p text:style-name="P124"><text:span text:style-name="T15">• opisuje przykłady atrakcji turystycznych i rekreacyjno-<text:line-break/>-sportowych Czech i Słowacji na podstawie fotografii</text:span><text:span text:style-name="T15"/></text:p>
      <text:p text:style-name="P124"><text:span text:style-name="T15">• porównuje walory przyrodnicze Litwy i Białorusi na podstawie mapy <text:s/>ogólno geograficznej i fotografii</text:span><text:span text:style-name="T15"/></text:p>
      <text:p text:style-name="P124"><text:span text:style-name="T15">• podaje przyczyny konfliktów na Ukrainie</text:span><text:span text:style-name="T15"/></text:p>
      <text:p text:style-name="P124"><text:span text:style-name="T15">• omawia czynniki lokalizacji głównych okręgów przemysłowych Rosji</text:span><text:span text:style-name="T15"/></text:p>
      <text:p text:style-name="P124"><text:span text:style-name="T15">• wyjaśnia znaczenie przemysłu w gospodarce Rosji</text:span><text:span text:style-name="T15"/></text:p>
      <text:p text:style-name="P59"><text:span text:style-name="T15">• opisuje stosunki Polski z sąsiadami na podstawie dodatkowych źródeł</text:span><text:span text:style-name="T15"/></text:p>
      <text:p text:style-name="P124"><text:span text:style-name="T15">porównuje cechy środowiska przyrodniczego Czech i Słowacji</text:span><text:span text:style-name="T15"/></text:p>
      <text:p text:style-name="P124"><text:span text:style-name="T15">• opisuje przykłady atrakcji turystycznych i rekreacyjno-<text:line-break/>-sportowych Czech i Słowacji na podstawie fotografii</text:span><text:span text:style-name="T15"/></text:p>
      <text:p text:style-name="P124"><text:span text:style-name="T15">• porównuje walory przyrodnicze Litwy i Białorusi na podstawie mapy ogólnogeograficznej i fotografii</text:span><text:span text:style-name="T15"/></text:p>
      <text:p text:style-name="P124"><text:span text:style-name="T15">• podaje przyczyny konfliktów na Ukrainie</text:span><text:span text:style-name="T15"/></text:p>
      <text:p text:style-name="P124"><text:span text:style-name="T15">• omawia czynniki lokalizacji głównych okręgów przemysłowych Rosji</text:span><text:span text:style-name="T15"/></text:p>
      <text:p text:style-name="P124"><text:span text:style-name="T15">• wyjaśnia znaczenie przemysłu w gospodarce Rosji</text:span><text:span text:style-name="T15"/></text:p>
      <text:p text:style-name="P59"><text:span text:style-name="T15">• opisuje stosunki Polski z sąsiadami na podstawie</text:span><text:span text:style-name="T15"/></text:p>
      <text:p text:style-name="P12"/>
      <text:p text:style-name="P59"><text:span text:style-name="T7">Celujący</text:span><text:span text:style-name="T7"/></text:p>
      <text:p text:style-name="P14"/>
      <text:p text:style-name="P59"><text:span text:style-name="T15">wyznacza w terenie współrzędne geograficzne dowolnych punktów za pomocą mapy i odbiornika GPS,</text:span><text:span text:style-name="T15"/></text:p>
      <text:p text:style-name="P124"><text:span text:style-name="T15">wyjaśnia związek między ruchem obrotowym Ziemi a takimi zjawiskami jak pozorna wędrówka Słońca po niebie, górowanie Słońca, występowanie dnia i nocy, dobowy rytm życia człowieka i przyrody, występowanie stref czasowych</text:span><text:span text:style-name="T15"/></text:p>
      <text:p text:style-name="P124"><text:span text:style-name="T15">• określa czas strefowy na podstawie mapy stref czasowych</text:span><text:span text:style-name="T15"/></text:p>
      <text:p text:style-name="P124"><text:soft-page-break/><text:span text:style-name="T15">• wykazuje związek między położeniem geograficznym obszaru a wysokością górowania Słońca</text:span><text:span text:style-name="T15"/></text:p>
      <text:p text:style-name="P59"><text:span text:style-name="T15">• wykazuje związek między ruchem obiegowym Ziemi a strefami jej oświetlenia </text:span><text:span text:style-name="T15"/></text:p>
      <text:p text:style-name="P124"><text:span text:style-name="T15">wyjaśnia, dlaczego w Europie występują korzystne warunki przyrodnicze do rozwoju rolnictwa</text:span><text:span text:style-name="T15"/></text:p>
      <text:p text:style-name="P124"><text:span text:style-name="T15">• przedstawia pozytywne i negatywne skutki rozwoju nowoczesnego rolnictwa w Europie</text:span><text:span text:style-name="T15"/></text:p>
      <text:p text:style-name="P124"><text:span text:style-name="T15">• omawia rolę i znaczenie nowoczesnego przemysłu i usługowe Francji</text:span><text:span text:style-name="T15"/></text:p>
      <text:p text:style-name="P59"><text:span text:style-name="T15">• analizuje wpływ warunków środowiska przyrodniczego w wybranych krajach Europy na wykorzystanie różnych źródeł energii</text:span><text:span text:style-name="T15"/></text:p>
      <text:p text:style-name="P124"><text:span text:style-name="T15">wyjaśnia wpływ działalności lądolodu na ukształtowanie północnej części Europy na podstawie mapy i dodatkowych źródeł informacji</text:span><text:span text:style-name="T15"/></text:p>
      <text:p text:style-name="P124"><text:span text:style-name="T15">• wyjaśnia wpływ położenia na granicy płyt litosfery na występowanie wulkanów i trzęsień ziemi na Islandii</text:span><text:span text:style-name="T15"/></text:p>
      <text:p text:style-name="P124"><text:span text:style-name="T15">• wyjaśnia, dlaczego w Europie na tej samej szerokości geograficznej występują różne typy i odmiany klimatu</text:span><text:span text:style-name="T15"/></text:p>
      <text:p text:style-name="P124"><text:span text:style-name="T15">• podaje zależności między strefami oświetlenia Ziemi a strefami klimatycznymi na podstawie ilustracji oraz map klimatycznych</text:span><text:span text:style-name="T15"/></text:p>
      <text:p text:style-name="P124"><text:span text:style-name="T15">• przedstawia rolę Unii Europejskiej w przemianach społecznych i gospodarczych Europy</text:span><text:span text:style-name="T15"/></text:p>
      <text:p text:style-name="P124"><text:span text:style-name="T15">• analizuje przyczyny i skutki starzenia się społeczeństw Europy</text:span><text:span text:style-name="T15"/></text:p>
      <text:p text:style-name="P124"><text:span text:style-name="T15">• opisuje działania, które można podjąć, aby zmniejszyć tempo starzenia się społeczeństwa Europy</text:span><text:span text:style-name="T15"/></text:p>
      <text:p text:style-name="P124"><text:span text:style-name="T15">• omawia przyczyny nielegalnej imigracji do Europy</text:span><text:span text:style-name="T15"/></text:p>
      <text:p text:style-name="P124"><text:span text:style-name="T15">• ocenia skutki migracji ludności między państwami Europy oraz imigracji ludności z innych kontynentów</text:span><text:span text:style-name="T15"/></text:p>
      <text:p text:style-name="P59"><text:span text:style-name="T15">• ocenia rolę i funkcje Paryża i Londynu jako wielkich metropolii</text:span><text:span text:style-name="T15"/></text:p>
      <text:p text:style-name="P124"><text:span text:style-name="T30">wyjaśnia wpływ działalności lądolodu na ukształtowanie północnej części Europy na podstawie </text:span><text:span text:style-name="T15">mapy i dodatkowych źródeł informacji</text:span><text:span text:style-name="T15"/></text:p>
      <text:p text:style-name="P124"><text:span text:style-name="T15">• wyjaśnia wpływ położenia na granicy płyt litosfery na występowanie wulkanów i trzęsień ziemi na Islandii</text:span><text:span text:style-name="T15"/></text:p>
      <text:p text:style-name="P124"><text:span text:style-name="T15">• wyjaśnia, dlaczego w Europie na tej samej szerokości geograficznej występują różne typy i odmiany klimatu</text:span><text:span text:style-name="T15"/></text:p>
      <text:p text:style-name="P124"><text:span text:style-name="T15">• podaje zależności między strefami oświetlenia Ziemi a strefami klimatycznymi na podstawie ilustracji oraz map klimatycznych</text:span><text:span text:style-name="T15"/></text:p>
      <text:p text:style-name="P124"><text:span text:style-name="T15">• przedstawia rolę Unii Europejskie jw przemianach społecznych i gospodarczych Europy</text:span><text:span text:style-name="T15"/></text:p>
      <text:p text:style-name="P124"><text:span text:style-name="T15">• analizuje przyczyny i skutki starzenia się społeczeństw Europy</text:span><text:span text:style-name="T15"/></text:p>
      <text:p text:style-name="P124"><text:span text:style-name="T15">• opisuje działania, które można podjąć, aby zmniejszyć tempo starzenia się społeczeństwa Europy</text:span><text:span text:style-name="T15"/></text:p>
      <text:p text:style-name="P124"><text:span text:style-name="T15">• omawia przyczyny nielegalnej imigracji do Europy</text:span><text:span text:style-name="T15"/></text:p>
      <text:p text:style-name="P124"><text:span text:style-name="T15">• ocenia skutki migracji ludności między państwami Europy oraz imigracji ludności z innych kontynentów</text:span><text:span text:style-name="T15"/></text:p>
      <text:p text:style-name="P59"><text:span text:style-name="T15">• ocenia rolę i funkcje Paryża i Londynu jako wielkich metropolii</text:span><text:span text:style-name="T7"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2"><text:soft-page-break/><text:span text:style-name="T15">Język polski</text:span><text:span text:style-name="T7"/></text:p>
      <text:p text:style-name="P57"/>
      <text:p text:style-name="P62"/>
      <table:table table:name="Tabela3" table:style-name="Tabela3">
        <table:table-column table:style-name="Tabela3.A" table:number-columns-repeated="4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6">zagadnienia</text:p>
          </table:table-cell>
          <table:table-cell table:style-name="Tabela3.A1" office:value-type="string">
            <text:p text:style-name="P36">Wymagania konieczne</text:p>
            <text:p text:style-name="P36">(ocena dopuszczająca)</text:p>
            <text:p text:style-name="P36"/>
            <text:p text:style-name="P37"/>
            <text:p text:style-name="P36">Uczeń:</text:p>
          </table:table-cell>
          <table:table-cell table:style-name="Tabela3.A1" office:value-type="string">
            <text:p text:style-name="P36">Wymagania podstawowe</text:p>
            <text:p text:style-name="P36">(ocena dostateczna)</text:p>
            <text:p text:style-name="P36"/>
            <text:p text:style-name="P36">Uczeń potrafi to, co na ocenę dopuszczającą oraz:</text:p>
          </table:table-cell>
          <table:table-cell table:style-name="Tabela3.A1" office:value-type="string">
            <text:p text:style-name="P36">Wymagania rozszerzające</text:p>
            <text:p text:style-name="P36">(ocena dobra)</text:p>
            <text:p text:style-name="P36"/>
            <text:p text:style-name="P36">Uczeń potrafi to, co na ocenę dostateczną oraz:</text:p>
          </table:table-cell>
          <table:table-cell table:style-name="Tabela3.A1" office:value-type="string">
            <text:p text:style-name="P36">Wymagania dopełniające</text:p>
            <text:p text:style-name="P36">(ocena bardzo dobra)</text:p>
            <text:p text:style-name="P36"/>
            <text:p text:style-name="P36">Uczeń potrafi to, co na ocenę dobrą oraz:</text:p>
          </table:table-cell>
          <table:table-cell table:style-name="Tabela3.A1" office:value-type="string">
            <text:p text:style-name="P36">Wymagania wykraczające</text:p>
            <text:p text:style-name="P36">(ocena celująca)</text:p>
            <text:p text:style-name="P36"/>
            <text:p text:style-name="P36">Uczeń: potrafi to, co na ocenę bardzo dobrą oraz:</text:p>
          </table:table-cell>
        </table:table-row>
        <table:table-row table:style-name="Tabela3.2">
          <table:table-cell table:style-name="Tabela3.A2" office:value-type="string">
            <text:p text:style-name="P61"><text:span text:style-name="T39">Kszta</text:span><text:span text:style-name="T41">łcenie literackie i kulturowe: wiersz</text:span></text:p>
            <text:p text:style-name="P38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dtwarza najważniejsze fakty, sądy i opinie</text:span></text:p>
            <text:p text:style-name="P32"><text:span text:style-name="T59">•</text:span><text:span text:style-name="T60"> </text:span><text:span text:style-name="T59">referuje treść wiersza</text:span></text:p>
            <text:p text:style-name="P32"><text:span text:style-name="T59">•</text:span><text:span text:style-name="T60"> </text:span><text:span text:style-name="T59">określa rodzaj literacki</text:span></text:p>
            <text:p text:style-name="P32"><text:span text:style-name="T59">•</text:span><text:span text:style-name="T60"> </text:span><text:span text:style-name="T59">wskazuje podmiot liryczny i adresata lirycznego</text:span></text:p>
            <text:p text:style-name="P60"><text:span text:style-name="T44">•</text:span><text:span text:style-name="T47"> </text:span><text:span text:style-name="T44">wyjaśnia pojęcie: </text:span><text:span text:style-name="T50">wyrazy dźwiękonaśladowcze, anafora, motto, apostrofa, środki stylistyczne (poetyckie)</text:span></text:p>
            <text:p text:style-name="P42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korzystuje najważniejsze konteksty </text:span></text:p>
            <text:p text:style-name="P32"><text:span text:style-name="T59">•</text:span><text:span text:style-name="T60"> </text:span><text:span text:style-name="T59">wskazuje środki stylistyczne </text:span></text:p>
            <text:p text:style-name="P32"><text:span text:style-name="T59">•</text:span><text:span text:style-name="T60"> </text:span><text:span text:style-name="T59">wypowiada się na temat podmiotu lirycznego i adresata lirycznego </text:span></text:p>
            <text:p text:style-name="P32"><text:span text:style-name="T59">•</text:span><text:span text:style-name="T60"> </text:span><text:span text:style-name="T59">określa nastrój utworu</text:span></text:p>
            <text:p text:style-name="P60"><text:span text:style-name="T44">•</text:span><text:span text:style-name="T47"> </text:span><text:span text:style-name="T44">wymienia etapy, na które można podzielić </text:span><text:span text:style-name="T50">Koncert Wojskiego</text:span></text:p>
            <text:p text:style-name="P60"><text:span text:style-name="T44">•</text:span><text:span text:style-name="T47"> </text:span><text:span text:style-name="T44">omawia sytuację liryczną</text:span></text:p>
            <text:p text:style-name="P29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ciąga wnioski</text:span></text:p>
            <text:p text:style-name="P32"><text:span text:style-name="T59">•</text:span><text:span text:style-name="T60"> </text:span><text:span text:style-name="T59">określa własne stanowisko</text:span></text:p>
            <text:p text:style-name="P32"><text:span text:style-name="T59">•</text:span><text:span text:style-name="T60"> </text:span><text:span text:style-name="T59">określa problematykę utworu</text:span></text:p>
            <text:p text:style-name="P32"><text:span text:style-name="T59">•</text:span><text:span text:style-name="T60"> </text:span><text:span text:style-name="T59">nazywa wrażenia, jakie wzbudza w nim czytany tekst</text:span></text:p>
            <text:p text:style-name="P60"><text:span text:style-name="T44">•</text:span><text:span text:style-name="T47"> </text:span><text:span text:style-name="T44">określa </text:span><text:span text:style-name="T45">znaczenia dosłowne i przenośne w wierszu</text:span></text:p>
            <text:p text:style-name="P32"><text:span text:style-name="T59">•</text:span><text:span text:style-name="T60"> </text:span><text:span text:style-name="T59">charakteryzuje język fragmentu </text:span></text:p>
            <text:p text:style-name="P60"><text:span text:style-name="T44">•</text:span><text:span text:style-name="T47"> </text:span><text:span text:style-name="T44">omawia funkcję środków stylistycznych 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oprawnie interpretuje wymagany materiał</text:span></text:p>
            <text:p text:style-name="P32"><text:span text:style-name="T59">•</text:span><text:span text:style-name="T60"> </text:span><text:span text:style-name="T59">właściwie argumentuje</text:span></text:p>
            <text:p text:style-name="P32"><text:span text:style-name="T59">•</text:span><text:span text:style-name="T60"> </text:span><text:span text:style-name="T59">uogólnia, podsumowuje i porównuje</text:span></text:p>
            <text:p text:style-name="P32"><text:span text:style-name="T59">•</text:span><text:span text:style-name="T60"> </text:span><text:span text:style-name="T59">wyraża własny sąd na temat wiersza</text:span></text:p>
            <text:p text:style-name="P32"><text:span text:style-name="T59">•</text:span><text:span text:style-name="T60"> </text:span><text:span text:style-name="T59">interpretuje znaczenie puenty utworu</text:span></text:p>
            <text:p text:style-name="P32"><text:span text:style-name="T59">•</text:span><text:span text:style-name="T60"> </text:span><text:span text:style-name="T59">interpretuje wiersz</text:span></text:p>
            <text:p text:style-name="P60"><text:span text:style-name="T44">•</text:span><text:span text:style-name="T47"> </text:span><text:span text:style-name="T44">wymienia cechy wpływające na melodyjność fragmentu </text:span></text:p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korzystuje bogate konteksty </text:span></text:p>
            <text:p text:style-name="P32"><text:span text:style-name="T59">•</text:span><text:span text:style-name="T60"> </text:span><text:span text:style-name="T59">formułuje i rozwiązuje problemy badawcze</text:span></text:p>
            <text:p text:style-name="P60"><text:span text:style-name="T44">•</text:span><text:span text:style-name="T47"> </text:span><text:span text:style-name="T44">podejmuje dyskusję na temat poruszony w utworze (sytuacja ludzi starych,</text:span><text:span text:style-name="T46"> zagrożenia, jakie dla relacji międzyludzkich niesie ze sobą rozwój technologii</text:span><text:span text:style-name="T44">, wartości nadających życiu sens itp.) </text:span></text:p>
            <text:p text:style-name="P32"><text:span text:style-name="T59">•</text:span><text:span text:style-name="T60"> </text:span><text:span text:style-name="T59">omawia inne teksty kultury prezentujące przedstawiony </text:span><text:soft-page-break/><text:span text:style-name="T59">problem</text:span></text:p>
          </table:table-cell>
        </table:table-row>
        <table:table-row table:style-name="Tabela3.3">
          <table:table-cell table:style-name="Tabela3.A2" office:value-type="string">
            <text:p text:style-name="P60"><text:span text:style-name="T39">Kszta</text:span><text:span text:style-name="T42">łcenie literackie i kulturowe: </text:span><text:span text:style-name="T36"><text:s/></text:span><text:span text:style-name="T55">Bajki </text:span><text:span text:style-name="T36">Ignacego Krasickiego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powiada się na temat Ignacego Krasickiego</text:span></text:p>
            <text:p text:style-name="P60"><text:span text:style-name="T44">•</text:span><text:span text:style-name="T47"> </text:span><text:span text:style-name="T44">wyjaśnia pojęcia: </text:span><text:span text:style-name="T50">bajka, morał, epika, uosobienie</text:span></text:p>
            <text:p text:style-name="P60"><text:span text:style-name="T44">•</text:span><text:span text:style-name="T47"> </text:span><text:span text:style-name="T44">relacjonuje treść bajek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uosobienia w bajkach i określa ich funkcję</text:span></text:p>
            <text:p text:style-name="P32"><text:span text:style-name="T59">•</text:span><text:span text:style-name="T60"> </text:span><text:span text:style-name="T59">wskazuje w utworach cechy gatunkowe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i omawia morał w bajkach </text:span></text:p>
            <text:p text:style-name="P32"><text:span text:style-name="T59">•</text:span><text:span text:style-name="T60"> </text:span><text:span text:style-name="T59">wskazuje wartości o których mowa w utworach <text:s/>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raża własny sąd o postaciach i zdarzeniach</text:span></text:p>
            <text:p text:style-name="P60"><text:span text:style-name="T44">•</text:span><text:span text:style-name="T47"> </text:span><text:span text:style-name="T44">odnosi problematykę bajek do własnych doświadczeń 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mawia kontekst historyczny twórczości Ignacego Krasickiego </text:span></text:p>
          </table:table-cell>
        </table:table-row>
        <table:table-row table:style-name="Tabela3.4">
          <table:table-cell table:style-name="Tabela3.A2" office:value-type="string">
            <text:p text:style-name="P60"><text:span text:style-name="T39">Kszta</text:span><text:span text:style-name="T42">łcenie literackie i kulturowe: </text:span><text:span text:style-name="T36"><text:s text:c="2"/>Aleksander Fredro</text:span><text:span text:style-name="T61"> - bajk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jaśnia pojęcia: </text:span><text:span text:style-name="T50">bajka, morał, uosobienie</text:span></text:p>
            <text:p text:style-name="P60"><text:span text:style-name="T44">•</text:span><text:span text:style-name="T47"> </text:span><text:span text:style-name="T44">relacjonuje treść bajki 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skazuje uosobienie w bajce i określa jego funkcję</text:span></text:p>
            <text:p text:style-name="P32"><text:span text:style-name="T59">•</text:span><text:span text:style-name="T60"> </text:span><text:span text:style-name="T59">wymienia cechy bajki </text:span></text:p>
            <text:p text:style-name="P32"><text:span text:style-name="T59">•</text:span><text:span text:style-name="T60"> </text:span><text:span text:style-name="T59">podaje różnice pomiędzy bajką a baśnią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i omawia morał w bajce</text:span></text:p>
            <text:p text:style-name="P32"><text:span text:style-name="T59">•</text:span><text:span text:style-name="T60"> </text:span><text:span text:style-name="T59">wymienia wartości, o których mowa w utworze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raża własny sąd o postaciach i zdarzeniach </text:span></text:p>
            <text:p text:style-name="P60"><text:span text:style-name="T44">•</text:span><text:span text:style-name="T47"> </text:span><text:span text:style-name="T44">odnosi problematykę bajki do własnych doświadczeń </text:span></text:p>
          </table:table-cell>
          <table:table-cell table:style-name="Tabela3.A2" office:value-type="string">
            <text:p text:style-name="P33"><text:span text:style-name="T59">•</text:span><text:span text:style-name="T60"> </text:span><text:span text:style-name="T59">uczestniczy w dyskusji na temat problemu zaprezentowanego w bajce</text:span></text:p>
            <text:p text:style-name="P32"><text:span text:style-name="T59">•</text:span><text:span text:style-name="T60"> </text:span><text:span text:style-name="T59">redaguje bajkę</text:span></text:p>
            <text:p text:style-name="P29"/>
          </table:table-cell>
        </table:table-row>
        <table:table-row table:style-name="Tabela3.5">
          <table:table-cell table:style-name="Tabela3.A2" office:value-type="string">
            <text:p text:style-name="P60"><text:span text:style-name="T38"><text:s/></text:span><text:span text:style-name="T39">Kszta</text:span><text:span text:style-name="T41">łcenie literackie i kulturowe: proza</text:span></text:p>
            <text:p text:style-name="P38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twarza najważniejsze fakty, sądy i opinie</text:span></text:p>
            <text:p text:style-name="P60"><text:span text:style-name="T44">•</text:span><text:span text:style-name="T47"> </text:span><text:span text:style-name="T44">relacjonuje treść fragmentu, ustala kolejność zdarzeń</text:span></text:p>
            <text:p text:style-name="P60"><text:span text:style-name="T44">•</text:span><text:span text:style-name="T47"> </text:span><text:span text:style-name="T44">omawia elementy świata przedstawionego </text:span></text:p>
            <text:p text:style-name="P60"><text:span text:style-name="T44">•</text:span><text:span text:style-name="T47"> </text:span><text:span text:style-name="T44">wyjaśnia pojęcie: </text:span><text:span text:style-name="T50">stereotyp, akcja, wątek, fabuła jednowątkowa, </text:span><text:soft-page-break/><text:span text:style-name="T50">fabuła wielowątkowa, narrator, związek frazeologiczny </text:span></text:p>
            <text:p text:style-name="P60"><text:span text:style-name="T51">narrator, powieść, świat przedstawiony, <text:s/>powieść fantastycznonaukowa, </text:span><text:span text:style-name="T50">uchodźca, patriotyzm, narracja pierwszoosobowa, narracja trzecioosobowa, pytanie retoryczne, powieść detektywistyczna, szyfr, teatr, komiks, fikcja literacka,</text:span></text:p>
            <text:p text:style-name="P42">powieść obyczajowa, pamiętnik, powieść przygodowa, scenariusz filmowy, podtytuł, <text:s/>opowiadanie twórcze</text:p>
            <text:p text:style-name="P44"><text:s/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korzystuje najważniejsze konteksty </text:span></text:p>
            <text:p text:style-name="P32"><text:span text:style-name="T59">•</text:span><text:span text:style-name="T60"> </text:span><text:span text:style-name="T59">wskazuje funkcję rodzaju narracji </text:span></text:p>
            <text:p text:style-name="P32"><text:span text:style-name="T59">•</text:span><text:span text:style-name="T60"> </text:span><text:span text:style-name="T59">określa tematykę fragmentu</text:span></text:p>
            <text:p text:style-name="P32"><text:span text:style-name="T59">•</text:span><text:span text:style-name="T60"> </text:span><text:span text:style-name="T59">omawia specyfikę miejsca akcji </text:span></text:p>
            <text:p text:style-name="P32"><text:span text:style-name="T59">•</text:span><text:span text:style-name="T60"> </text:span><text:span text:style-name="T59">charakteryzuje bohaterów fragmentu</text:span></text:p>
            <text:p text:style-name="P32"><text:span text:style-name="T59">•</text:span><text:span text:style-name="T60"> </text:span><text:span text:style-name="T59">nazywa uczucia, których doświadczają </text:span><text:soft-page-break/><text:span text:style-name="T59">bohaterowie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ciąga wnioski</text:span></text:p>
            <text:p text:style-name="P60"><text:span text:style-name="T44">•</text:span><text:span text:style-name="T47"> </text:span><text:span text:style-name="T44">określa własne stanowisko</text:span></text:p>
            <text:p text:style-name="P60"><text:span text:style-name="T44">•</text:span><text:span text:style-name="T47"> </text:span><text:span text:style-name="T44">określa problematykę fragmentu</text:span></text:p>
            <text:p text:style-name="P32"><text:span text:style-name="T59">•</text:span><text:span text:style-name="T60"> </text:span><text:span text:style-name="T59">nazywa wrażenia, jakie wzbudza w nim czytany tekst </text:span></text:p>
            <text:p text:style-name="P60"><text:span text:style-name="T44">•</text:span><text:span text:style-name="T47"> </text:span><text:span text:style-name="T44">odnosi </text:span><text:span text:style-name="T46">problematykę poruszoną we fragmencie do swoich </text:span><text:soft-page-break/><text:span text:style-name="T46">własnych doświadczeń</text:span><text:span text:style-name="T44">, porównuje</text:span></text:p>
            <text:p text:style-name="P60"><text:span text:style-name="T44">•</text:span><text:span text:style-name="T47"> </text:span><text:span text:style-name="T44">omawia </text:span><text:span text:style-name="T45">funkcję specyficznego języka, którym posługuje się narrator</text:span></text:p>
            <text:p text:style-name="P60"><text:span text:style-name="T44">•</text:span><text:span text:style-name="T47"> </text:span><text:span text:style-name="T44">wyjaśnia </text:span><text:span text:style-name="T45">sformułowania metaforyczne użyte w tekście</text:span></text:p>
            <text:p text:style-name="P32"><text:span text:style-name="T59">•</text:span><text:span text:style-name="T60"> </text:span><text:span text:style-name="T59">wskazuje elementy fantastyczne i realistyczne, określa ich funkcję w utworze</text:span></text:p>
            <text:p text:style-name="P32"><text:span text:style-name="T59">•</text:span><text:span text:style-name="T60"> </text:span><text:span text:style-name="T59">wskazuje elementy komizmu</text:span></text:p>
            <text:p text:style-name="P29"/>
            <text:p text:style-name="P30"/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oprawnie interpretuje wymagany materiał</text:span></text:p>
            <text:p text:style-name="P32"><text:span text:style-name="T59">•</text:span><text:span text:style-name="T60"> </text:span><text:span text:style-name="T59">właściwie argumentuje</text:span></text:p>
            <text:p text:style-name="P60"><text:span text:style-name="T44">•</text:span><text:span text:style-name="T47"> </text:span><text:span text:style-name="T44">uogólnia, podsumowuje i porównuje</text:span></text:p>
            <text:p text:style-name="P60"><text:span text:style-name="T44">•</text:span><text:span text:style-name="T47"> </text:span><text:span text:style-name="T44">wyraża własny sąd o postaciach i zdarzeniach </text:span></text:p>
            <text:p text:style-name="P32"><text:span text:style-name="T59">•</text:span><text:span text:style-name="T60"> </text:span><text:span text:style-name="T59">wskazuje wartości w utworze oraz </text:span><text:soft-page-break/><text:span text:style-name="T59">określa wartości ważne dla bohaterów </text:span></text:p>
            <text:p text:style-name="P60"><text:span text:style-name="T44">•</text:span><text:span text:style-name="T47"> </text:span><text:span text:style-name="T44">interpretuje </text:span><text:span text:style-name="T45">metaforyczne wypowiedzi bohaterów</text:span></text:p>
            <text:p text:style-name="P32"><text:span text:style-name="T59">•</text:span><text:span text:style-name="T60"> </text:span><text:span text:style-name="T59">określa temat i główną myśl tekstu</text:span></text:p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korzystuje bogate konteksty </text:span></text:p>
            <text:p text:style-name="P60"><text:span text:style-name="T44">•</text:span><text:span text:style-name="T47"> </text:span><text:span text:style-name="T44">formułuje i rozwiązuje problemy badawcze</text:span></text:p>
            <text:p text:style-name="P60"><text:span text:style-name="T44">•</text:span><text:span text:style-name="T47"> </text:span><text:span text:style-name="T44">przedstawia </text:span><text:span text:style-name="T45">informacje na temat jednej z religii wymienionych we fragmencie</text:span></text:p>
            <text:p text:style-name="P60"><text:span text:style-name="T46">•</text:span><text:span text:style-name="T49"> </text:span><text:span text:style-name="T46">podejmuje dyskusję na tematy poruszane w tekstach: tolerancji </text:span><text:soft-page-break/><text:span text:style-name="T46">(np. religijnej) i </text:span><text:span text:style-name="T44">wyobcowania,</text:span><text:span text:style-name="T45"> stereotypowego postrzegania innych ludzi,</text:span><text:span text:style-name="T46"> sposobu traktowania osób z niepełnosprawnością</text:span><text:span text:style-name="T44">,</text:span><text:span text:style-name="T46"> przyczyn wykluczania niektórych osób</text:span><text:span text:style-name="T44">, </text:span><text:span text:style-name="T46">priorytetów, którymi kieruje się człowiek, zwłaszcza w sytuacji zagrożenia</text:span><text:span text:style-name="T44"> itp. </text:span></text:p>
            <text:p text:style-name="P60"><text:span text:style-name="T46">•</text:span><text:span text:style-name="T49"> </text:span><text:span text:style-name="T46">przedstawia wybrany stereotyp</text:span><text:span text:style-name="T44">, przygotowuje prezentację</text:span></text:p>
            <text:p text:style-name="P60"><text:span text:style-name="T46">•</text:span><text:span text:style-name="T48"> </text:span><text:span text:style-name="T45">przedstawia wybraną powieść detektywistyczną</text:span></text:p>
            <text:p text:style-name="P34"><text:span text:style-name="T59">•</text:span><text:span text:style-name="T60"> </text:span><text:span text:style-name="T59">redaguje opowiadanie z wątkiem detektywistycznym</text:span></text:p>
          </table:table-cell>
        </table:table-row>
        <table:table-row table:style-name="Tabela3.6">
          <table:table-cell table:style-name="Tabela3.A2" office:value-type="string">
            <text:p text:style-name="P60"><text:span text:style-name="T39">Kszta</text:span><text:span text:style-name="T41">łcenie literackie i kulturowe:</text:span></text:p>
            <text:p text:style-name="P37">Rafał Kosik, </text:p>
            <text:p text:style-name="P45">Felix, Net i Nika <text:soft-page-break/>oraz Gang Niewidzialnych ludzi (5 lekcji)</text:p>
            <text:p text:style-name="P45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lacjonuje treść lektury, ustala kolejność zdarzeń</text:span></text:p>
            <text:p text:style-name="P60"><text:span text:style-name="T44">•</text:span><text:span text:style-name="T47"> </text:span><text:span text:style-name="T44">omawia elementy świata </text:span><text:soft-page-break/><text:span text:style-name="T44">przedstawionego</text:span></text:p>
            <text:p text:style-name="P32"><text:span text:style-name="T59">•</text:span><text:span text:style-name="T60"> </text:span><text:span text:style-name="T59">charakteryzuje narratora</text:span></text:p>
            <text:p text:style-name="P60"><text:span text:style-name="T44">•</text:span><text:span text:style-name="T47"> </text:span><text:span text:style-name="T44">wyjaśnia pojęcie: </text:span><text:span text:style-name="T50">powieść fantastycznonaukowa (science fiction)</text:span></text:p>
            <text:p text:style-name="P42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wątek główny i wątki poboczne</text:span></text:p>
            <text:p text:style-name="P32"><text:span text:style-name="T59">•</text:span><text:span text:style-name="T60"> </text:span><text:span text:style-name="T59">rozróżnia elementy realistyczne i </text:span><text:soft-page-break/><text:span text:style-name="T59">fantastyczne w utworze</text:span></text:p>
            <text:p text:style-name="P60"><text:span text:style-name="T44">•</text:span><text:span text:style-name="T47"> </text:span><text:span text:style-name="T44">charakteryzuje bohaterów pierwszoplanowych</text:span></text:p>
            <text:p text:style-name="P60"><text:span text:style-name="T44">•</text:span><text:span text:style-name="T47"> </text:span><text:span text:style-name="T44">określa tematykę utworu</text:span></text:p>
            <text:p text:style-name="P32"><text:span text:style-name="T59">•</text:span><text:span text:style-name="T60"> </text:span><text:span text:style-name="T59">nazywa wrażenia, które wzbudza w nim czytany tekst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kreśla problematykę utworu</text:span></text:p>
            <text:p text:style-name="P32"><text:span text:style-name="T59">•</text:span><text:span text:style-name="T60"> </text:span><text:span text:style-name="T59">nazywa uczucia, których doświadczają bohaterowie</text:span></text:p>
            <text:p text:style-name="P32"><text:soft-page-break/><text:span text:style-name="T59">•</text:span><text:span text:style-name="T60"> </text:span><text:span text:style-name="T59">określa doświadczenia głównych bohaterów i porównuje je z własnymi <text:s/>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raża własny sąd o postaciach i zdarzeniach </text:span></text:p>
            <text:p text:style-name="P32"><text:span text:style-name="T59">•</text:span><text:span text:style-name="T60"> </text:span><text:span text:style-name="T59">wskazuje wartości w utworze i określa </text:span><text:soft-page-break/><text:span text:style-name="T59">wartości ważne dla bohaterów 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powiada </text:span><text:span text:style-name="T45">się na temat rozwoju techniki i jej wpływu na życie codzienne, wskazuje wady i </text:span><text:soft-page-break/><text:span text:style-name="T45">zalety</text:span></text:p>
            <text:p text:style-name="P60"><text:span text:style-name="T45">•</text:span><text:span text:style-name="T48"> </text:span><text:span text:style-name="T45">podejmuje dyskusję na temat sztucznej inteligencji </text:span></text:p>
            <text:p text:style-name="P60"><text:span text:style-name="T46">•</text:span><text:span text:style-name="T49"> </text:span><text:span text:style-name="T46">tworzy opowiadanie w konwencji </text:span><text:span text:style-name="T53">science-fiction</text:span></text:p>
          </table:table-cell>
        </table:table-row>
        <table:table-row table:style-name="Tabela3.7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6"> </text:span><text:span text:style-name="T55">W pustyni i w puszczy</text:span><text:span text:style-name="T36"> Henryka Sienkiewicza</text:span><text:span text:style-name="T44"> (5 lekcji)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powiada się na temat Henryka Sienkiewicza</text:span></text:p>
            <text:p text:style-name="P32"><text:span text:style-name="T59">•</text:span><text:span text:style-name="T60"> </text:span><text:span text:style-name="T59">relacjonuje treść lektury, ustala kolejność zdarzeń</text:span></text:p>
            <text:p text:style-name="P60"><text:span text:style-name="T44">•</text:span><text:span text:style-name="T47"> </text:span><text:span text:style-name="T44">omawia elementy świata przedstawionego </text:span></text:p>
            <text:p text:style-name="P32"><text:span text:style-name="T59">•</text:span><text:span text:style-name="T60"> </text:span><text:span text:style-name="T59">wskazuje narratora</text:span></text:p>
            <text:p text:style-name="P60"><text:span text:style-name="T44">•</text:span><text:span text:style-name="T47"> </text:span><text:span text:style-name="T44">wyjaśnia pojęcie: </text:span><text:span text:style-name="T50">powieść przygodow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wątek główny i wątki poboczne </text:span></text:p>
            <text:p text:style-name="P32"><text:span text:style-name="T59">•</text:span><text:span text:style-name="T60"> </text:span><text:span text:style-name="T59">charakteryzuje bohaterów pierwszoplanowych oraz drugoplanowych </text:span></text:p>
            <text:p text:style-name="P32"><text:span text:style-name="T59">•</text:span><text:span text:style-name="T60"> </text:span><text:span text:style-name="T59">wskazuje funkcję rodzaju narracji </text:span></text:p>
            <text:p text:style-name="P60"><text:span text:style-name="T44">•</text:span><text:span text:style-name="T47"> </text:span><text:span text:style-name="T44">nazywa uczucia, których doświadczają bohaterowie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kreśla problematykę utworu</text:span></text:p>
            <text:p text:style-name="P32"><text:span text:style-name="T59">•</text:span><text:span text:style-name="T60"> </text:span><text:span text:style-name="T59">wskazuje cechy powieści przygodowej w utworze</text:span></text:p>
            <text:p text:style-name="P32"><text:span text:style-name="T59">•</text:span><text:span text:style-name="T60"> </text:span><text:span text:style-name="T59">nazywa wrażenia, jakie wzbudza w nim czytany tekst </text:span></text:p>
            <text:p text:style-name="P32"><text:span text:style-name="T59">•</text:span><text:span text:style-name="T60"> </text:span><text:span text:style-name="T59">wskazuje wartości w utworze oraz określa wartości ważne dla bohaterów 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raża własny sąd o postaciach i zdarzeniach </text:span></text:p>
            <text:p text:style-name="P60"><text:span text:style-name="T44">•</text:span><text:span text:style-name="T47"> </text:span><text:span text:style-name="T44">odnosi </text:span><text:span text:style-name="T45">problematykę poruszoną we fragmencie do swoich własnych doświadczeń</text:span></text:p>
            <text:p text:style-name="P30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rzedstawia </text:span><text:span text:style-name="T45">tło historyczne powieści</text:span></text:p>
            <text:p text:style-name="P34"><text:span text:style-name="T59">•</text:span><text:span text:style-name="T60"> </text:span><text:span text:style-name="T59">wskazuje elementy zgodne z prawdą historyczną oraz te, które jej przeczą</text:span></text:p>
          </table:table-cell>
        </table:table-row>
        <table:table-row table:style-name="Tabela3.8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6"> John Ronald Reuel Tolkien, </text:span><text:span text:style-name="T55">Hobbit, czyli tam i z powrotem</text:span><text:span text:style-name="T44"> (5 lekcji)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lacjonuje treść lektury, ustala kolejność zdarzeń</text:span></text:p>
            <text:p text:style-name="P32"><text:span text:style-name="T59">•</text:span><text:span text:style-name="T60"> </text:span><text:span text:style-name="T59">omawia elementy świata przedstawionego</text:span></text:p>
            <text:p text:style-name="P32"><text:span text:style-name="T59">•</text:span><text:span text:style-name="T60"> </text:span><text:span text:style-name="T59">charakteryzuje </text:span><text:soft-page-break/><text:span text:style-name="T59">narratora</text:span></text:p>
            <text:p text:style-name="P60"><text:span text:style-name="T44">•</text:span><text:span text:style-name="T47"> </text:span><text:span text:style-name="T44">wyjaśnia pojęcie: </text:span><text:span text:style-name="T50">powieść fantasy</text:span></text:p>
            <text:p text:style-name="P42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skazuje wątek główny i wątki poboczne</text:span></text:p>
            <text:p text:style-name="P60"><text:span text:style-name="T44">•</text:span><text:span text:style-name="T47"> </text:span><text:span text:style-name="T44">rozróżnia elementy realistyczne i fantastyczne w utworze</text:span></text:p>
            <text:p text:style-name="P32"><text:soft-page-break/><text:span text:style-name="T59">•</text:span><text:span text:style-name="T60"> </text:span><text:span text:style-name="T59">charakteryzuje bohaterów pierwszoplanowych</text:span></text:p>
            <text:p text:style-name="P32"><text:span text:style-name="T59">•</text:span><text:span text:style-name="T60"> </text:span><text:span text:style-name="T59">określa tematykę utworu</text:span></text:p>
            <text:p text:style-name="P32"><text:span text:style-name="T59">•</text:span><text:span text:style-name="T60"> </text:span><text:span text:style-name="T59">nazywa wrażenia, które wzbudza w nim czytany tekst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kreśla problematykę utworu</text:span></text:p>
            <text:p text:style-name="P60"><text:span text:style-name="T44">•</text:span><text:span text:style-name="T47"> </text:span><text:span text:style-name="T44">wskazuje cechy powieści </text:span><text:span text:style-name="T50">fantasy</text:span><text:span text:style-name="T44"> w utworze</text:span></text:p>
            <text:p text:style-name="P60"><text:span text:style-name="T44">•</text:span><text:span text:style-name="T47"> </text:span><text:span text:style-name="T44">nazywa uczucia, których doświadczają </text:span><text:soft-page-break/><text:span text:style-name="T44">bohaterowie</text:span></text:p>
            <text:p text:style-name="P32"><text:span text:style-name="T59">•</text:span><text:span text:style-name="T60"> </text:span><text:span text:style-name="T59">wskazuje wartości w utworze i określa wartości ważne dla bohaterów 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raża własny sąd o postaciach i zdarzeniach </text:span></text:p>
            <text:p text:style-name="P60"><text:span text:style-name="T44">•</text:span><text:span text:style-name="T47"> </text:span><text:span text:style-name="T44">określa doświadczenia głównych bohaterów i porównuje je z </text:span><text:soft-page-break/><text:span text:style-name="T44">własnymi <text:s/>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mawia </text:span><text:span text:style-name="T45">inny tekst kultury w konwencji </text:span><text:span text:style-name="T52">fantasy</text:span></text:p>
            <text:p text:style-name="P34"><text:span text:style-name="T59">•</text:span><text:span text:style-name="T60"> </text:span><text:span text:style-name="T59">porównuje książkę z filmem Petera Jacksona</text:span></text:p>
          </table:table-cell>
        </table:table-row>
        <table:table-row table:style-name="Tabela3.9">
          <table:table-cell table:style-name="Tabela3.A2" office:value-type="string">
            <text:p text:style-name="P60"><text:span text:style-name="T39">Kszta</text:span><text:span text:style-name="T42">łcenie literackie i kulturowe:</text:span><text:span text:style-name="T35"> Bibli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orządkuje informacje zaprezentowane w tekście</text:span></text:p>
            <text:p text:style-name="P60"><text:span text:style-name="T44">•</text:span><text:span text:style-name="T47"> </text:span><text:span text:style-name="T44">wyjaśnia pojęcia: </text:span><text:span text:style-name="T50">Biblia, Księga Rodzaju</text:span></text:p>
            <text:p text:style-name="P60"><text:span text:style-name="T54"><text:s/></text:span><text:span text:style-name="T44">•</text:span><text:span text:style-name="T47"> </text:span><text:span text:style-name="T44">relacjonuje treść fragmentu</text:span></text:p>
            <text:p text:style-name="P60"><text:span text:style-name="T44">•</text:span><text:span text:style-name="T47"> </text:span><text:span text:style-name="T44">wyjaśnia pojęcia:</text:span><text:span text:style-name="T50"> raj, Eden, związek frazeologiczny</text:span></text:p>
            <text:p text:style-name="P32"><text:span text:style-name="T59">•</text:span><text:span text:style-name="T60"> </text:span><text:span text:style-name="T59">wymienia motywy biblijne obecne w kulturze</text:span></text:p>
            <text:p text:style-name="P32"><text:span text:style-name="T59">•</text:span><text:span text:style-name="T60"> </text:span><text:span text:style-name="T59">relacjonuje treść przypowieści</text:span></text:p>
            <text:p text:style-name="P60"><text:span text:style-name="T44">•</text:span><text:span text:style-name="T47"> </text:span><text:span text:style-name="T44">wyjaśnia pojęcia:</text:span><text:span text:style-name="T50"> przypowieść, talent</text:span></text:p>
            <text:p text:style-name="P42"/>
            <text:p text:style-name="P3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mawia relacje pomiędzy Bogiem a człowiekiem we fragmencie </text:span></text:p>
            <text:p text:style-name="P60"><text:span text:style-name="T44">•</text:span><text:span text:style-name="T47"> </text:span><text:span text:style-name="T44">odnosi opis Anny Kamieńskiej do pierwowzoru biblijnego</text:span></text:p>
            <text:p text:style-name="P32"><text:span text:style-name="T59">•</text:span><text:span text:style-name="T60"> </text:span><text:span text:style-name="T59">omawia pochodzenie wskazanych motywów biblijnych </text:span></text:p>
            <text:p text:style-name="P32"><text:span text:style-name="T59">•</text:span><text:span text:style-name="T60"> </text:span><text:span text:style-name="T59">wymienia związki frazeologiczne pochodzące z Biblii</text:span></text:p>
            <text:p text:style-name="P32"><text:span text:style-name="T59">•</text:span><text:span text:style-name="T60"> </text:span><text:span text:style-name="T59">wskazuje w tekście cechy gatunkowe</text:span></text:p>
            <text:p text:style-name="P60"><text:span text:style-name="T44">•</text:span><text:span text:style-name="T47"> </text:span><text:span text:style-name="T44">omawia </text:span><text:span text:style-name="T46">sposób, w jaki fragmenty tekstu odnoszą się do Biblii</text:span></text:p>
            <text:p text:style-name="P29"/>
            <text:p text:style-name="P29"/>
            <text:p text:style-name="P29"><text:soft-page-break/></text:p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powiada się na temat sposobu przedstawienia Boga</text:span></text:p>
            <text:p text:style-name="P32"><text:span text:style-name="T59">•</text:span><text:span text:style-name="T60"> </text:span><text:span text:style-name="T59">wyjaśnia funkcję powtórzeń w tekście </text:span></text:p>
            <text:p text:style-name="P32"><text:span text:style-name="T59">•</text:span><text:span text:style-name="T60"> </text:span><text:span text:style-name="T59">nazywa wrażenia, jakie wzbudza w nim czytany tekst </text:span></text:p>
            <text:p text:style-name="P32"><text:span text:style-name="T59">•</text:span><text:span text:style-name="T60"> </text:span><text:span text:style-name="T59">omawia sposób przedstawienia Boga w wierszu i fragmencie</text:span></text:p>
            <text:p text:style-name="P60"><text:span text:style-name="T44">•</text:span><text:span text:style-name="T47"> </text:span><text:span text:style-name="T44">wyjaśnia </text:span><text:span text:style-name="T45">znaczenie oraz pochodzenie oraz znaczenie związków frazeologicznych pochodzących z Biblii</text:span></text:p>
            <text:p text:style-name="P32"><text:span text:style-name="T59">•</text:span><text:span text:style-name="T60"> </text:span><text:span text:style-name="T59">wyjaśnia metaforyczne znaczenie </text:span><text:soft-page-break/><text:span text:style-name="T59">przypowieści </text:span></text:p>
            <text:p text:style-name="P32"><text:span text:style-name="T59">•</text:span><text:span text:style-name="T60"> </text:span><text:span text:style-name="T59">wskazuje wartości zaprezentowane w przypowieści</text:span></text:p>
            <text:p text:style-name="P32"><text:span text:style-name="T59">•</text:span><text:span text:style-name="T60"> </text:span><text:span text:style-name="T59">formułuje przesłanie przypowieści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interpretuje znaczenie wyrażeń niedosłownych</text:span></text:p>
            <text:p text:style-name="P60"><text:span text:style-name="T44">•</text:span><text:span text:style-name="T47"> </text:span><text:span text:style-name="T44">odnajduje </text:span><text:span text:style-name="T45">motywy biblijne w tekstach kultury</text:span></text:p>
            <text:p text:style-name="P60"><text:span text:style-name="T44">•</text:span><text:span text:style-name="T47"> </text:span><text:span text:style-name="T44">odnosi wydarzenie opisane we fragmencie do własnych doświadczeń</text:span></text:p>
            <text:p text:style-name="P32"><text:span text:style-name="T59">•</text:span><text:span text:style-name="T60"> </text:span><text:span text:style-name="T59">wyraża własny sąd o tekście </text:span></text:p>
            <text:p text:style-name="P32"><text:span text:style-name="T59">•</text:span><text:span text:style-name="T60"> </text:span><text:span text:style-name="T59">odnosi sposób przedstawienia Adama i Ewy do stereotypów dotyczących płci</text:span></text:p>
            <text:p text:style-name="P29"/>
            <text:p text:style-name="P38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orównuje </text:span><text:span text:style-name="T45">sposób ukazania stworzenia świata w Biblii i w mitologii</text:span></text:p>
            <text:p text:style-name="P60"><text:span text:style-name="T45">•</text:span><text:span text:style-name="T48"> </text:span><text:span text:style-name="T45">w kontekście przeczytanego fragmentu omawia obraz Erastusa Salisbury Fielda</text:span></text:p>
            <text:p text:style-name="P60"><text:span text:style-name="T44">•</text:span><text:span text:style-name="T47"> </text:span><text:span text:style-name="T44">przygotowuje </text:span><text:span text:style-name="T45">prezentację na temat wybranego motywu biblijnego</text:span></text:p>
            <text:p text:style-name="P60"><text:span text:style-name="T44">•</text:span><text:span text:style-name="T47"> </text:span><text:span text:style-name="T44">uczestniczy w dyskusji</text:span><text:span text:style-name="T45"> na temat przyczyn dla których Jezus z Nazaretu posługiwał się przypowieściami oraz na tematy poruszane w przypowieściach</text:span></text:p>
            <text:p text:style-name="P33"><text:span text:style-name="T59">•</text:span><text:span text:style-name="T60"> </text:span><text:span text:style-name="T59">omawia obraz </text:span><text:soft-page-break/><text:span text:style-name="T59">Vincenta van Gogha w kontekście omawianej przypowieści</text:span></text:p>
          </table:table-cell>
        </table:table-row>
        <table:table-row table:style-name="Tabela3.10">
          <table:table-cell table:style-name="Tabela3.A2" office:value-type="string">
            <text:p text:style-name="P60"><text:span text:style-name="T39">Kszta</text:span><text:span text:style-name="T42">łcenie literackie i kulturowe:</text:span><text:span text:style-name="T35"> mity</text:span></text:p>
          </table:table-cell>
          <table:table-cell table:style-name="Tabela3.A2" office:value-type="string">
            <text:p text:style-name="P43">Mit o Orfeuszu i Eurydyce </text:p>
            <text:p text:style-name="P33"><text:span text:style-name="T59">•</text:span><text:span text:style-name="T60"> </text:span><text:span text:style-name="T59">relacjonuje treść mitu</text:span></text:p>
            <text:p text:style-name="P60"><text:span text:style-name="T45">•</text:span><text:span text:style-name="T48"> </text:span><text:span text:style-name="T45">wyjaśnia pojęcia: </text:span><text:span text:style-name="T52">mit, mitologia, Tartar</text:span></text:p>
            <text:p text:style-name="P43"/>
            <text:p text:style-name="P60"><text:span text:style-name="T45">Leopold Staff, </text:span><text:span text:style-name="T52">Odys</text:span></text:p>
            <text:p text:style-name="P60"><text:span text:style-name="T45">•</text:span><text:span text:style-name="T48"> </text:span><text:span text:style-name="T45">relacjonuje treść wiersza</text:span></text:p>
            <text:p text:style-name="P33"><text:span text:style-name="T59">•</text:span><text:span text:style-name="T60"> </text:span><text:span text:style-name="T59">wskazuje adresata lirycznego </text:span></text:p>
            <text:p text:style-name="P32"><text:span text:style-name="T59">•</text:span><text:span text:style-name="T60"> </text:span><text:span text:style-name="T59">wymienia najważniejsze postacie z mitologii</text:span></text:p>
            <text:p text:style-name="P32"><text:span text:style-name="T59">•</text:span><text:span text:style-name="T60"> </text:span><text:span text:style-name="T59">relacjonuje treść mitu</text:span></text:p>
            <text:p text:style-name="P60"><text:span text:style-name="T44">•</text:span><text:span text:style-name="T47"> </text:span><text:span text:style-name="T44">wyjaśnia pojęcia: </text:span><text:span text:style-name="T50">mit, mitologia, Olimp, Prometeusz, Zeus</text:span></text:p>
            <text:p text:style-name="P43"/>
          </table:table-cell>
          <table:table-cell table:style-name="Tabela3.A2" office:value-type="string">
            <text:p text:style-name="P43">Mit o Orfeuszu i Eurydyce</text:p>
            <text:p text:style-name="P60"><text:span text:style-name="T45">•</text:span><text:span text:style-name="T48"> </text:span><text:span text:style-name="T45">charakteryzuje bohaterów fragmentu </text:span></text:p>
            <text:p text:style-name="P60"><text:span text:style-name="T45">•</text:span><text:span text:style-name="T48"> </text:span><text:span text:style-name="T45">określa tematykę mitu</text:span></text:p>
            <text:p text:style-name="P33"><text:span text:style-name="T59">•</text:span><text:span text:style-name="T60"> </text:span><text:span text:style-name="T59">wskazuje cechy mitu w podanym fragmencie</text:span></text:p>
            <text:p text:style-name="P30"/>
            <text:p text:style-name="P60"><text:span text:style-name="T45">Leopold Staff, </text:span><text:span text:style-name="T52">Odys</text:span></text:p>
            <text:p text:style-name="P33"><text:span text:style-name="T59">•</text:span><text:span text:style-name="T60"> </text:span><text:span text:style-name="T59">określa temat wiersza</text:span></text:p>
            <text:p text:style-name="P33"><text:span text:style-name="T59">•</text:span><text:span text:style-name="T60"> </text:span><text:span text:style-name="T59">wskazuje środki stylistyczne </text:span></text:p>
            <text:p text:style-name="P32"><text:span text:style-name="T59">•</text:span><text:span text:style-name="T60"> </text:span><text:span text:style-name="T59">opisuje najważniejsze postacie z mitologii</text:span></text:p>
            <text:p text:style-name="P32"><text:span text:style-name="T59">•</text:span><text:span text:style-name="T60"> </text:span><text:span text:style-name="T59">charakteryzuje bohatera fragmentu </text:span></text:p>
            <text:p text:style-name="P60"><text:span text:style-name="T44">•</text:span><text:span text:style-name="T47"> </text:span><text:span text:style-name="T44">określa tematykę fragmentu</text:span></text:p>
            <text:p text:style-name="P60"><text:span text:style-name="T44">•</text:span><text:span text:style-name="T47"> </text:span><text:span text:style-name="T44">podaje cechy mitu w podanym fragmencie</text:span></text:p>
            <text:p text:style-name="P32"><text:soft-page-break/><text:span text:style-name="T59">•</text:span><text:span text:style-name="T60"> </text:span><text:span text:style-name="T59">wskazuje elementy realistyczne i fantastyczne</text:span></text:p>
          </table:table-cell>
          <table:table-cell table:style-name="Tabela3.A2" office:value-type="string">
            <text:p text:style-name="P43">Mit o Orfeuszu i Eurydyce </text:p>
            <text:p text:style-name="P33"><text:span text:style-name="T59">•</text:span><text:span text:style-name="T60"> </text:span><text:span text:style-name="T59">określa problematykę mitu </text:span></text:p>
            <text:p text:style-name="P33"><text:span text:style-name="T59">•</text:span><text:span text:style-name="T60"> </text:span><text:span text:style-name="T59">nazywa wrażenia, jakie wzbudza w nim tekst </text:span></text:p>
            <text:p text:style-name="P30"/>
            <text:p text:style-name="P60"><text:span text:style-name="T45">Leopold Staff, </text:span><text:span text:style-name="T52">Odys</text:span></text:p>
            <text:p text:style-name="P33"><text:span text:style-name="T59">•</text:span><text:span text:style-name="T60"> </text:span><text:span text:style-name="T59">określa problematykę wiersza</text:span></text:p>
            <text:p text:style-name="P60"><text:span text:style-name="T45">•</text:span><text:span text:style-name="T48"> </text:span><text:span text:style-name="T45">omawia funkcję środków stylistycznych</text:span></text:p>
            <text:p text:style-name="P33"><text:span text:style-name="T59">•</text:span><text:span text:style-name="T60"> </text:span><text:span text:style-name="T59">określa nastrój wiersza</text:span></text:p>
            <text:p text:style-name="P60"><text:span text:style-name="T44">•</text:span><text:span text:style-name="T47"> </text:span><text:span text:style-name="T44">wskazuje </text:span><text:span text:style-name="T45">teksty kultury współczesnej, w której obecne są motywy mitologiczne</text:span></text:p>
            <text:p text:style-name="P32"><text:span text:style-name="T59">•</text:span><text:span text:style-name="T60"> </text:span><text:span text:style-name="T59">określa problematykę fragmentu </text:span></text:p>
            <text:p text:style-name="P32"><text:span text:style-name="T59">•</text:span><text:span text:style-name="T60"> </text:span><text:span text:style-name="T59">nazywa wrażenia, </text:span><text:soft-page-break/><text:span text:style-name="T59">jakie wzbudza w nim tekst </text:span></text:p>
          </table:table-cell>
          <table:table-cell table:style-name="Tabela3.A2" office:value-type="string">
            <text:p text:style-name="P43">Mit o Orfeuszu i Eurydyce</text:p>
            <text:p text:style-name="P60"><text:span text:style-name="T45">•</text:span><text:span text:style-name="T48"> </text:span><text:span text:style-name="T45">wyraża własny sąd o postaciach i zdarzeniach </text:span></text:p>
            <text:p text:style-name="P30"/>
            <text:p text:style-name="P60"><text:span text:style-name="T45">Leopold Staff, </text:span><text:span text:style-name="T52">Odys</text:span></text:p>
            <text:p text:style-name="P33"><text:span text:style-name="T59">•</text:span><text:span text:style-name="T60"> </text:span><text:span text:style-name="T59">wyraża własny sąd na temat wiersza</text:span></text:p>
            <text:p text:style-name="P33"><text:span text:style-name="T59">•</text:span><text:span text:style-name="T60"> </text:span><text:span text:style-name="T59">wypowiada się na temat Odyseusza</text:span></text:p>
            <text:p text:style-name="P33"><text:span text:style-name="T59">•</text:span><text:span text:style-name="T60"> </text:span><text:span text:style-name="T59">interpretuje utwór</text:span></text:p>
            <text:p text:style-name="P60"><text:span text:style-name="T44">•</text:span><text:span text:style-name="T47"> </text:span><text:span text:style-name="T44">omawia </text:span><text:span text:style-name="T45">przyczyny wpływu mitologii na kulturę wieków późniejszych</text:span></text:p>
            <text:p text:style-name="P60"><text:span text:style-name="T44">•</text:span><text:span text:style-name="T47"> </text:span><text:span text:style-name="T44">wyraża własny sąd o postaciach i zdarzeniach </text:span></text:p>
            <text:p text:style-name="P60"><text:span text:style-name="T44">•</text:span><text:span text:style-name="T47"> </text:span><text:span text:style-name="T44">porównuje początki ludzkości przedstawione w Biblii i w mitologi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uczestniczy w dyskusji</text:span><text:span text:style-name="T45"> na temat tez postawionych w wierszu Leopolda Staffa</text:span></text:p>
            <text:p text:style-name="P60"><text:span text:style-name="T44">•</text:span><text:span text:style-name="T47"> </text:span><text:span text:style-name="T44">przedstawia </text:span><text:span text:style-name="T45">wybrany tekst kultury zawierający odwołania do mitologii</text:span></text:p>
            <text:p text:style-name="P60"><text:span text:style-name="T44">•</text:span><text:span text:style-name="T47"> </text:span><text:span text:style-name="T44">wypowiada się na temat najważniejszych bogów greckich </text:span></text:p>
          </table:table-cell>
        </table:table-row>
        <table:table-row table:style-name="Tabela3.11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5"> formy wypowiedzi - charakterystyk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różnice pomiędzy charakterystyką a opisem postaci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najduje w tekście przykłady ilustrujące wskazane cechy charakteru</text:span></text:p>
            <text:p text:style-name="P60"><text:span text:style-name="T44">•</text:span><text:span text:style-name="T47"> </text:span><text:span text:style-name="T44">przygotowuje materiały do napisania charakterystyk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tworzy plan charakterystyki wskazanego bohatera literackiego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tworzy charakterystykę wskazanego bohatera literackiego</text:span></text:p>
            <text:p text:style-name="P32"><text:span text:style-name="T59">•</text:span><text:span text:style-name="T60"> </text:span><text:span text:style-name="T59">stosuje zasady budowania akapitów</text:span></text:p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tworzy charakterystykę wybranego bohatera zgodnie z zasadami tej formy wypowiedzi, posługując się piękną, poprawną polszczyzną</text:span></text:p>
          </table:table-cell>
        </table:table-row>
        <table:table-row table:style-name="Tabela3.12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5"> formy wypowiedzi - opis przeżyć wewnętrznych, sytuacji i dzieła sztuk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cechy opisu przeżyć wewnętrznych </text:span></text:p>
            <text:p text:style-name="P60"><text:span text:style-name="T44">•</text:span><text:span text:style-name="T47"> </text:span><text:span text:style-name="T44">wyjaśnia pojęcia: </text:span><text:span text:style-name="T50">opis sytuacji, opis przeżyć wewnętrznych, opis dzieła sztuki</text:span></text:p>
            <text:p text:style-name="P32"><text:span text:style-name="T59">•</text:span><text:span text:style-name="T60"> </text:span><text:span text:style-name="T59">wymienia elementy składające się na opis sytuacji, opis przeżyć wewnętrznych i opis dzieła sztuk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rzygotowuje materiały do opisu przeżyć wewnętrznych </text:span></text:p>
            <text:p text:style-name="P32"><text:span text:style-name="T59">•</text:span><text:span text:style-name="T60"> </text:span><text:span text:style-name="T59">omawia sytuacje przedstawione na ilustracjach </text:span></text:p>
            <text:p text:style-name="P60"><text:span text:style-name="T44">•</text:span><text:span text:style-name="T47"> </text:span><text:span text:style-name="T44">opisuje emocje postaci, przedstawionych na ilustracjach 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daguje plan opisu przeżyć wewnętrznych</text:span></text:p>
            <text:p text:style-name="P32"><text:span text:style-name="T59">•</text:span><text:span text:style-name="T60"> </text:span><text:span text:style-name="T59">redaguje opis sytuacji na podstawie podanego planu</text:span></text:p>
            <text:p text:style-name="P32"><text:span text:style-name="T59">•</text:span><text:span text:style-name="T60"> </text:span><text:span text:style-name="T59">opisuje uczucia i stany wewnętrzne bohaterów podanej sytuacji</text:span></text:p>
            <text:p text:style-name="P60"><text:span text:style-name="T44">•</text:span><text:span text:style-name="T47"> </text:span><text:span text:style-name="T44">odnajduje w dowolnych źródłach symboliczne znaczenia wskazanych elementów, występujących na obrazach </text:span></text:p>
            <text:p text:style-name="P29"><text:soft-page-break/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daguje pełny, spójny i poprawny opis przeżyć wewnętrznych</text:span></text:p>
            <text:p text:style-name="P32"><text:span text:style-name="T59">•</text:span><text:span text:style-name="T60"> </text:span><text:span text:style-name="T59">stosuje zasady budowania akapitów</text:span></text:p>
            <text:p text:style-name="P32"><text:span text:style-name="T59">•</text:span><text:span text:style-name="T60"> </text:span><text:span text:style-name="T59">redaguje dobrze zorganizowany, jasny i zrozumiały opis sytuacji</text:span></text:p>
            <text:p text:style-name="P60"><text:span text:style-name="T44">•</text:span><text:span text:style-name="T47"> </text:span><text:span text:style-name="T44">tworzy pogłębiony opis przeżyć wewnętrznych, trafnie nazywając uczucia oraz stany psychiczne, posługując się bogatym </text:span><text:soft-page-break/><text:span text:style-name="T44">słownictwem</text:span></text:p>
            <text:p text:style-name="P60"><text:span text:style-name="T44">•</text:span><text:span text:style-name="T47"> </text:span><text:span text:style-name="T44">przy opisie dzieła sztuki wnikliwie przedstawia elementy charakterystyczne, w sposób kompetentny omawia cechy artyzmu, ocenia i interpretuje dzieło sztuki, ujawniając wrażliwość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tworzy opis zgodnie z zasadami tej formy wypowiedzi, posługując się piękną, poprawną polszczyzną</text:span></text:p>
            <text:p text:style-name="P29"/>
          </table:table-cell>
        </table:table-row>
        <table:table-row table:style-name="Tabela3.13">
          <table:table-cell table:style-name="Tabela3.A2" office:value-type="string">
            <text:p text:style-name="P61"><text:span text:style-name="T39">Nauka o j</text:span><text:span text:style-name="T41">ęzyku: </text:span></text:p>
            <text:p text:style-name="P40">odmienne części mowy 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ozpoznaje i wskazuje odmienne części mowy</text:span></text:p>
            <text:p text:style-name="P60"><text:span text:style-name="T44">•</text:span><text:span text:style-name="T47"> </text:span><text:span text:style-name="T44">wyjaśnia pojęcia: </text:span><text:span text:style-name="T50">czasowniki dokonane, czasowniki niedokonane</text:span></text:p>
            <text:p text:style-name="P60"><text:span text:style-name="T44">•</text:span><text:span text:style-name="T47"> </text:span><text:span text:style-name="T44">wyjaśnia pojęcia: </text:span><text:span text:style-name="T50">strona czynna, strona bierna, czasowniki przechodnie, czasowniki nieprzechodnie</text:span></text:p>
            <text:p text:style-name="P60"><text:span text:style-name="T44">•</text:span><text:span text:style-name="T47"> </text:span><text:span text:style-name="T44">wyjaśnia pojęcie: </text:span><text:span text:style-name="T50">bezokolicznik</text:span></text:p>
            <text:p text:style-name="P32"><text:span text:style-name="T59">•</text:span><text:span text:style-name="T60"> </text:span><text:span text:style-name="T59">wymienia rodzaje zaimków</text:span></text:p>
            <text:p text:style-name="P32"><text:span text:style-name="T59">•</text:span><text:span text:style-name="T60"> </text:span><text:span text:style-name="T59">podaje zasady używania dłuższych i </text:span><text:soft-page-break/><text:span text:style-name="T59">krótszych form zaimków</text:span></text:p>
            <text:p text:style-name="P42"/>
            <text:p text:style-name="P42"/>
            <text:p text:style-name="P42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różnia części mowy odmienne od nieodmiennych </text:span></text:p>
            <text:p text:style-name="P32"><text:span text:style-name="T59">•</text:span><text:span text:style-name="T60"> </text:span><text:span text:style-name="T59">wymienia kategorie gramatyczne poszczególnych części mowy</text:span></text:p>
            <text:p text:style-name="P32"><text:span text:style-name="T59">•</text:span><text:span text:style-name="T60"> </text:span><text:span text:style-name="T59">uzupełnia zdania właściwymi formami czasowników</text:span></text:p>
            <text:p text:style-name="P32"><text:span text:style-name="T59">•</text:span><text:span text:style-name="T60"> </text:span><text:span text:style-name="T59">wskazuje formy dokonane w tekście</text:span></text:p>
            <text:p text:style-name="P60"><text:span text:style-name="T44">•</text:span><text:span text:style-name="T47"> </text:span><text:span text:style-name="T44">wskazuje zdania, w których podmiot nie jest wykonawcą czynności</text:span></text:p>
            <text:p text:style-name="P60"><text:span text:style-name="T44">•</text:span><text:span text:style-name="T47"> </text:span><text:span text:style-name="T44">przekształca </text:span><text:span text:style-name="T45">czasowniki ze strony czynnej na bierną i z </text:span><text:soft-page-break/><text:span text:style-name="T45">biernej na czynną</text:span></text:p>
            <text:p text:style-name="P60"><text:span text:style-name="T44">•</text:span><text:span text:style-name="T47"> </text:span><text:span text:style-name="T44">wskazuje </text:span><text:span text:style-name="T45">różnice w wymowie i pisowni podanych bezokoliczników</text:span></text:p>
            <text:p text:style-name="P33"><text:span text:style-name="T59">•</text:span><text:span text:style-name="T60"> </text:span><text:span text:style-name="T59">wyjaśnia zasady pisowni końcówek bezokoliczników</text:span></text:p>
            <text:p text:style-name="P32"><text:span text:style-name="T59">•</text:span><text:span text:style-name="T60"> </text:span><text:span text:style-name="T59">używa zaimków w odpowiednim kontekście</text:span></text:p>
            <text:p text:style-name="P60"><text:span text:style-name="T44">•</text:span><text:span text:style-name="T47"> </text:span><text:span text:style-name="T44">zastępuje różne wyrazy zaimkami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ozpoznaje formę wskazanej części mowy </text:span></text:p>
            <text:p text:style-name="P32"><text:span text:style-name="T59">•</text:span><text:span text:style-name="T60"> </text:span><text:span text:style-name="T59">tworzy czasowniki dokonane od niedokonanych </text:span></text:p>
            <text:p text:style-name="P32"><text:span text:style-name="T59">•</text:span><text:span text:style-name="T60"> </text:span><text:span text:style-name="T59">wskazuje czasowniki nieprzechodnie</text:span></text:p>
            <text:p text:style-name="P29"/>
            <text:p text:style-name="P29"/>
            <text:p text:style-name="P60"><text:span text:style-name="T44">•</text:span><text:span text:style-name="T47"> </text:span><text:span text:style-name="T44">tworzy </text:span><text:span text:style-name="T45">formy osobowe do podanych bezokoliczników</text:span></text:p>
            <text:p text:style-name="P33"><text:span text:style-name="T59">•</text:span><text:span text:style-name="T60"> </text:span><text:span text:style-name="T59">zapisuje bezokoliczniki od podanych form osobowych</text:span></text:p>
            <text:p text:style-name="P60"><text:soft-page-break/><text:span text:style-name="T44">•</text:span><text:span text:style-name="T47"> </text:span><text:span text:style-name="T44">tworzy odpowiednie formy zaimków</text:span></text:p>
            <text:p text:style-name="P32"><text:span text:style-name="T59">•</text:span><text:span text:style-name="T60"> </text:span><text:span text:style-name="T59">wskazuje jakie części mowy zastępują podane zaimk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stosuje właściwe formy odmiennych części mowy w kontekście</text:span></text:p>
            <text:p text:style-name="P60"><text:span text:style-name="T44">•</text:span><text:span text:style-name="T47"> </text:span><text:span text:style-name="T44">stosuje </text:span><text:span text:style-name="T45">czasowniki dokonane i niedokonane w odpowiednim kontekście</text:span></text:p>
            <text:p text:style-name="P60"><text:span text:style-name="T44">•</text:span><text:span text:style-name="T47"> </text:span><text:span text:style-name="T44">wymienia </text:span><text:span text:style-name="T45">sytuacje, w których używa się strony biernej i wyjaśnia dlaczego</text:span></text:p>
            <text:p text:style-name="P60"><text:span text:style-name="T44">•</text:span><text:span text:style-name="T47"> </text:span><text:span text:style-name="T44">używa </text:span><text:span text:style-name="T45">trudnych form czasowników w dłuższym tekście</text:span></text:p>
            <text:p text:style-name="P60"><text:span text:style-name="T44">•</text:span><text:span text:style-name="T47"> </text:span><text:span text:style-name="T44">używa </text:span><text:span text:style-name="T45">dłuższych i krótszych form zaimków w </text:span><text:soft-page-break/><text:span text:style-name="T45">odpowiednich kontekstach</text:span></text:p>
            <text:p text:style-name="P30"/>
            <text:p text:style-name="P29"/>
          </table:table-cell>
          <table:table-cell table:style-name="Tabela3.A2" office:value-type="string">
            <text:p text:style-name="P61"><text:span text:style-name="T57">swobodnie i bezb</text:span><text:span text:style-name="T56">łędnie posługuje się wiedzą gramatyczną w praktyce</text:span></text:p>
          </table:table-cell>
        </table:table-row>
        <table:table-row table:style-name="Tabela3.14">
          <table:table-cell table:style-name="Tabela3.A2" office:value-type="string">
            <text:p text:style-name="P60"><text:span text:style-name="T39">Kszta</text:span><text:span text:style-name="T42">łcenie literackie i kulturowe: telewizja, film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profesje związane z telewizją</text:span></text:p>
            <text:p text:style-name="P32"><text:span text:style-name="T59">•</text:span><text:span text:style-name="T60"> </text:span><text:span text:style-name="T59">wymienia programy telewizyjne</text:span></text:p>
            <text:p text:style-name="P60"><text:span text:style-name="T44">•</text:span><text:span text:style-name="T47"> </text:span><text:span text:style-name="T44">wyjaśnia pojęcie: </text:span><text:span text:style-name="T50">scenariusz filmowy</text:span></text:p>
            <text:p text:style-name="P42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pisuje </text:span><text:span text:style-name="T45">zadania osób zaangażowanych przy tworzeniu programów telewizyjnych</text:span></text:p>
            <text:p text:style-name="P60"><text:span text:style-name="T44">•</text:span><text:span text:style-name="T47"> </text:span><text:span text:style-name="T44">podaje </text:span><text:span text:style-name="T45">przykłady programów telewizyjnych i klasyfikuje je do właściwych kategori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nazywa </text:span><text:span text:style-name="T45">cechy, którymi powinni się charakteryzować przedstawiciele poszczególnych profesji</text:span></text:p>
            <text:p text:style-name="P60"><text:span text:style-name="T44">•</text:span><text:span text:style-name="T47"> </text:span><text:span text:style-name="T44">wymienia </text:span><text:span text:style-name="T45">cechy programów telewizyjnych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mawia </text:span><text:span text:style-name="T45">specyfikę telewizji jako medium</text:span></text:p>
            <text:p text:style-name="P60"><text:span text:style-name="T44">•</text:span><text:span text:style-name="T47"> </text:span><text:span text:style-name="T44">redaguje </text:span><text:span text:style-name="T45">tekst informacyjny</text:span></text:p>
            <text:p text:style-name="P60"><text:span text:style-name="T46">•</text:span><text:span text:style-name="T49"> </text:span><text:span text:style-name="T46">redaguje scenariusz filmowy na podstawie podanego tekstu</text:span></text:p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daguje reklamę</text:span></text:p>
            <text:p text:style-name="P32"><text:span text:style-name="T59">•</text:span><text:span text:style-name="T60"> </text:span><text:span text:style-name="T59">redaguje oryginalny scenariusz filmowy na podstawie własnego pomysłu</text:span></text:p>
            <text:p text:style-name="P29"/>
          </table:table-cell>
        </table:table-row>
        <table:table-row table:style-name="Tabela3.15">
          <table:table-cell table:style-name="Tabela3.A2" office:value-type="string">
            <text:p text:style-name="P60"><text:span text:style-name="T39">Kszta</text:span><text:span text:style-name="T42">łcenie literackie i kulturowe: artykuł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lacjonuje treść artykułu</text:span></text:p>
            <text:p text:style-name="P60"><text:span text:style-name="T44">•</text:span><text:span text:style-name="T47"> </text:span><text:span text:style-name="T44">wyjaśnia pojęcia: </text:span><text:span text:style-name="T50">artykuł, e-higienia, fonoholizm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kreśla temat i główną myśl tekstu</text:span></text:p>
            <text:p text:style-name="P32"><text:span text:style-name="T59">•</text:span><text:span text:style-name="T60"> </text:span><text:span text:style-name="T59">wymienia cechy artykułu prasowego </text:span></text:p>
            <text:p text:style-name="P29"/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cechy artykułu prasowego we fragmencie</text:span></text:p>
            <text:p text:style-name="P32"><text:span text:style-name="T59">•</text:span><text:span text:style-name="T60"> </text:span><text:span text:style-name="T59">określa główną myśl tekstu </text:span></text:p>
            <text:p text:style-name="P32"><text:span text:style-name="T59">•</text:span><text:span text:style-name="T60"> </text:span><text:span text:style-name="T59">odróżnia wskazane informacje o faktach </text:span><text:soft-page-break/><text:span text:style-name="T59">od opinii</text:span></text:p>
            <text:p text:style-name="P60"><text:span text:style-name="T44">•</text:span><text:span text:style-name="T47"> </text:span><text:span text:style-name="T44">wskazuje i nazywa wartości opisane w artykule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różnia informacje o faktach od opinii</text:span></text:p>
            <text:p text:style-name="P29">•wyraża własny sąd o temacie artykułu 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uczestniczy w dyskusji na tematy aktualne poruszane w artykule, np. sposobu traktowania zwierząt przez ludzi, różnic w odbiorze </text:span><text:soft-page-break/><text:span text:style-name="T44">rzeczywistości, wpływu cywilizacji na człowieka i świat</text:span></text:p>
            <text:p text:style-name="P29"/>
          </table:table-cell>
        </table:table-row>
        <table:table-row table:style-name="Tabela3.16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5"> formy wypowiedzi - opis obrazu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pisuje obraz</text:span></text:p>
            <text:p text:style-name="P32"><text:span text:style-name="T59">•</text:span><text:span text:style-name="T60"> </text:span><text:span text:style-name="T59">określa miejsce, w którym znajdują się przedstawione postacie</text:span></text:p>
            <text:p text:style-name="P32"><text:span text:style-name="T59">•</text:span><text:span text:style-name="T60"> </text:span><text:span text:style-name="T59">nazywa barwy użyte przez malarza</text:span></text:p>
            <text:p text:style-name="P29"/>
            <text:p text:style-name="P29"/>
          </table:table-cell>
          <table:table-cell table:style-name="Tabela3.A2" office:value-type="string">
            <text:p text:style-name="P33"><text:span text:style-name="T59">•</text:span><text:span text:style-name="T60"> </text:span><text:span text:style-name="T59">omawia kompozycję obrazu</text:span></text:p>
            <text:p text:style-name="P60"><text:span text:style-name="T45">•</text:span><text:span text:style-name="T48"> </text:span><text:span text:style-name="T45">charakteryzuje postacie przestawione na obrazie</text:span></text:p>
            <text:p text:style-name="P33"><text:span text:style-name="T59">•</text:span><text:span text:style-name="T60"> </text:span><text:span text:style-name="T59">wypowiada się na temat sposobu przedstawienia postaci </text:span></text:p>
            <text:p text:style-name="P30"/>
          </table:table-cell>
          <table:table-cell table:style-name="Tabela3.A2" office:value-type="string">
            <text:p text:style-name="P33"><text:span text:style-name="T59">•</text:span><text:span text:style-name="T60"> </text:span><text:span text:style-name="T59">omawia funkcję tła</text:span></text:p>
            <text:p text:style-name="P33"><text:span text:style-name="T59">•</text:span><text:span text:style-name="T60"> </text:span><text:span text:style-name="T59">wskazuje problem przedstawiony na obrazie </text:span></text:p>
            <text:p text:style-name="P33"><text:span text:style-name="T59">•</text:span><text:span text:style-name="T60"> </text:span><text:span text:style-name="T59">nazywa wrażenia oraz skojarzenia, jakie wzbudza w nim obraz</text:span>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3.A2" office:value-type="string">
            <text:p text:style-name="P60"><text:span text:style-name="T45">•</text:span><text:span text:style-name="T48"> </text:span><text:span text:style-name="T45">interpretuje fakt umieszczenia na obrazie znaczących elementów</text:span></text:p>
            <text:p text:style-name="P33"><text:span text:style-name="T59">•</text:span><text:span text:style-name="T60"> </text:span><text:span text:style-name="T59">formułuje problem przedstawiony na obrazie</text:span></text:p>
            <text:p text:style-name="P33"><text:span text:style-name="T59">•</text:span><text:span text:style-name="T60"> </text:span><text:span text:style-name="T59">wyraża własny sąd o obrazie</text:span></text:p>
            <text:p text:style-name="P33"><text:span text:style-name="T59">•</text:span><text:span text:style-name="T60"> </text:span><text:span text:style-name="T59">interpretuje funkcję barw</text:span></text:p>
            <text:p text:style-name="P33"><text:span text:style-name="T59">•</text:span><text:span text:style-name="T60"> </text:span><text:span text:style-name="T59">interpretuje tytuł obrazu </text:span></text:p>
            <text:p text:style-name="P30"/>
          </table:table-cell>
          <table:table-cell table:style-name="Tabela3.A2" office:value-type="string">
            <text:p text:style-name="P33"><text:span text:style-name="T59">•</text:span><text:span text:style-name="T60"> </text:span><text:span text:style-name="T59">uczestniczy w dyskusji na temat problemu przedstawionego na obrazie</text:span></text:p>
            <text:p text:style-name="P60"><text:span text:style-name="T46">•</text:span><text:span text:style-name="T49"> </text:span><text:span text:style-name="T46">porównuje obraz z innymi tekstami kultury podejmującymi podobną problematykę</text:span></text:p>
            <text:p text:style-name="P34"><text:span text:style-name="T59">•</text:span><text:span text:style-name="T60"> </text:span><text:span text:style-name="T59">uczestniczy w dyskusji na temat sztuki w przestrzeni publicznej</text:span></text:p>
          </table:table-cell>
        </table:table-row>
        <table:table-row table:style-name="Tabela3.17">
          <table:table-cell table:style-name="Tabela3.A2" office:value-type="string">
            <text:p text:style-name="P37">Samokształcenie, korzystanie ze słowników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najduje żądane hasło w słowniku terminów literackich </text:span></text:p>
            <text:p text:style-name="P60"><text:span text:style-name="T44">•</text:span><text:span text:style-name="T47"> </text:span><text:span text:style-name="T44">odnajduje hasło w słowniku poprawnej polszczyzny </text:span></text:p>
            <text:p text:style-name="P60"><text:span text:style-name="T44">•</text:span><text:span text:style-name="T47"> </text:span><text:span text:style-name="T44">wymienia </text:span><text:span text:style-name="T45">sposoby zapisywania wyrazów obcego pochodzenia</text:span></text:p>
            <text:p text:style-name="P60"><text:span text:style-name="T44">•</text:span><text:span text:style-name="T47"> </text:span><text:span text:style-name="T44">wyjaśnia pojęcia: </text:span><text:span text:style-name="T50">wyrazy neutralne, </text:span><text:soft-page-break/><text:span text:style-name="T50">wyrazy nacechowane emocjonalnie, zdrobnienia, zgrubieni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rzy redagowaniu tekstów korzysta ze słownika terminów literackich </text:span></text:p>
            <text:p text:style-name="P60"><text:span text:style-name="T44">•</text:span><text:span text:style-name="T47"> </text:span><text:span text:style-name="T44">wyszukuje w słowniku potrzebne informacje</text:span></text:p>
            <text:p text:style-name="P60"><text:span text:style-name="T44">•</text:span><text:span text:style-name="T47"> </text:span><text:span text:style-name="T44">uzupełnia </text:span><text:span text:style-name="T46">podany tekst odpowiednią formą wyrazu obcego</text:span></text:p>
            <text:p text:style-name="P29"/>
            <text:p text:style-name="P29"><text:soft-page-break/></text:p>
            <text:p text:style-name="P29"/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kreśla swoistość definicji słownikowych</text:span></text:p>
            <text:p text:style-name="P32"><text:span text:style-name="T60"><text:s/></text:span><text:span text:style-name="T59">•</text:span><text:span text:style-name="T60"> </text:span><text:span text:style-name="T59">wykorzystuje słownik poprawnej polszczyzny przy tworzeniu tekstów </text:span></text:p>
            <text:p text:style-name="P60"><text:span text:style-name="T44">•</text:span><text:span text:style-name="T47"> </text:span><text:span text:style-name="T44">uzupełnia </text:span><text:span text:style-name="T45">podany tekst właściwie zapisanymi słowami obcego pochodzenia</text:span></text:p>
            <text:p text:style-name="P30"><text:soft-page-break/></text:p>
            <text:p text:style-name="P29"/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krytycznie ocenia pozyskane informacje</text:span></text:p>
            <text:p text:style-name="P60"><text:span text:style-name="T44">•</text:span><text:span text:style-name="T47"> </text:span><text:span text:style-name="T44">przygotowuje </text:span><text:span text:style-name="T45">wyjaśnienia, które pomagają zrozumieć przyczynę danej formy zapisu</text:span></text:p>
            <text:p text:style-name="P60"><text:span text:style-name="T44">•</text:span><text:span text:style-name="T47"> </text:span><text:span text:style-name="T44">stosuje </text:span><text:span text:style-name="T45">oryginalną oraz spolszczoną wersję zapisu wyrazów obcych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swobodnie korzysta z róznych źródeł informacji</text:span></text:p>
          </table:table-cell>
        </table:table-row>
        <table:table-row table:style-name="Tabela3.18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4"> formy wypowiedzi - </text:span><text:span text:style-name="T36">wypowiedź o charakterze argumentacyjnym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jaśnia pojęcia: </text:span><text:span text:style-name="T50">dyskusja, teza, hipoteza, argument, przykład</text:span></text:p>
            <text:p text:style-name="P32"><text:span text:style-name="T59">•</text:span><text:span text:style-name="T60"> </text:span><text:span text:style-name="T59">podaje różnice pomiędzy tezą a hipotezą, argumentem a przykładem</text:span></text:p>
            <text:p text:style-name="P29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formułuje tezę bądź hipotezę do podanego problemu</text:span></text:p>
            <text:p text:style-name="P32"><text:span text:style-name="T59">•</text:span><text:span text:style-name="T60"> </text:span><text:span text:style-name="T59">formułuje tezę do podanych argumentów</text:span></text:p>
            <text:p text:style-name="P60"><text:span text:style-name="T44">•</text:span><text:span text:style-name="T47"> </text:span><text:span text:style-name="T44">wyjaśnia </text:span><text:span text:style-name="T45">różnice pomiędzy argumentami odwołującymi się do faktów i logiki a argumentami emocjonalnymi</text:span></text:p>
            <text:p text:style-name="P33"><text:span text:style-name="T59">•</text:span><text:span text:style-name="T60"> </text:span><text:span text:style-name="T59">wskazuje w podanym tekście argumenty oraz przykłady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formułuje argumentację do podanej tezy </text:span></text:p>
            <text:p text:style-name="P33"><text:span text:style-name="T59">•</text:span><text:span text:style-name="T60"> </text:span><text:span text:style-name="T59">wskazuje w podanym tekście argumenty odwołujące się do faktów i logiki oraz argumenty emocjonalne</text:span></text:p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rozróżnia </text:span><text:span text:style-name="T45">argumenty odnoszące się do faktów i logiki oraz odwołujące się do emocji</text:span></text:p>
            <text:p text:style-name="P32"><text:span text:style-name="T59">•</text:span><text:span text:style-name="T60"> </text:span><text:span text:style-name="T59">aktywnie uczestniczy w dyskusji</text:span></text:p>
            <text:p text:style-name="P60"><text:span text:style-name="T44">•</text:span><text:span text:style-name="T47"> </text:span><text:span text:style-name="T44">tworzy </text:span><text:span text:style-name="T45">argumentację potwierdzającą podaną tezę oraz zaprzeczającą jej</text:span></text:p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aktywnie uczestniczy w dyskusji, w sposób przemyślany i logiczny posługując się właściwymi argumentami</text:span></text:p>
            <text:p text:style-name="P32"><text:span text:style-name="T59">•</text:span><text:span text:style-name="T60"> </text:span><text:span text:style-name="T59">tworzy krótkie wypowiedzi o charakterze argumentacyjnym na zadany temat</text:span></text:p>
          </table:table-cell>
        </table:table-row>
        <table:table-row table:style-name="Tabela3.19">
          <table:table-cell table:style-name="Tabela3.A2" office:value-type="string">
            <text:p text:style-name="P61"><text:span text:style-name="T39">Nauka o j</text:span><text:span text:style-name="T41">ęzyku: </text:span></text:p>
            <text:p text:style-name="P40">nieodmienne części mowy 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nieodmienne części mowy</text:span></text:p>
            <text:p text:style-name="P60"><text:span text:style-name="T44">•</text:span><text:span text:style-name="T47"> </text:span><text:span text:style-name="T44">wyjaśnia pojęcia: </text:span><text:span text:style-name="T50">wykrzyknik i partykuł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cechy nieodmiennych części mowy </text:span></text:p>
            <text:p text:style-name="P32"><text:span text:style-name="T59">•</text:span><text:span text:style-name="T60"> </text:span><text:span text:style-name="T59">odróżnia nieodmienne części mowy od odmiennych </text:span></text:p>
            <text:p text:style-name="P32"><text:span text:style-name="T59">•</text:span><text:span text:style-name="T60"> </text:span><text:span text:style-name="T59">wymienia cechy nieodmiennych części </text:span><text:soft-page-break/><text:span text:style-name="T59">mowy: wykrzyknika i partykuły</text:span></text:p>
            <text:p text:style-name="P32"><text:span text:style-name="T59">•</text:span><text:span text:style-name="T60"> </text:span><text:span text:style-name="T59">odróżnia nieodmienne części mowy od odmiennych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tworzy przysłówki od podanych przymiotników</text:span></text:p>
            <text:p text:style-name="P32"><text:span text:style-name="T59">•</text:span><text:span text:style-name="T60"> </text:span><text:span text:style-name="T59">rozpoznaje nieodmienne części mowy w tekście</text:span></text:p>
            <text:p text:style-name="P32"><text:span text:style-name="T59">•</text:span><text:span text:style-name="T60"> </text:span><text:span text:style-name="T59">wskazuje w tekście partykuły i wykrzykniki </text:span></text:p>
            <text:p text:style-name="P29"><text:soft-page-break/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używa przysłówków w tekście </text:span></text:p>
            <text:p text:style-name="P60"><text:span text:style-name="T44">•</text:span><text:span text:style-name="T47"> </text:span><text:span text:style-name="T44">posługuje się przyimkami i spójnikami w tekście</text:span></text:p>
            <text:p text:style-name="P32"><text:span text:style-name="T59">•</text:span><text:span text:style-name="T60"> </text:span><text:span text:style-name="T59">używa partykuł i wykrzykników w tekście</text:span></text:p>
          </table:table-cell>
          <table:table-cell table:style-name="Tabela3.A2" office:value-type="string">
            <text:p text:style-name="P61"><text:span text:style-name="T44">•</text:span><text:span text:style-name="T57">swobodnie i bezb</text:span><text:span text:style-name="T56">łędnie posługuje się wiedzą gramatyczną w praktyce</text:span></text:p>
          </table:table-cell>
        </table:table-row>
        <table:table-row table:style-name="Tabela3.20">
          <table:table-cell table:style-name="Tabela3.A2" office:value-type="string">
            <text:p text:style-name="P61"><text:span text:style-name="T39">Nauka o j</text:span><text:span text:style-name="T41">ęzyku: <text:s/></text:span></text:p>
            <text:p text:style-name="P41">ortografia</text:p>
            <text:p text:style-name="P37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relacjonuje </text:span><text:span text:style-name="T45">zasady pisowni zakończeń </text:span><text:span text:style-name="T52">-dztwo</text:span><text:span text:style-name="T45">, </text:span><text:span text:style-name="T52">-dzki</text:span><text:span text:style-name="T45"> oraz </text:span><text:span text:style-name="T52">-ctwo</text:span><text:span text:style-name="T45">, </text:span><text:span text:style-name="T52">-cki</text:span></text:p>
            <text:p text:style-name="P60"><text:span text:style-name="T44">•</text:span><text:span text:style-name="T47"> </text:span><text:span text:style-name="T44">relacjonuje </text:span><text:span text:style-name="T45">zasady łącznej i rozdzielnej pisowni partykuły </text:span><text:span text:style-name="T52">nie</text:span></text:p>
            <text:p text:style-name="P60"><text:span text:style-name="T44">•</text:span><text:span text:style-name="T47"> </text:span><text:span text:style-name="T44">wymienia </text:span><text:span text:style-name="T45">zasady pisowni </text:span><text:span text:style-name="T52">ó</text:span><text:span text:style-name="T45"> i </text:span><text:span text:style-name="T52">u</text:span><text:span text:style-name="T45">, </text:span><text:span text:style-name="T52">rz</text:span><text:span text:style-name="T45"> i </text:span><text:span text:style-name="T52">ż</text:span><text:span text:style-name="T45"> oraz </text:span><text:span text:style-name="T52">ch</text:span><text:span text:style-name="T45"> i </text:span><text:span text:style-name="T52">h</text:span></text:p>
            <text:p text:style-name="P43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jaśnia </text:span><text:span text:style-name="T45">przyczyny zapisu podanych wyrazów</text:span></text:p>
            <text:p text:style-name="P60"><text:span text:style-name="T44">•</text:span><text:span text:style-name="T47"> </text:span><text:span text:style-name="T44">odnajduje </text:span><text:span text:style-name="T45">w tekście błędne zapisy </text:span><text:span text:style-name="T52">nie</text:span><text:span text:style-name="T45"> z różnymi częściami mowy</text:span></text:p>
            <text:p text:style-name="P60"><text:span text:style-name="T44">•</text:span><text:span text:style-name="T47"> </text:span><text:span text:style-name="T44">uzupełnia </text:span><text:span text:style-name="T45">podane słowa odpowiednimi literami </text:span></text:p>
            <text:p text:style-name="P30"/>
            <text:p text:style-name="P30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skazuje </text:span><text:span text:style-name="T45">właściwe formy wyrazów</text:span></text:p>
            <text:p text:style-name="P60"><text:span text:style-name="T44">•</text:span><text:span text:style-name="T47"> </text:span><text:span text:style-name="T44">uzasadnia </text:span><text:span text:style-name="T45">pisownię </text:span><text:span text:style-name="T52">nie</text:span><text:span text:style-name="T45"> z różnymi częściami mowy w podanych przykładach</text:span></text:p>
            <text:p text:style-name="P60"><text:span text:style-name="T44">•</text:span><text:span text:style-name="T47"> </text:span><text:span text:style-name="T44">podaje </text:span><text:span text:style-name="T45">wyrazy pokrewne uzasadniające pisownię</text:span></text:p>
            <text:p text:style-name="P60"><text:span text:style-name="T44">•</text:span><text:span text:style-name="T47"> </text:span><text:span text:style-name="T44">poprawnie </text:span><text:span text:style-name="T45">zapisuje podane słowa</text:span></text:p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tworzy poprawne przymiotniki od podanych rzeczowników</text:span></text:p>
            <text:p text:style-name="P60"><text:span text:style-name="T44">•</text:span><text:span text:style-name="T47"> </text:span><text:span text:style-name="T44">stosuje </text:span><text:span text:style-name="T45">zasady poprawnej pisowni </text:span><text:span text:style-name="T52">nie </text:span><text:span text:style-name="T45"><text:s/>z różnymi częściami mowy we własnym tekście</text:span></text:p>
            <text:p text:style-name="P60"><text:span text:style-name="T44">•</text:span><text:span text:style-name="T47"> </text:span><text:span text:style-name="T44">tworzy </text:span><text:span text:style-name="T45">tekst, w którym stosuje poprawną pisownię wyrazów z </text:span><text:span text:style-name="T52">ó, u, rz, ż, ch, h</text:span></text:p>
          </table:table-cell>
          <table:table-cell table:style-name="Tabela3.A2" office:value-type="string">
            <text:p text:style-name="P61"><text:span text:style-name="T57">swobodnie i bezb</text:span><text:span text:style-name="T56">łędnie posługuje się stosujewiedzę w praktyce</text:span></text:p>
            <text:p text:style-name="P29"/>
          </table:table-cell>
        </table:table-row>
        <table:table-row table:style-name="Tabela3.21">
          <table:table-cell table:style-name="Tabela3.A2" office:value-type="string">
            <text:p text:style-name="P61"><text:span text:style-name="T39">Nauka o j</text:span><text:span text:style-name="T41">ęzyku: <text:s/></text:span></text:p>
            <text:p text:style-name="P41">interpunkcja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relacjonuje zasady używania dwukropka</text:span></text:p>
            <text:p text:style-name="P32"><text:span text:style-name="T59">•</text:span><text:span text:style-name="T60"> </text:span><text:span text:style-name="T59">wymienia zasady stosowania interpunkcji w dialogach</text:span></text:p>
            <text:p text:style-name="P32"><text:span text:style-name="T59">•</text:span><text:span text:style-name="T60"> </text:span><text:span text:style-name="T59">wymienia zasady pisowni wielką i małą literą</text:span></text:p>
            <text:p text:style-name="P60"><text:span text:style-name="T44">•</text:span><text:span text:style-name="T47"> </text:span><text:span text:style-name="T44">wymienia </text:span><text:span text:style-name="T45">zasady </text:span><text:soft-page-break/><text:span text:style-name="T45">pisowni </text:span><text:span text:style-name="T52">ą, ę oraz om, on, em, en</text:span></text:p>
            <text:p text:style-name="P32"><text:span text:style-name="T59">•</text:span><text:span text:style-name="T60"> </text:span><text:span text:style-name="T59">wymienia zasady stosowania przecinka w zdaniu pojedynczym </text:span></text:p>
            <text:p text:style-name="P60"><text:span text:style-name="T44">•</text:span><text:span text:style-name="T47"> </text:span><text:span text:style-name="T44">relacjonuje zasady używania nawiasu </text:span></text:p>
            <text:p text:style-name="P32"><text:span text:style-name="T59">•</text:span><text:span text:style-name="T60"> </text:span><text:span text:style-name="T59">wyjaśnia, do czego służy średnik w wypowiedziach </text:span></text:p>
            <text:p text:style-name="P29"/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w tekście, gdzie należy postawić dwukropek</text:span></text:p>
            <text:p text:style-name="P32"><text:span text:style-name="T59">•</text:span><text:span text:style-name="T60"> </text:span><text:span text:style-name="T59">wskazuje miejsca, w których należy postawić myślnik </text:span></text:p>
            <text:p text:style-name="P32"><text:span text:style-name="T59">•</text:span><text:span text:style-name="T60"> </text:span><text:span text:style-name="T59">zapisuje prawnie podane wyrazy</text:span></text:p>
            <text:p text:style-name="P60"><text:span text:style-name="T44">•</text:span><text:span text:style-name="T47"> </text:span><text:span text:style-name="T44">uzupełnia </text:span><text:span text:style-name="T45">wypowiedź podanymi </text:span><text:soft-page-break/><text:span text:style-name="T45">czasownikami w odpowiednich formach</text:span></text:p>
            <text:p text:style-name="P32"><text:span text:style-name="T59">•</text:span><text:span text:style-name="T60"> </text:span><text:span text:style-name="T59">w zdaniu wskazuje miejsca, w których powinien być przecinek </text:span></text:p>
            <text:p text:style-name="P60"><text:span text:style-name="T44">•</text:span><text:span text:style-name="T47"> </text:span><text:span text:style-name="T44">wyjaśnia, </text:span><text:span text:style-name="T45">dlaczego w podanym tekście zastosowano nawiasy</text:span></text:p>
            <text:p text:style-name="P60"><text:span text:style-name="T44">•</text:span><text:span text:style-name="T47"> </text:span><text:span text:style-name="T44">wyjaśnia, </text:span><text:span text:style-name="T46">w jakim celu został użyty średnik we wskazanym tekście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uzasadnia użycie dwukropka w podanych przykładach </text:span></text:p>
            <text:p text:style-name="P32"><text:span text:style-name="T59">•</text:span><text:span text:style-name="T60"> </text:span><text:span text:style-name="T59">rozpoznaje, jakich znaków brakuje w podanym tekście </text:span></text:p>
            <text:p text:style-name="P32"><text:span text:style-name="T59">•</text:span><text:span text:style-name="T60"> </text:span><text:span text:style-name="T59">uzasadnia pisownię podanych słów</text:span></text:p>
            <text:p text:style-name="P60"><text:span text:style-name="T44">•</text:span><text:span text:style-name="T47"> </text:span><text:span text:style-name="T44">wyjaśnia </text:span><text:span text:style-name="T45">przyczyny </text:span><text:soft-page-break/><text:span text:style-name="T45">zapisu podanych wyrazów</text:span></text:p>
            <text:p text:style-name="P32"><text:span text:style-name="T59">•</text:span><text:span text:style-name="T60"> </text:span><text:span text:style-name="T59">koryguje zdania pojedyncze pod kątem interpunkcji</text:span></text:p>
            <text:p text:style-name="P60"><text:span text:style-name="T44">•</text:span><text:span text:style-name="T47"> </text:span><text:span text:style-name="T44">uzupełnia </text:span><text:span text:style-name="T45">podany tekst o nawiasy</text:span></text:p>
            <text:p text:style-name="P60"><text:span text:style-name="T44">•</text:span><text:span text:style-name="T47"> </text:span><text:span text:style-name="T44">uzupełnia podany tekst średnikami </text:span></text:p>
            <text:p text:style-name="P29"/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stosuje dwukropek we własnych tekstach</text:span></text:p>
            <text:p text:style-name="P32"><text:span text:style-name="T59">•</text:span><text:span text:style-name="T60"> </text:span><text:span text:style-name="T59">tworzy dialog stosując zasady interpunkcyjne</text:span></text:p>
            <text:p text:style-name="P60"><text:span text:style-name="T44">•</text:span><text:span text:style-name="T47"> </text:span><text:span text:style-name="T44">tworzy </text:span><text:span text:style-name="T45">tekst, w którym stosuje pisownię wyrazów wielką i małą literą</text:span></text:p>
            <text:p text:style-name="P60"><text:span text:style-name="T44">•</text:span><text:span text:style-name="T47"> </text:span><text:span text:style-name="T44">tworzy </text:span><text:span text:style-name="T45">tekst z </text:span><text:soft-page-break/><text:span text:style-name="T45">użyciem poprawnych form</text:span></text:p>
            <text:p text:style-name="P60"><text:span text:style-name="T44">•</text:span><text:span text:style-name="T47"> </text:span><text:span text:style-name="T44">tworzy teksty poprawnie stosując przecinki</text:span></text:p>
            <text:p text:style-name="P60"><text:span text:style-name="T44">•</text:span><text:span text:style-name="T47"> </text:span><text:span text:style-name="T44">redaguje </text:span><text:span text:style-name="T45">tekst z użyciem nawiasów</text:span></text:p>
            <text:p text:style-name="P32"><text:span text:style-name="T59">•</text:span><text:span text:style-name="T60"> </text:span><text:span text:style-name="T59">układa tekst <text:s/>z zastosowaniem średników</text:span></text:p>
          </table:table-cell>
          <table:table-cell table:style-name="Tabela3.A2" office:value-type="string">
            <text:p text:style-name="P61"><text:span text:style-name="T57">swobodnie i bezb</text:span><text:span text:style-name="T56">łędnie posługuje się stosujewiedzę w praktyce</text:span></text:p>
          </table:table-cell>
        </table:table-row>
        <table:table-row table:style-name="Tabela3.22">
          <table:table-cell table:style-name="Tabela3.A2" office:value-type="string">
            <text:p text:style-name="P60"><text:span text:style-name="T39">Kszta</text:span><text:span text:style-name="T42">łcenie literackie i kulturowe:</text:span><text:span text:style-name="T34"> </text:span><text:span text:style-name="T35"><text:s/>muze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rodzaje muzeów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pisuje specyfikę poszczególnych muzeów</text:span></text:p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ymienia </text:span><text:span text:style-name="T46">znane sobie muzea i przypisuje je do podanych kategori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pisuje </text:span><text:span text:style-name="T46">wybrane muzeum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rzygotowuje prezentację o różnych rodzajach muzeów</text:span></text:p>
          </table:table-cell>
        </table:table-row>
        <table:table-row table:style-name="Tabela3.23">
          <table:table-cell table:style-name="Tabela3.A2" office:value-type="string">
            <text:p text:style-name="P61"><text:span text:style-name="T39">Sztuka pos</text:span><text:span text:style-name="T41">ługiwania się językiem: perswazja, opinia, poprawność językowa</text:span></text:p>
            <text:p text:style-name="P37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licza rodzaje perswazji</text:span></text:p>
            <text:p text:style-name="P60"><text:span text:style-name="T44">•</text:span><text:span text:style-name="T47"> </text:span><text:span text:style-name="T44">definiuje perswazję</text:span></text:p>
            <text:p text:style-name="P60"><text:span text:style-name="T44">•</text:span><text:span text:style-name="T47"> </text:span><text:span text:style-name="T44">posługuje się terminami i pojęciami: </text:span><text:span text:style-name="T50">wyrażanie oczekiwań (perswazja),</text:span></text:p>
            <text:p text:style-name="P32"><text:span text:style-name="T59">•</text:span><text:span text:style-name="T60"> </text:span><text:span text:style-name="T59">wymienia cechy języka potocznego </text:span></text:p>
            <text:p text:style-name="P60"><text:span text:style-name="T44">•</text:span><text:span text:style-name="T47"> </text:span><text:span text:style-name="T44">wymienia elementy składające się na </text:span><text:soft-page-break/><text:span text:style-name="T44">etykietę językową</text:span><text:span text:style-name="T50">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charakteryzuje poszczególne rodzaje perswazji </text:span></text:p>
            <text:p text:style-name="P60"><text:span text:style-name="T44">•</text:span><text:span text:style-name="T47"> </text:span><text:span text:style-name="T44">wyjaśnia, </text:span><text:span text:style-name="T45">w jakich sytuacjach używa się oficjalnej a w jakich – nieoficjalnej odmiany języka</text:span></text:p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rzyporządkowuje </text:span><text:span text:style-name="T45">sposób wyrażania oczekiwań do sytuacji oraz osoby</text:span></text:p>
            <text:p text:style-name="P60"><text:span text:style-name="T44">•</text:span><text:span text:style-name="T47"> </text:span><text:span text:style-name="T44">wskazuje </text:span><text:span text:style-name="T45">różnice pomiędzy językiem mówionym a językiem pisanym </text:span></text:p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formułuje różne sposoby wyrażania oczekiwań</text:span></text:p>
            <text:p text:style-name="P32"><text:span text:style-name="T59">•</text:span><text:span text:style-name="T60"> </text:span><text:span text:style-name="T59">posługuje się różnymi odmianami języka stosownie do sytuacji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formułuje wypowiedź perswazyjną na zadany temat, prezentuje różne sposoby wyrażania oczekiwań</text:span></text:p>
            <text:p text:style-name="P29"/>
          </table:table-cell>
        </table:table-row>
        <table:table-row table:style-name="Tabela3.24">
          <table:table-cell table:style-name="Tabela3.A2" office:value-type="string">
            <text:p text:style-name="P60"><text:span text:style-name="T39">Kszta</text:span><text:span text:style-name="T42">łcenie literackie i kulturowe:</text:span><text:span text:style-name="T34"> </text:span><text:span text:style-name="T35"><text:s/>muzyka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profesje związane z muzyką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pisuje </text:span><text:span text:style-name="T45">zadania osób zaangażowanych przy tworzeniu muzyki</text:span></text:p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nazywa </text:span><text:span text:style-name="T45">cechy, którymi powinni się charakteryzować przedstawiciele poszczególnych profesj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mawia </text:span><text:span text:style-name="T46">specyfikę muzyki jako dziedziny sztuk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rzygotowuje prezentację na temat wybranego nurtu muzyki</text:span></text:p>
          </table:table-cell>
        </table:table-row>
        <table:table-row table:style-name="Tabela3.25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4"> formy wypowiedzi - </text:span><text:span text:style-name="T36">opowiadanie twórcze na podstawie baśni, legendy</text:span><text:span text:style-name="T37">, mitu, przypowieśc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definiuje wypowiedź twórczą</text:span></text:p>
            <text:p text:style-name="P32"><text:span text:style-name="T59">•</text:span><text:span text:style-name="T60"> </text:span><text:span text:style-name="T59">wymienia elementy urozmaicające wypowiedź twórczą</text:span></text:p>
            <text:p text:style-name="P60"><text:span text:style-name="T44">•</text:span><text:span text:style-name="T47"> </text:span><text:span text:style-name="T44">definiuje </text:span><text:span text:style-name="T45">opowiadanie twórcze na podstawie baśni czy legendy</text:span></text:p>
            <text:p text:style-name="P60"><text:span text:style-name="T44">•</text:span><text:span text:style-name="T47"> </text:span><text:span text:style-name="T44">zdefiniuje </text:span><text:span text:style-name="T45">opowiadanie twórcze na podstawie mitu czy przypowieśc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daguje dialog urozmaicający akcję podanego tekstu</text:span></text:p>
            <text:p text:style-name="P60"><text:span text:style-name="T44">•</text:span><text:span text:style-name="T47"> </text:span><text:span text:style-name="T44">proponuje </text:span><text:span text:style-name="T45">alternatywne zakończenie wybranej legendy lub baśni</text:span></text:p>
            <text:p text:style-name="P60"><text:span text:style-name="T44">•</text:span><text:span text:style-name="T47"> </text:span><text:span text:style-name="T44">proponuje </text:span><text:span text:style-name="T46">alternatywne zakończenie wybranego mitu lub przypowieści</text:span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zbogaca podany tekst o elementy urozmaicające</text:span></text:p>
            <text:p text:style-name="P60"><text:span text:style-name="T44">•</text:span><text:span text:style-name="T47"> </text:span><text:span text:style-name="T44">tworzy </text:span><text:span text:style-name="T45">plan wydarzeń opowiadania twórczego</text:span></text:p>
            <text:p text:style-name="P60"><text:span text:style-name="T44">•</text:span><text:span text:style-name="T47"> </text:span><text:span text:style-name="T44">redaguje </text:span><text:span text:style-name="T45">plan wydarzeń opowiadania twórczego</text:span></text:p>
            <text:p text:style-name="P30"/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redaguje </text:span><text:span text:style-name="T45">wypowiedź twórczą zawierającą elementy urozmaicające</text:span></text:p>
            <text:p text:style-name="P60"><text:span text:style-name="T44">•</text:span><text:span text:style-name="T47"> </text:span><text:span text:style-name="T44">tworzy </text:span><text:span text:style-name="T45">opowiadanie twórcze na podstawie baśni czy legendy</text:span></text:p>
            <text:p text:style-name="P60"><text:span text:style-name="T44">•</text:span><text:span text:style-name="T47"> </text:span><text:span text:style-name="T44">redaguje </text:span><text:span text:style-name="T45">opowiadanie twórcze na podstawie mitu czy przypowieści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tworzy opowiadanie zgodnie z zasadami tej formy wypowiedzi, posługując się piękną, poprawną polszczyzną</text:span></text:p>
            <text:p text:style-name="P29"/>
          </table:table-cell>
        </table:table-row>
        <table:table-row table:style-name="Tabela3.26">
          <table:table-cell table:style-name="Tabela3.A2" office:value-type="string">
            <text:p text:style-name="P61"><text:span text:style-name="T39">Nauka o j</text:span><text:span text:style-name="T41">ęzyku: wypowiedzenie a zdanie</text:span></text:p>
            <text:p text:style-name="P4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rzedstawia podział wypowiedzeń </text:span></text:p>
            <text:p text:style-name="P32"><text:span text:style-name="T59">•</text:span><text:span text:style-name="T60"> </text:span><text:span text:style-name="T59">wymienia rodzaje związków wyrazowych</text:span></text:p>
            <text:p text:style-name="P32"><text:span text:style-name="T59">•</text:span><text:span text:style-name="T60"> </text:span><text:span text:style-name="T59">wymienia części zdania</text:span></text:p>
            <text:p text:style-name="P35"><text:s/></text:p>
            <text:p text:style-name="P29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skazuje typy wypowiedzeń w tekstach </text:span></text:p>
            <text:p text:style-name="P32"><text:span text:style-name="T59">•</text:span><text:span text:style-name="T60"> </text:span><text:span text:style-name="T59">przekształca równoważniki zdań w zdania </text:span></text:p>
            <text:p text:style-name="P32"><text:span text:style-name="T59">•</text:span><text:span text:style-name="T60"> </text:span><text:span text:style-name="T59">definiuje rodzaje związków wyrazowych</text:span></text:p>
            <text:p text:style-name="P32"><text:span text:style-name="T59">•</text:span><text:span text:style-name="T60"> </text:span><text:span text:style-name="T59">charakteryzuje </text:span><text:soft-page-break/><text:span text:style-name="T59">poszczególne części zdania</text:span></text:p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łączy wypowiedzenia tak, aby powstały zdania złożone</text:span></text:p>
            <text:p text:style-name="P32"><text:span text:style-name="T59">•</text:span><text:span text:style-name="T60"> </text:span><text:span text:style-name="T59">w zdaniu wskazuje wyrazy, które tworzą związki wyrazowe</text:span></text:p>
            <text:p text:style-name="P32"><text:span text:style-name="T59">•</text:span><text:span text:style-name="T60"> </text:span><text:span text:style-name="T59">wskazuje wyrazy poza związkami w zdaniu</text:span></text:p>
            <text:p text:style-name="P32"><text:soft-page-break/><text:span text:style-name="T59">•</text:span><text:span text:style-name="T60"> </text:span><text:span text:style-name="T59">wskazuje w podanych zdaniach poszczególne części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zdania pojedyncze nierozwinięte przekształca w zdanie pojedyncze rozwinięte</text:span></text:p>
            <text:p text:style-name="P32"><text:span text:style-name="T59">•</text:span><text:span text:style-name="T60"> </text:span><text:span text:style-name="T59">klasyfikuje związki wyrazowe</text:span></text:p>
            <text:p text:style-name="P32"><text:span text:style-name="T59">•</text:span><text:span text:style-name="T60"> </text:span><text:span text:style-name="T59">przekształca zdania tak, aby zastosuje inny rodzaj podmiotu</text:span></text:p>
          </table:table-cell>
          <table:table-cell table:style-name="Tabela3.A2" office:value-type="string">
            <text:p text:style-name="P61"><text:span text:style-name="T57">swobodnie i bezb</text:span><text:span text:style-name="T56">łędnie posługuje się wiedzą gramatyczną w praktyce</text:span></text:p>
          </table:table-cell>
        </table:table-row>
        <table:table-row table:style-name="Tabela3.27">
          <table:table-cell table:style-name="Tabela3.A2" office:value-type="string">
            <text:p text:style-name="P61"><text:span text:style-name="T39">Nauka o j</text:span><text:span text:style-name="T41">ęzyku: <text:s/>zdanie złożone</text:span></text:p>
            <text:p text:style-name="P37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definiuje zdanie złożone</text:span></text:p>
            <text:p text:style-name="P60"><text:span text:style-name="T44">•</text:span><text:span text:style-name="T47"> </text:span><text:span text:style-name="T44">wymienia </text:span><text:span text:style-name="T45">cechy zdań złożonych współrzędnie i zdań złożonych podrzędnie</text:span></text:p>
            <text:p text:style-name="P32"><text:span text:style-name="T59">•</text:span><text:span text:style-name="T60"> </text:span><text:span text:style-name="T59">wymienia cechy różnych typów zdań współrzędnych </text:span></text:p>
            <text:p text:style-name="P60"><text:span text:style-name="T44">•</text:span><text:span text:style-name="T47"> </text:span><text:span text:style-name="T44">posługuje się terminami i pojęciami:</text:span><text:span text:style-name="T50"> zdanie złożone, zdanie złożone podrzędnie, zdania złożone współrzędnie (łączne, rozłączne, przeciwstawne, wynikowe)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rozpoznaje </text:span><text:span text:style-name="T45">zdania złożone współrzędnie</text:span></text:p>
            <text:p text:style-name="P60"><text:span text:style-name="T44">•</text:span><text:span text:style-name="T47"> </text:span><text:span text:style-name="T44">rozpoznaje </text:span><text:span text:style-name="T45">zdania złożone współrzędnie</text:span></text:p>
            <text:p text:style-name="P32"><text:span text:style-name="T59">•</text:span><text:span text:style-name="T60"> </text:span><text:span text:style-name="T59">rozpoznaje poszczególne typy zdań złożonych współrzędnie</text:span></text:p>
            <text:p text:style-name="P30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nazywa rodzaje zdań złożonych </text:span></text:p>
            <text:p text:style-name="P32"><text:span text:style-name="T59">•</text:span><text:span text:style-name="T60"> </text:span><text:span text:style-name="T59">tworzy i zapisuje zdania złożone współrzędnie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konuje wykresy zdań</text:span></text:p>
            <text:p text:style-name="P29"/>
          </table:table-cell>
          <table:table-cell table:style-name="Tabela3.A2" office:value-type="string">
            <text:p text:style-name="P61"><text:span text:style-name="T57">swobodnie i bezb</text:span><text:span text:style-name="T56">łędnie posługuje się wiedzą gramatyczną w praktyce</text:span></text:p>
          </table:table-cell>
        </table:table-row>
        <table:table-row table:style-name="Tabela3.28">
          <table:table-cell table:style-name="Tabela3.A2" office:value-type="string">
            <text:p text:style-name="P60"><text:span text:style-name="T40">Kszta</text:span><text:span text:style-name="T43">łcenie literackie i kulturowe:</text:span><text:span text:style-name="T34"> formy wypowiedzi - </text:span><text:span text:style-name="T35"><text:s/>list oficjalny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definiuje list oficjalny 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wymienia części, z których składa się list oficjalny </text:span></text:p>
            <text:p text:style-name="P60"><text:span text:style-name="T44">•</text:span><text:span text:style-name="T47"> </text:span><text:span text:style-name="T44">wybiera argumenty adekwatne do określonego listu oficjalnego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przekształca podaną wiadomość w list oficjalny </text:span></text:p>
            <text:p text:style-name="P32"><text:span text:style-name="T59">•</text:span><text:span text:style-name="T60"> </text:span><text:span text:style-name="T59">koryguje podany przykład listu oficjalnego</text:span></text:p>
            <text:p text:style-name="P42"/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redaguje list oficjalny </text:span></text:p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pisze list zgodnie z zasadami tej formy wypowiedzi, posługując się dobrze dobranymi argumentami oraz poprawną polszczyzną</text:span></text:p>
            <text:p text:style-name="P29"><text:soft-page-break/></text:p>
          </table:table-cell>
        </table:table-row>
        <table:table-row table:style-name="Tabela3.29">
          <table:table-cell table:style-name="Tabela3.A2" office:value-type="string">
            <text:p text:style-name="P37">Nauka o języku: fonetyka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odróżnia głoski od liter</text:span></text:p>
            <text:p text:style-name="P32"><text:span text:style-name="T59">•</text:span><text:span text:style-name="T60"> </text:span><text:span text:style-name="T59">dzieli głoski na samogłoski i spółgłoski</text:span></text:p>
            <text:p text:style-name="P32"><text:span text:style-name="T59">•</text:span><text:span text:style-name="T60"> </text:span><text:span text:style-name="T59">wymienia cechy głosek dźwięcznych i bezdźwięcznych </text:span></text:p>
            <text:p text:style-name="P32"><text:span text:style-name="T59">•</text:span><text:span text:style-name="T60"> </text:span><text:span text:style-name="T59">wymienia cechy głosek ustnych i nosowych</text:span></text:p>
            <text:p text:style-name="P60"><text:span text:style-name="T47"><text:s/></text:span><text:span text:style-name="T44">•</text:span><text:span text:style-name="T47"> </text:span><text:span text:style-name="T44">wymienia </text:span><text:span text:style-name="T45">sytuacje, kiedy akcentujemy wyrazy na trzecią i na czwartą sylabę od końca</text:span></text:p>
            <text:p text:style-name="P60"><text:span text:style-name="T45">•</text:span><text:span text:style-name="T48"> </text:span><text:span text:style-name="T45">definiuje słowo: i</text:span><text:span text:style-name="T52">ntonacja</text:span></text:p>
            <text:p text:style-name="P60"><text:span text:style-name="T44">•</text:span><text:span text:style-name="T47"> </text:span><text:span text:style-name="T44">posługuje się terminami i pojęciami:</text:span><text:span text:style-name="T58"> </text:span><text:span text:style-name="T50"><text:s/>głoski (spółgłoski miękkie i twarde, funkcje litery i, głoski dźwięczne i bezdźwięczne, głoski ustne i nosowe), wymowa (zasady akcentowania, zasady intonacji)</text:span></text:p>
          </table:table-cell>
          <table:table-cell table:style-name="Tabela3.A2" office:value-type="string">
            <text:p text:style-name="P32"><text:span text:style-name="T59">•</text:span><text:span text:style-name="T60"> </text:span><text:span text:style-name="T59">definiuje głoski, sylaby i litery </text:span></text:p>
            <text:p text:style-name="P60"><text:span text:style-name="T44">•</text:span><text:span text:style-name="T47"> </text:span><text:span text:style-name="T44">wskazuje </text:span><text:span text:style-name="T45">głoski dźwięczne i bezdźwięczne w podanych wyrazach</text:span></text:p>
            <text:p text:style-name="P33"><text:span text:style-name="T59">•</text:span><text:span text:style-name="T60"> </text:span><text:span text:style-name="T59">wskazuje głoski ustne i nosowe w podanych wyrazach</text:span></text:p>
            <text:p text:style-name="P60"><text:span text:style-name="T44">•</text:span><text:span text:style-name="T47"> </text:span><text:span text:style-name="T44">identyfikować </text:span><text:span text:style-name="T45">akcent paroksytoniczny jako dominujący w języku polskim</text:span></text:p>
            <text:p text:style-name="P30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odróżnia spółgłoski miękkie od twardych </text:span></text:p>
            <text:p text:style-name="P60"><text:span text:style-name="T44">•</text:span><text:span text:style-name="T47"> </text:span><text:span text:style-name="T44">odróżnia </text:span><text:span text:style-name="T45">głoski dźwięczne od bezdźwięcznych oraz ustne od nosowych</text:span></text:p>
            <text:p text:style-name="P60"><text:span text:style-name="T44">•</text:span><text:span text:style-name="T47"> </text:span><text:span text:style-name="T44">wskazuje </text:span><text:span text:style-name="T45">akcent w podanych wyrazach</text:span></text:p>
            <text:p text:style-name="P30"/>
            <text:p text:style-name="P29"/>
          </table:table-cell>
          <table:table-cell table:style-name="Tabela3.A2" office:value-type="string">
            <text:p text:style-name="P60"><text:span text:style-name="T44">•</text:span><text:span text:style-name="T47"> </text:span><text:span text:style-name="T44">wskazuje </text:span><text:span text:style-name="T45">słowa, w których litera </text:span><text:span text:style-name="T52">i</text:span><text:span text:style-name="T45"> oznacza tylko miękkość głoski, w których – tworzy sylabę</text:span></text:p>
            <text:p text:style-name="P60"><text:span text:style-name="T44">•</text:span><text:span text:style-name="T47"> </text:span><text:span text:style-name="T44">wskazuje głoski dźwięczne i bezdźwięczne, ustne i nosowe w tekście</text:span></text:p>
            <text:p text:style-name="P60"><text:span text:style-name="T44">•</text:span><text:span text:style-name="T47"> </text:span><text:span text:style-name="T44">czyta </text:span><text:span text:style-name="T46">podany tekst poprawnie akcentując wszystkie wyrazy</text:span></text:p>
            <text:p text:style-name="P29"/>
          </table:table-cell>
          <table:table-cell table:style-name="Tabela3.A2" office:value-type="string">
            <text:p text:style-name="P61"><text:span text:style-name="T57">swobodnie i bezb</text:span><text:span text:style-name="T56">łędnie posługuje się wiedzą gramatyczną w praktyce</text:span></text:p>
            <text:p text:style-name="P29"/>
          </table:table-cell>
        </table:table-row>
      </table:table>
      <text:p text:style-name="P89"><text:soft-page-break/><text:span text:style-name="T4">Muzyka</text:span><text:span text:style-name="T15"/></text:p>
      <text:p text:style-name="P31"/>
      <text:p text:style-name="P64">ELEMENTY OCENIANIA:</text:p>
      <text:list xml:id="list998973541" text:style-name="WW8Num1">
        <text:list-item>
          <text:p text:style-name="P125">śpiew;<text:span text:style-name="T29"/></text:p>
        </text:list-item>
      </text:list>
      <text:p text:style-name="P65"/>
      <text:list xml:id="list92030128214178" text:continue-numbering="true" text:style-name="WW8Num1">
        <text:list-item>
          <text:p text:style-name="P142"><text:span text:style-name="T29">gra (na instrumencie melodycznym, na flecie, dzwonkach oraz na instrumentach perkusyjnych niemelodycznych),</text:span><text:span text:style-name="T29"/></text:p>
        </text:list-item>
        <text:list-item>
          <text:p text:style-name="P125">wypowiedzi ucznia na temat utworów muzycznych,<text:span text:style-name="T29"/></text:p>
        </text:list-item>
        <text:list-item>
          <text:p text:style-name="P125">działania twórcze,<text:span text:style-name="T29"/></text:p>
        </text:list-item>
        <text:list-item>
          <text:p text:style-name="P125">znajomość terminów i wiedza muzyczna,<text:span text:style-name="T29"/></text:p>
        </text:list-item>
      </text:list>
      <text:p text:style-name="P66"/>
      <text:list xml:id="list92030122929943" text:continue-numbering="true" text:style-name="WW8Num1">
        <text:list-item>
          <text:p text:style-name="P152"><text:span text:style-name="T62">aktywność na lekcjach, zeszyt przedmiotowy</text:span><text:span text:style-name="T62"/></text:p>
        </text:list-item>
      </text:list>
      <text:p text:style-name="P18"><draw:frame draw:style-name="fr1" draw:name="Obraz1" text:anchor-type="char" svg:x="0cm" svg:y="-0.503cm" svg:width="0.432cm" svg:height="0.517cm" draw:z-index="0"><draw:image xlink:href="Pictures/10000000000000210000002731439FE51BBA1E6C.jpg" xlink:type="simple" xlink:show="embed" xlink:actuate="onLoad" draw:mime-type="image/jpeg"/></draw:frame></text:p>
      <text:p text:style-name="P19"/>
      <text:list xml:id="list863387007" text:style-name="WW8Num2">
        <text:list-item>
          <text:p text:style-name="P138">Podczas wystawiania oceny za śpiew należy wziąć pod uwagę: poprawność muzyczną, znajomość tekstu piosenki, ogólny wyraz artystyczny.<text:span text:style-name="T32"/></text:p>
        </text:list-item>
      </text:list>
      <text:p text:style-name="P73"/>
      <text:list xml:id="list92031667469964" text:continue-numbering="true" text:style-name="WW8Num2">
        <text:list-item>
          <text:p text:style-name="P139">Przy wystawianiu oceny za grę na instrumencie trzeba uwzględnić: poprawność muzyczną, płynność i technikę gry, ogólny wyraz artystyczny.<text:span text:style-name="T32"/></text:p>
        </text:list-item>
      </text:list>
      <text:p text:style-name="P73"/>
      <text:list xml:id="list92030661008900" text:continue-numbering="true" text:style-name="WW8Num2">
        <text:list-item>
          <text:p text:style-name="P140">Wystawiając ocenę za wypowiedzi na temat utworów muzycznych, połączoną ze znajomością podstawowych wiadomości i terminów muzycznych, należy wziąć pod uwagę:<text:span text:style-name="T32"/></text:p>
        </text:list-item>
      </text:list>
      <text:p text:style-name="P11"/>
      <text:list xml:id="list3489720009" text:style-name="WW8Num3">
        <text:list-item>
          <text:p text:style-name="P126">zaangażowanie i postawę podczas słuchania,<text:span text:style-name="T29"/></text:p>
        </text:list-item>
      </text:list>
      <text:p text:style-name="P65"/>
      <text:list xml:id="list92031566804967" text:continue-numbering="true" text:style-name="WW8Num3">
        <text:list-item>
          <text:p text:style-name="P133">rozpoznawanie brzmienia poznanych instrumentów i głosów,<text:span text:style-name="T29"/></text:p>
        </text:list-item>
      </text:list>
      <text:p text:style-name="P67"/>
      <text:list xml:id="list92031490510258" text:continue-numbering="true" text:style-name="WW8Num3">
        <text:list-item>
          <text:p text:style-name="P143"><text:span text:style-name="T29">rozpoznawanie w słuchanych utworach polskich tańców narodowych,</text:span><text:span text:style-name="T29"/></text:p>
        </text:list-item>
        <text:list-item>
          <text:p text:style-name="P126">podstawową wiedzę na temat poznanych kompozytorów,<text:span text:style-name="T29"/></text:p>
        </text:list-item>
        <text:list-item>
          <text:p text:style-name="P126">wyrażanie muzyki środkami pozamuzycznymi (np.<text:span text:style-name="T29"/></text:p>
        </text:list-item>
      </text:list>
      <text:p text:style-name="P131">na rysunku, w opowiadaniu ).<text:span text:style-name="T29"/></text:p>
      <text:p text:style-name="P20"/>
      <text:list text:style-name="WW8Num4">
        <text:list-item>
          <text:p text:style-name="P149"><text:span text:style-name="T32">Przy wystawianiu oceny za działania twórcze – wokalne i instrumentalne – należy wziąć pod uwagę:</text:span><text:span text:style-name="T32"/></text:p>
        </text:list-item>
      </text:list>
      <text:list xml:id="list2651200832" text:style-name="WW8Num5">
        <text:list-item>
          <text:p text:style-name="P127">rytmizację tekstów,<text:span text:style-name="T29"/></text:p>
        </text:list-item>
      </text:list>
      <text:p text:style-name="P65"/>
      <text:list xml:id="list92031663297243" text:continue-numbering="true" text:style-name="WW8Num5">
        <text:list-item>
          <text:p text:style-name="P134">improwizację: rytmiczną, melodyczną (wokalną i instrumentalną) oraz ruchową,<text:span text:style-name="T29"/></text:p>
        </text:list-item>
        <text:list-item>
          <text:p text:style-name="P105"><text:span text:style-name="T29">umiejętności korzystania ze zdobytych wiadomości,</text:span><text:span text:style-name="T29"/></text:p>
        </text:list-item>
      </text:list>
      <text:p text:style-name="P131">i umiejętności przy wykonywaniu zadań twórczych,<text:span text:style-name="T29"/></text:p>
      <text:p text:style-name="P21"/>
      <text:p text:style-name="P109"><text:span text:style-name="T29">np. wymagających korelacji działań muzyczno-plastycznych,</text:span><text:span text:style-name="T29"/></text:p>
      <text:p text:style-name="P22"/>
      <text:list text:style-name="WW8Num6">
        <text:list-item>
          <text:p text:style-name="P144"><text:span text:style-name="T29">umiejętność tworzenia prostych akompaniamentów perkusyjnych.</text:span><text:span text:style-name="T29"/></text:p>
        </text:list-item>
      </text:list>
      <text:p text:style-name="P23"/>
      <text:p text:style-name="P113"><text:span text:style-name="T32">5. Ocena aktywności na lekcji oraz za udział w muzycznych zajęciach pozalekcyjnych.</text:span><text:span text:style-name="T29"/></text:p>
      <text:p text:style-name="P113"><text:soft-page-break/><text:span text:style-name="T62">Za aktywną postawę na lekcji uczeń może otrzymać ocenę dobrą lub bardzo dobrą. Jeśli dodatkowo wykaże się wiedzą lub umiejętnościami wykraczającymi poza ustalone wymagania, otrzymuje ocenę celującą. Za systematyczną i bardzo dobrą pracę w szkolnym kole muzycznym oraz za udział w występach, można podwyższyć uczniowi ocenę z muzyki o jeden stopień.</text:span><text:span text:style-name="T29"/></text:p>
      <text:p text:style-name="P26"/>
      <text:p text:style-name="P27"/>
      <text:p text:style-name="P64">Ocenę celującą otrzymuje uczeń, który:<text:span text:style-name="T29"/></text:p>
      <text:p text:style-name="P15"/>
      <text:list xml:id="list1066546440" text:style-name="WW8Num7">
        <text:list-item>
          <text:p text:style-name="P135">prawidłowo i całkowicie samodzielnie śpiewa piosenki z podręcznika oraz z repertuaru dodatkowego,<text:span text:style-name="T29"/></text:p>
        </text:list-item>
      </text:list>
      <text:p text:style-name="P68"/>
      <text:list xml:id="list92031967780384" text:continue-numbering="true" text:style-name="WW8Num7">
        <text:list-item>
          <text:p text:style-name="P136">prawidłowo gra na różnych instrumentach melodycznych melodie z podręcznika oraz z repertuaru dodatkowego,<text:span text:style-name="T29"/></text:p>
        </text:list-item>
        <text:list-item>
          <text:p text:style-name="P128">samodzielnie odczytuje i wykonuje dowolny utwór,<text:span text:style-name="T29"/></text:p>
        </text:list-item>
        <text:list-item>
          <text:p text:style-name="P128">potrafi rozpoznać budowę utworu muzycznego<text:span text:style-name="T29"/></text:p>
        </text:list-item>
      </text:list>
      <text:p text:style-name="P65"/>
      <text:list xml:id="list92030172227133" text:continue-numbering="true" text:style-name="WW8Num7">
        <text:list-item>
          <text:p text:style-name="P137">posiada wiedzę i umiejętności przekraczające poziom wymagań na ocenę bardzo dobrą,<text:span text:style-name="T29"/></text:p>
        </text:list-item>
      </text:list>
      <text:p text:style-name="P69"/>
      <text:list xml:id="list92030803780540" text:continue-numbering="true" text:style-name="WW8Num7">
        <text:list-item>
          <text:p text:style-name="P128">bierze czynny udział w pracach szkolnego koła muzycznego<text:span text:style-name="T29"/></text:p>
        </text:list-item>
      </text:list>
      <text:p text:style-name="P70"/>
      <text:list xml:id="list92030411611012" text:continue-numbering="true" text:style-name="WW8Num7">
        <text:list-item>
          <text:p text:style-name="P128">jest bardzo aktywny muzycznie,<text:span text:style-name="T29"/></text:p>
        </text:list-item>
      </text:list>
      <text:p text:style-name="P65"/>
      <text:list xml:id="list92030563577580" text:continue-numbering="true" text:style-name="WW8Num7">
        <text:list-item>
          <text:p text:style-name="P145"><text:span text:style-name="T29">wykonuje różne zadania twórcze, np. układa melodię do wiersza, akompaniament perkusyjny do piosenki.</text:span><text:span text:style-name="T29"/></text:p>
        </text:list-item>
      </text:list>
      <text:p text:style-name="P23"/>
      <text:p text:style-name="P109"><text:span text:style-name="T33">Ocenę bardzo dobrą otrzymuje uczeń, który:</text:span><text:span text:style-name="T29"/></text:p>
      <text:p text:style-name="P15"/>
      <text:list xml:id="list2680477603" text:style-name="WW8Num8">
        <text:list-item>
          <text:p text:style-name="P146"><text:span text:style-name="T29">prawidłowo i samodzielnie śpiewa większość piosenek przewidzianych w programie nauczania,</text:span><text:span text:style-name="T29"/></text:p>
        </text:list-item>
      </text:list>
      <text:p text:style-name="P68"/>
      <text:list xml:id="list92031520551237" text:continue-numbering="true" text:style-name="WW8Num8">
        <text:list-item>
          <text:p text:style-name="P147"><text:span text:style-name="T29">prawidłowo i samodzielnie gra na instrumentach melodycznych większości melodii przewidzianych w programie</text:span><text:span text:style-name="T29"/></text:p>
        </text:list-item>
      </text:list>
      <text:p text:style-name="P131">nauczania,<text:span text:style-name="T29"/></text:p>
      <text:list xml:id="list92031163276634" text:continue-numbering="true" text:style-name="WW8Num8">
        <text:list-item>
          <text:p text:style-name="P106"><text:span text:style-name="T29">umie bezbłędnie wykonywać rytmy – gestodźwiękami</text:span><text:span text:style-name="T29"/></text:p>
        </text:list-item>
      </text:list>
      <text:p text:style-name="P131">i na instrumentach perkusyjnych,<text:span text:style-name="T29"/></text:p>
      <text:list xml:id="list159552950" text:style-name="WW8Num9">
        <text:list-item>
          <text:p text:style-name="P107"><text:span text:style-name="T29">potrafi rytmizować teksty,</text:span><text:span text:style-name="T29"/></text:p>
        </text:list-item>
        <text:list-item>
          <text:p text:style-name="P107"><text:span text:style-name="T29">rozumie zapis nutowy i potrafi się nim posługiwać,</text:span><text:span text:style-name="T29"/></text:p>
        </text:list-item>
      </text:list>
      <text:p text:style-name="P65"/>
      <text:list xml:id="list92030816831557" text:continue-numbering="true" text:style-name="WW8Num9">
        <text:list-item>
          <text:p text:style-name="P156"><text:span text:style-name="T29">zna podstawowe terminy muzyczne z programu danej klasy,</text:span><text:span text:style-name="T29"/></text:p>
        </text:list-item>
      </text:list>
      <text:p text:style-name="P68"/>
      <text:list xml:id="list92030912308672" text:continue-numbering="true" text:style-name="WW8Num9">
        <text:list-item>
          <text:p text:style-name="P148"><text:span text:style-name="T29">podaje nazwiska wybitnych kompozytorów z programu danej klasy</text:span><text:span text:style-name="T29"/></text:p>
        </text:list-item>
      </text:list>
      <text:p text:style-name="P23"/>
      <text:p text:style-name="P64">Ocenę dobrą może otrzymać uczeń, który:<text:span text:style-name="T29"/></text:p>
      <text:p text:style-name="P16"/>
      <text:list text:style-name="WW8Num10">
        <text:list-item>
          <text:p text:style-name="P111"><text:span text:style-name="T29">poprawnie i z niewielką pomocą nauczyciela śpiewa pie- śni i piosenki jednogłosowe,</text:span><text:span text:style-name="T63"/></text:p>
        </text:list-item>
      </text:list>
      <text:p text:style-name="P24"/>
      <text:p text:style-name="P110"><text:span text:style-name="T63">•</text:span><text:span text:style-name="T31"> </text:span><text:span text:style-name="T29">poprawnie i z niewielką pomocą nauczyciela gra kilka melodii oraz akompaniamentów</text:span><text:span text:style-name="T20"> </text:span><text:span text:style-name="T29">do piosenek na używanym na lekcjach instrumencie melodycznym,</text:span><text:span text:style-name="T63"/></text:p>
      <text:list xml:id="list1051660005" text:style-name="WW8Num11">
        <text:list-item>
          <text:p text:style-name="P150"><text:span text:style-name="T29">wykonuje proste rytmy – gestodźwiękami i na instrumentach perkusyjnych niemelodycznych,</text:span><text:span text:style-name="T63"/></text:p>
        </text:list-item>
      </text:list>
      <text:p text:style-name="P74"/>
      <text:list xml:id="list92032013237672" text:continue-numbering="true" text:style-name="WW8Num11">
        <text:list-item>
          <text:p text:style-name="P112"><text:span text:style-name="T29">rytmizuje łatwe teksty,</text:span><text:span text:style-name="T63"/></text:p>
        </text:list-item>
      </text:list>
      <text:p text:style-name="P75"/>
      <text:list xml:id="list92031564663293" text:continue-numbering="true" text:style-name="WW8Num11">
        <text:list-item>
          <text:p text:style-name="P151"><text:span text:style-name="T29">zna podstawowe terminy muzyczne z programu danej klasy i wie, co one oznaczają, prowadzi systematycznie i starannie zeszyt przedmiotowy.</text:span><text:span text:style-name="T63"/></text:p>
        </text:list-item>
      </text:list>
      <text:p text:style-name="P132"><text:span text:style-name="T1">Ocenę dostateczną otrzymuje uczeń, który:</text:span><text:span text:style-name="T63"/></text:p>
      <text:p text:style-name="P17"/>
      <text:list xml:id="list2318051560" text:style-name="WW8Num12">
        <text:list-item>
          <text:p text:style-name="P153"><text:span text:style-name="T62">niezbyt poprawnie i z dużą pomocą nauczyciela śpiewa niektóre piosenki przewidziane w programie nauczania,</text:span><text:span text:style-name="T62"/></text:p>
        </text:list-item>
      </text:list>
      <text:p text:style-name="P76"/>
      <text:list xml:id="list92032071629176" text:continue-numbering="true" text:style-name="WW8Num12">
        <text:list-item>
          <text:p text:style-name="P157"><text:span text:style-name="T29">niezbyt poprawnie i z dużą pomocą nauczyciela gra na używanym na lekcjach instrumencie melodycznym niektóre melodie przewidziane w programie nauczania,</text:span><text:span text:style-name="T29"/></text:p>
        </text:list-item>
      </text:list>
      <text:p text:style-name="P71"/>
      <text:list xml:id="list92031305571733" text:continue-numbering="true" text:style-name="WW8Num12">
        <text:list-item>
          <text:p text:style-name="P154"><text:span text:style-name="T62">wykonuje najprostsze ćwiczenia rytmiczne – gestodźwiękami i na instrumentach perkusyjnych niemelodycznych,</text:span><text:span text:style-name="T62"/></text:p>
        </text:list-item>
      </text:list>
      <text:p text:style-name="P77"/>
      <text:list xml:id="list92029997802411" text:continue-numbering="true" text:style-name="WW8Num12">
        <text:list-item>
          <text:p text:style-name="P129">zna tylko niektóre terminy i pojęcia muzyczne,<text:span text:style-name="T29"/></text:p>
        </text:list-item>
        <text:list-item>
          <text:p text:style-name="P129">prowadzi zeszyt niesystematycznie i niestarannie<text:span text:style-name="T29"/></text:p>
        </text:list-item>
      </text:list>
      <text:p text:style-name="P25"/>
      <text:p text:style-name="P64">Ocenę dopuszczającą otrzymuje uczeń, który:<text:span text:style-name="T29"/></text:p>
      <text:p text:style-name="P15"/>
      <text:list xml:id="list1271443928" text:style-name="WW8Num13">
        <text:list-item>
          <text:p text:style-name="P158"><text:span text:style-name="T29">niedbale, nie starając się poprawić błędów, śpiewa kilka najprostszych piosenek przewidzianych w programie nauczania,</text:span><text:span text:style-name="T29"/></text:p>
        </text:list-item>
      </text:list>
      <text:p text:style-name="P72"/>
      <text:list xml:id="list92031947091532" text:continue-numbering="true" text:style-name="WW8Num13">
        <text:list-item>
          <text:p text:style-name="P159"><text:span text:style-name="T29">niedbale, nie starając się poprawić błędów, gra na instrumencie melodycznym gamę i kilka najprostszych utworów przewidzianych w programie nauczania,</text:span><text:span text:style-name="T29"/></text:p>
        </text:list-item>
      </text:list>
      <text:p text:style-name="P69"/>
      <text:list xml:id="list92030750720953" text:continue-numbering="true" text:style-name="WW8Num13">
        <text:list-item>
          <text:p text:style-name="P130">niechętnie podejmuje działania muzyczne,<text:span text:style-name="T29"/></text:p>
        </text:list-item>
        <text:list-item>
          <text:p text:style-name="P130">myli terminy i pojęcia muzyczne,<text:span text:style-name="T29"/></text:p>
        </text:list-item>
        <text:list-item>
          <text:p text:style-name="P130">dysponuje tylko fragmentaryczną wiedzą,<text:span text:style-name="T29"/></text:p>
        </text:list-item>
        <text:list-item>
          <text:p text:style-name="P108"><text:span text:style-name="T29">najprostsze polecenia – ćwiczenia rytmiczne – wykonuje</text:span><text:span text:style-name="T29"/></text:p>
        </text:list-item>
      </text:list>
      <text:p text:style-name="P131">z pomocą nauczyciela.<text:span text:style-name="T29"/></text:p>
      <text:p text:style-name="P25"/>
      <text:p text:style-name="P64">Ocenę niedostateczną uczeń otrzymuje który:<text:span text:style-name="T29"/></text:p>
      <text:p text:style-name="P15"/>
      <text:p text:style-name="P80"><text:span text:style-name="T29">tylko w sytuacjach wyjątkowych, np. gdy, mimo usilnych starań nauczyciela, wykazuje negatywny stosunek do przedmiotu oraz ma bardzo duże braki w zakresie podstawowych wymagań edukacyjnych dotyczących wiadomości i umiejętności przewidzianych dla danej klasy. Mimo pomocy nauczyciela nie potrafi i nie chce wykonać najprostszych poleceń wynikających z programu danej klasy. Nie prowadzi również zeszytu przedmiotowego Wymagania edukacyjne</text:span><text:span text:style-name="T29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53"><text:soft-page-break/>Matematyka</text:p>
      <text:p text:style-name="P78"/>
      <text:p text:style-name="P82"><text:span text:style-name="T2">dopuszczający</text:span>:</text:p>
      <text:p text:style-name="P181"><text:span text:style-name="T69">zna nazwy działań</text:span><text:span text:style-name="T71"> </text:span><text:span text:style-name="T69">(K)</text:span><text:span text:style-name="T69"/></text:p>
      <text:p text:style-name="P198"><text:span text:style-name="T69">na kolejność wykonywania działań</text:span><text:span text:style-name="T72"> </text:span><text:span text:style-name="T69">(K) zna pojęcie potęgi</text:span><text:span text:style-name="T73"> </text:span><text:span text:style-name="T69">(K)</text:span><text:span text:style-name="T69"/></text:p>
      <text:p text:style-name="P199"><text:span text:style-name="T69">zna algorytm mnożenia i dzielenia ułamków dziesiętnych przez 10, 100, 1000,.. (K) zna i rozumie algorytmy czterech działań pisemnych (K)</text:span><text:span text:style-name="T69"/></text:p>
      <text:p text:style-name="P202"><text:span text:style-name="T69">zna i rozumie zasadę skracania i rozszerzania ułamków zwykłych (K) zna pojęcie ułamka nieskracalnego (K)</text:span><text:span text:style-name="T69"/></text:p>
      <text:p text:style-name="P205"><text:span text:style-name="T69">zna i rozumie pojęcie ułamka jako:</text:span><text:span text:style-name="T69"/></text:p>
      <text:list xml:id="list3590019754" text:style-name="WWNum1">
        <text:list-item>
          <text:p text:style-name="P186"><text:span text:style-name="T69">ilorazu dwóch liczb naturalnych</text:span><text:span text:style-name="T74"> </text:span><text:span text:style-name="T69">(K)</text:span><text:span text:style-name="T69"/></text:p>
        </text:list-item>
        <text:list-item>
          <text:p text:style-name="P187"><text:span text:style-name="T69">części całości</text:span><text:span text:style-name="T73"> </text:span><text:span text:style-name="T69">(K)</text:span><text:span text:style-name="T69"/></text:p>
        </text:list-item>
      </text:list>
      <text:p text:style-name="P206"><text:span text:style-name="T69">zna i rozumie algorytm zamiany liczby mieszanej na ułamek niewłaściwy i odwrotnie (K) zna i rozumie algorytmy czterech działań na ułamkach zwykłych (K)</text:span><text:span text:style-name="T69"/></text:p>
      <text:p text:style-name="P209"><text:span text:style-name="T69">zna i rozumie zasadę zamiany ułamka zwykłego na ułamek dziesiętny metodą rozszerzania lub skracania ułamka (K)</text:span><text:span text:style-name="T69"/></text:p>
      <text:p text:style-name="P210"><text:span text:style-name="T69">zna i rozumie zasadę zamiany ułamka dziesiętnego na ułamek zwykły (K) umie zaznaczyć i odczytać na osi liczbowej:</text:span><text:span text:style-name="T69"/></text:p>
      <text:list xml:id="list92031005859146" text:continue-numbering="true" text:style-name="WWNum1">
        <text:list-item>
          <text:p text:style-name="P186"><text:span text:style-name="T69">liczbę naturalną</text:span><text:span text:style-name="T75"> </text:span><text:span text:style-name="T69">(K-P)</text:span><text:span text:style-name="T69"/></text:p>
        </text:list-item>
        <text:list-item>
          <text:p text:style-name="P187"><text:span text:style-name="T69">ułamek zwykły i dziesiętny</text:span><text:span text:style-name="T73"> </text:span><text:span text:style-name="T69">(K-R)</text:span><text:span text:style-name="T69"/></text:p>
        </text:list-item>
      </text:list>
      <text:p text:style-name="P182"><text:span text:style-name="T69">umie dodawać i odejmować w pamięci:</text:span><text:span text:style-name="T69"/></text:p>
      <text:list xml:id="list92031215297609" text:continue-numbering="true" text:style-name="WWNum1">
        <text:list-item>
          <text:p text:style-name="P187"><text:span text:style-name="T69">dwucyfrowe liczby naturalne</text:span><text:span text:style-name="T75"> </text:span><text:span text:style-name="T69">(K)</text:span><text:span text:style-name="T69"/></text:p>
        </text:list-item>
        <text:list-item>
          <text:p text:style-name="P186"><text:span text:style-name="T69">ułamki dziesiętne o jednakowej liczbie cyfr po przecinku</text:span><text:span text:style-name="T76"> </text:span><text:span text:style-name="T69">(K)</text:span><text:span text:style-name="T69"/></text:p>
        </text:list-item>
      </text:list>
      <text:p text:style-name="P263"><text:span text:style-name="T69">umie mnożyć i dzielić w pamięci ułamki dziesiętne w ramach tabliczki mnożenia (K) umie</text:span><text:span text:style-name="T77"> </text:span><text:span text:style-name="T69">dodawać,</text:span><text:span text:style-name="T73"> </text:span><text:span text:style-name="T69">odejmować,</text:span><text:span text:style-name="T73"> </text:span><text:span text:style-name="T69">mnożyć</text:span><text:span text:style-name="T77"> </text:span><text:span text:style-name="T69">i</text:span><text:span text:style-name="T77"> </text:span><text:span text:style-name="T69">dzielić</text:span><text:span text:style-name="T73"> </text:span><text:span text:style-name="T69">ułamki</text:span><text:span text:style-name="T78"> </text:span><text:span text:style-name="T69">zwykłe</text:span><text:span text:style-name="T77"> </text:span><text:span text:style-name="T69">i</text:span><text:span text:style-name="T77"> </text:span><text:span text:style-name="T69">ułamki</text:span><text:span text:style-name="T77"> </text:span><text:span text:style-name="T69">dziesiętne</text:span><text:span text:style-name="T79"> </text:span><text:span text:style-name="T69">(K-P) umie zamienić ułamek zwykły na ułamek dziesiętny i odwrotnie</text:span><text:span text:style-name="T80"> </text:span><text:span text:style-name="T69">(K-P)</text:span><text:span text:style-name="T69"/></text:p>
      <text:p text:style-name="P182"><text:span text:style-name="T69">umie obliczyć kwadrat i sześcian:</text:span><text:span text:style-name="T69"/></text:p>
      <text:list xml:id="list92030736766548" text:continue-numbering="true" text:style-name="WWNum1">
        <text:list-item>
          <text:p text:style-name="P187"><text:span text:style-name="T69">liczby naturalnej</text:span><text:span text:style-name="T78"> </text:span><text:span text:style-name="T69">(K)</text:span><text:span text:style-name="T69"/></text:p>
        </text:list-item>
        <text:list-item>
          <text:p text:style-name="P188"><text:span text:style-name="T69">ułamka dziesiętnego</text:span><text:span text:style-name="T77"> </text:span><text:span text:style-name="T69">(K-P)</text:span><text:span text:style-name="T69"/></text:p>
        </text:list-item>
      </text:list>
      <text:p text:style-name="P183"><text:span text:style-name="T69">umie pisemnie wykonać każde z czterech działań na ułamkach dziesiętnych (K-P)</text:span><text:span text:style-name="T69"/></text:p>
      <text:p text:style-name="P84"><text:span text:style-name="T69">umie wyciągać całości z ułamków niewłaściwych oraz zamieniać liczby mieszane na ułamki </text:span><text:span text:style-name="T70">niewłaściwe (K)</text:span><text:span text:style-name="T69"/></text:p>
      <text:p text:style-name="P212"><text:span text:style-name="T69">zna pojęcia: prosta, półprosta, odcinek, (K) zna pojęcia: koło i okrąg (k)</text:span><text:span text:style-name="T69"/></text:p>
      <text:p text:style-name="P205"><text:span text:style-name="T69">zna elementy koła i okręgu (K-P)</text:span><text:span text:style-name="T69"/></text:p>
      <text:p text:style-name="P203"><text:span text:style-name="T69">zna i rozumie zależność między długością promienia i średnicy (K) zna rodzaje trójkątów (K-P)</text:span><text:span text:style-name="T69"/></text:p>
      <text:p text:style-name="P214"><text:span text:style-name="T69">zna nazwy boków w trójkącie równoramiennym</text:span><text:span text:style-name="T82"> </text:span><text:span text:style-name="T69">(K) zna nazwy boków w trójkącie prostokątnym (K) zna nazwy czworokątów</text:span><text:span text:style-name="T75"> </text:span><text:span text:style-name="T69">(K)</text:span><text:span text:style-name="T69"/></text:p>
      <text:p text:style-name="P205"><text:span text:style-name="T69">zna własności czworokątów (K-P)</text:span><text:span text:style-name="T69"/></text:p>
      <text:p text:style-name="P184"><text:span text:style-name="T69">zna definicję przekątnej oraz obwodu wielokąta (K)</text:span><text:span text:style-name="T69"/></text:p>
      <text:p text:style-name="P200"><text:soft-page-break/><text:span text:style-name="T69">zna i rozumie zależność między liczbą boków, wierzchołków i kątów w wielokącie (K) zna pojęcie kąta (K)</text:span><text:span text:style-name="T69"/></text:p>
      <text:p text:style-name="P205"><text:span text:style-name="T69">zna pojęcie wierzchołka i ramion kąta (K)</text:span><text:span text:style-name="T69"/></text:p>
      <text:p text:style-name="P184"><text:span text:style-name="T69">zna podział kątów ze względu na miarę prosty, ostry, rozwarty(K),</text:span><text:span text:style-name="T69"/></text:p>
      <text:p text:style-name="P211"><text:span text:style-name="T69">zna podział kątów ze względu na położenie przyległe, wierzchołkowe (K) zna zapis symboliczny kąta i jego miary (K)</text:span><text:span text:style-name="T69"/></text:p>
      <text:p text:style-name="P215"><text:span text:style-name="T69">zna sumę miar kątów wewnętrznych trójkąta (K) zna sumę miar kątów wewnętrznych czworokąta</text:span><text:span text:style-name="T83"> </text:span><text:span text:style-name="T69">(K)</text:span><text:span text:style-name="T69"/></text:p>
      <text:p text:style-name="P205"><text:span text:style-name="T69">zna i rozumie różnicę między prostą i odcinkiem, prostą i półprostą (K)</text:span><text:span text:style-name="T69"/></text:p>
      <text:p text:style-name="P216"><text:span text:style-name="T69">rozumie konieczność stosowania odpowiednich przyrządów do rysowania figur geometrycznych (K)</text:span><text:span text:style-name="T69"/></text:p>
      <text:p text:style-name="P219"><text:span text:style-name="T69">rozumie pochodzenie nazw poszczególnych rodzajów trójkątów (K) zna i rozumie związki miarowe poszczególnych rodzajów kątów (K-P)</text:span><text:span text:style-name="T69"/></text:p>
      <text:p text:style-name="P205"><text:span text:style-name="T69">umie narysować za pomocą ekierki i linijki proste i odcinki prostopadłe oraz proste i odcinki równoległe (K)</text:span><text:span text:style-name="T69"/></text:p>
      <text:p text:style-name="P184"><text:span text:style-name="T69">umie wskazać poszczególne elementy w okręgu i w kole (K)</text:span><text:span text:style-name="T69"/></text:p>
      <text:p text:style-name="P211"><text:span text:style-name="T69">umie kreślić koło i okrąg o danym promieniu lub o danej średnicy (K) umie narysować poszczególne rodzaje trójkątów (K)</text:span><text:span text:style-name="T69"/></text:p>
      <text:p text:style-name="P271"><text:span text:style-name="T70">umie obliczyć obwód trójkąta (K)</text:span><text:span text:style-name="T69"/></text:p>
      <text:p text:style-name="P221"><text:span text:style-name="T69">zna jednostki czasu (K) zna jednostki długości (K) zna jednostki masy (K)</text:span><text:span text:style-name="T69"/></text:p>
      <text:p text:style-name="P185"><text:span text:style-name="T69">zna pojęcie skali i planu (K)</text:span><text:span text:style-name="T69"/></text:p>
      <text:p text:style-name="P222"><text:span text:style-name="T69">rozumie potrzebę stosowania różnorodnych jednostek długości i masy (K) rozumie potrzebę stosowania odpowiedniej skali na mapach i planach (K) rozumie korzyści płynące z umiejętności stosowania kalkulatora do obliczeń (K)</text:span><text:span text:style-name="T69"/></text:p>
      <text:p text:style-name="P182"><text:span text:style-name="T69">rozumie znaczenie podstawowych symboli występujących w instrukcjach i opisach:</text:span><text:span text:style-name="T69"/></text:p>
      <text:list text:style-name="WWNum4">
        <text:list-item>
          <text:p text:style-name="P189"><text:span text:style-name="T69">diagramów</text:span><text:span text:style-name="T81"> </text:span><text:span text:style-name="T69">(K)</text:span><text:span text:style-name="T69"/></text:p>
        </text:list-item>
        <text:list-item>
          <text:p text:style-name="P190"><text:span text:style-name="T69">schematów</text:span><text:span text:style-name="T85"> </text:span><text:span text:style-name="T69">(K)</text:span><text:span text:style-name="T69"/></text:p>
        </text:list-item>
        <text:list-item>
          <text:p text:style-name="P189"><text:span text:style-name="T69">innych rysunków</text:span><text:span text:style-name="T73"> </text:span><text:span text:style-name="T69">(K)</text:span><text:span text:style-name="T69"/></text:p>
        </text:list-item>
      </text:list>
      <text:p text:style-name="P182"><text:span text:style-name="T69">umie obliczyć upływ czasu między wydarzeniami (K-P)</text:span><text:span text:style-name="T69"/></text:p>
      <text:p text:style-name="P204"><text:span text:style-name="T69">umie porządkować wydarzenia w kolejności chronologicznej (K) umie zamienić jednostki czasu (K-R)</text:span><text:span text:style-name="T69"/></text:p>
      <text:p text:style-name="P224"><text:span text:style-name="T69">umie wykonać obliczenia dotyczące długości (K-P) umie wykonać obliczenia dotyczące masy (K-P) umie zamienić jednostki długości i masy (K-P) umie obliczyć skalę (K-P)</text:span><text:span text:style-name="T69"/></text:p>
      <text:p text:style-name="P275"><text:span text:style-name="T70">umie obliczyć długości odcinków w skali lub w rzeczywistości (K-P) umie wykonać obliczenia za pomocą kalkulatora (K-R)</text:span><text:span text:style-name="T69"/></text:p>
      <text:p text:style-name="P181"><text:span text:style-name="T69">umie odczytać dane z:</text:span><text:span text:style-name="T69"/></text:p>
      <text:list text:style-name="WWNum5">
        <text:list-item>
          <text:p text:style-name="P191"><text:span text:style-name="T69">tabeli (K)</text:span><text:span text:style-name="T69"/></text:p>
        </text:list-item>
        <text:list-item>
          <text:p text:style-name="P192"><text:span text:style-name="T69">diagramu</text:span><text:span text:style-name="T73"> </text:span><text:span text:style-name="T69">(K)</text:span><text:span text:style-name="T69"/></text:p>
        </text:list-item>
      </text:list>
      <text:p text:style-name="P204"><text:span text:style-name="T69">umie odpowiedzieć na pytanie dotyczące znalezionych danych (K-R) umie odczytać dane z wykresu (K-P)</text:span><text:span text:style-name="T69"/></text:p>
      <text:p text:style-name="P272"><text:span text:style-name="T70">umie odpowiedzieć na pytanie dotyczące znalezionych danych (K-R)</text:span><text:span text:style-name="T69"/></text:p>
      <text:p text:style-name="P225"><text:span text:style-name="T69">zna jednostki prędkości (K-P)</text:span><text:span text:style-name="T69"/></text:p>
      <text:p text:style-name="P226"><text:span text:style-name="T69">umie na podstawie podanej prędkości wyznaczać długość drogi przebytej w jednostce czasu (K) umie obliczyć drogę, znając stałą prędkość i czas (K-R)</text:span><text:span text:style-name="T69"/></text:p>
      <text:p text:style-name="P184"><text:soft-page-break/><text:span text:style-name="T69">umie porównać prędkości dwóch ciał, które przebyły jednakowe drogi w różnych czasach (K)</text:span><text:span text:style-name="T69"/></text:p>
      <text:p text:style-name="P272"><text:span text:style-name="T70">umie obliczyć prędkość w ruchu jednostajnym, znając drogę i czas (K-P)</text:span><text:span text:style-name="T69"/></text:p>
      <text:p text:style-name="P225"><text:span text:style-name="T69">zna jednostki miary pola (K)</text:span><text:span text:style-name="T69"/></text:p>
      <text:p text:style-name="P229"><text:span text:style-name="T69">zna wzory na obliczanie pola prostokąta i kwadratu (K) zna wzory na obliczanie pola równoległoboku i rombu (K) zna wzór na obliczanie pola trójkąta (K)</text:span><text:span text:style-name="T69"/></text:p>
      <text:p text:style-name="P207"><text:span text:style-name="T69">zna wzór na obliczanie pola trapezu (K) rozumie pojęcie miary pola jako liczby kwadratów jednostkowych (K)</text:span><text:span text:style-name="T69"/></text:p>
      <text:p text:style-name="P232"><text:span text:style-name="T69">rozumie zależność doboru wzoru na obliczanie pola rombu od danych (K) umie obliczyć pole prostokąta i kwadratu (K)</text:span><text:span text:style-name="T69"/></text:p>
      <text:p text:style-name="P232"><text:span text:style-name="T69">umie obliczyć bok prostokąta, znając jego pole i długość drugiego boku (K-P) umie obliczyć pole równoległoboku o danej wysokości i podstawie (K)</text:span><text:span text:style-name="T69"/></text:p>
      <text:p text:style-name="P234"><text:span text:style-name="T69">umie obliczyć pole rombu o danych przekątnych (K) umie obliczyć pole narysowanego równoległoboku (K-P)</text:span><text:span text:style-name="T69"/></text:p>
      <text:p text:style-name="P235"><text:span text:style-name="T69">umie obliczyć pole trójkąta o danej wysokości i podstawie (K) umie obliczyć pole narysowanego trójkąta (K-R)</text:span><text:span text:style-name="T69"/></text:p>
      <text:p text:style-name="P209"><text:span text:style-name="T69">umie obliczyć pole trapezu, mając dane długości podstaw i wysokość (K)</text:span><text:span text:style-name="T69"/></text:p>
      <text:p text:style-name="P83"><text:span text:style-name="T70">umie obliczyć pole narysowanego trapezu (K-R)</text:span><text:span text:style-name="T69"/></text:p>
      <text:p text:style-name="P225"><text:span text:style-name="T69">zna pojęcie procentu</text:span><text:span text:style-name="T80"> </text:span><text:span text:style-name="T69">(K)</text:span><text:span text:style-name="T69"/></text:p>
      <text:p text:style-name="P236"><text:span text:style-name="T69">zna algorytm zamiany ułamków na procenty</text:span><text:span text:style-name="T88"> </text:span><text:span text:style-name="T69">(K-P) zna pojęcie diagramu</text:span><text:span text:style-name="T75"> </text:span><text:span text:style-name="T69">(K)</text:span><text:span text:style-name="T69"/></text:p>
      <text:p text:style-name="P202"><text:span text:style-name="T69">rozumie potrzebę stosowania procentów w życiu codziennym (K) rozumie pojęcie procentu liczby jako jej części (K)</text:span><text:span text:style-name="T69"/></text:p>
      <text:p text:style-name="P204"><text:span text:style-name="T69">umie określić w procentach, jaką część figury zacieniowano</text:span><text:span text:style-name="T89"> </text:span><text:span text:style-name="T69">(K-P) umie zamienić procent na ułamek</text:span><text:span text:style-name="T73"> </text:span><text:span text:style-name="T69">(K-R)</text:span><text:span text:style-name="T69"/></text:p>
      <text:p text:style-name="P237"><text:span text:style-name="T69">umie opisywać w procentach części skończonych zbiorów</text:span><text:span text:style-name="T90"> </text:span><text:span text:style-name="T69">(K-R) umie zamienić ułamek na procent</text:span><text:span text:style-name="T73"> </text:span><text:span text:style-name="T69">(K-R)</text:span><text:span text:style-name="T69"/></text:p>
      <text:p text:style-name="P184"><text:span text:style-name="T69">umie odczytać dane z diagramu (K-R)</text:span><text:span text:style-name="T69"/></text:p>
      <text:p text:style-name="P183"><text:span text:style-name="T70">umie odpowiedzieć na pytanie dotyczące znalezionych danych (K-R)</text:span><text:span text:style-name="T69"/></text:p>
      <text:p text:style-name="P239"><text:span text:style-name="T69">zna pojęcie liczby ujemnej (K) zna pojęcie liczb przeciwnych (K)</text:span><text:span text:style-name="T69"/></text:p>
      <text:p text:style-name="P230"><text:span text:style-name="T69">zna zasadę dodawania liczb o jednakowych znakach (K) zna zasadę dodawania liczb o różnych znakach (K)</text:span><text:span text:style-name="T69"/></text:p>
      <text:p text:style-name="P241"><text:span text:style-name="T69">zna zasadę ustalania znaku iloczynu i ilorazu (K) rozumie rozszerzenie osi liczbowej na liczby ujemne (K)</text:span><text:span text:style-name="T69"/></text:p>
      <text:p text:style-name="P235"><text:span text:style-name="T69">rozumie zasadę dodawania liczb o jednakowych znakach (K) rozumie zasadę dodawania liczb o różnych znakach (K)</text:span><text:span text:style-name="T69"/></text:p>
      <text:p text:style-name="P237"><text:span text:style-name="T69">umie zaznaczyć i odczytać liczbę ujemną na osi liczbowej (K-P) umie wymienić kilka liczb większych lub mniejszych od danej (K-P) umie porównać liczby wymierne (K-P)</text:span><text:span text:style-name="T69"/></text:p>
      <text:p text:style-name="P242"><text:span text:style-name="T69">umie zaznaczyć liczby przeciwne na osi liczbowej (K) umie obliczyć sumę i różnicę liczb całkowitych (K-P)</text:span><text:span text:style-name="T69"/></text:p>
      <text:p text:style-name="P271"><text:span text:style-name="T70">umie powiększyć lub pomniejszyć liczbę całkowitą o daną liczbę (K-R)</text:span><text:span text:style-name="T69"/></text:p>
      <text:p text:style-name="P181"><text:span text:style-name="T69">zna zasady tworzenia wyrażeń algebraicznych (K-P)</text:span><text:span text:style-name="T69"/></text:p>
      <text:p text:style-name="P207"><text:span text:style-name="T69">zna pojęcia: suma, różnica, iloczyn, iloraz, kwadrat nieznanych wielkości liczbowych (K-P) zna pojęcie wartości liczbowej wyrażenia algebraicznego (K)</text:span><text:span text:style-name="T69"/></text:p>
      <text:p text:style-name="P205"><text:span text:style-name="T69">zna pojęcie równania (K)</text:span><text:span text:style-name="T69"/></text:p>
      <text:p text:style-name="P184"><text:span text:style-name="T69">zna pojęcie rozwiązania równania (K)</text:span><text:span text:style-name="T69"/></text:p>
      <text:p text:style-name="P183"><text:soft-page-break/><text:span text:style-name="T69">zna pojęcie liczby spełniającej równanie (K)</text:span><text:span text:style-name="T69"/></text:p>
      <text:p text:style-name="P87"><text:span text:style-name="T69">umie zapisać w postaci wyrażenia algebraicznego informacje osadzone w kontekście praktycznym z zadaną niewiadomą (K-R)</text:span><text:span text:style-name="T69"/></text:p>
      <text:p text:style-name="P184"><text:span text:style-name="T69">umie obliczyć wartość liczbową wyrażenia bez jego przekształcenia (K-R)</text:span><text:span text:style-name="T69"/></text:p>
      <text:p text:style-name="P209"><text:span text:style-name="T69">umie zapisać w postaci równania informacje osadzone w kontekście praktycznym z zadaną niewiadomą (K-R)</text:span><text:span text:style-name="T69"/></text:p>
      <text:p text:style-name="P224"><text:span text:style-name="T69">umie zapisać zadanie w postaci równania (K-R) umie odgadnąć rozwiązanie równania (K-P)</text:span><text:span text:style-name="T69"/></text:p>
      <text:p text:style-name="P243"><text:span text:style-name="T69">umie podać rozwiązanie prostego równania (K-R) umie sprawdzić, czy liczba spełnia równanie (K-P)</text:span><text:span text:style-name="T69"/></text:p>
      <text:p text:style-name="P216"><text:span text:style-name="T69">umie rozwiązać proste równanie przez dopełnienie lub wykonanie działania odwrotnego (K-P) umie sprawdzić poprawność rozwiązania równania (K-P)</text:span><text:span text:style-name="T69"/></text:p>
      <text:p text:style-name="P271"><text:span text:style-name="T70">umie sprawdzić poprawność rozwiązania zadania (K-P)</text:span><text:span text:style-name="T69"/></text:p>
      <text:p text:style-name="P181"><text:span text:style-name="T69">zna pojęcia: graniastosłup, ostrosłup, walec, stożek, kula (K)</text:span><text:span text:style-name="T69"/></text:p>
      <text:p text:style-name="P233"><text:span text:style-name="T69">zna pojęcia charakteryzujące graniastosłup, ostrosłup, walec, stożek, kulę (K) zna cechy prostopadłościanu i sześcianu (K)</text:span><text:span text:style-name="T69"/></text:p>
      <text:p text:style-name="P205"><text:span text:style-name="T69">zna pojęcie siatki bryły (K)</text:span><text:span text:style-name="T69"/></text:p>
      <text:p text:style-name="P246"><text:span text:style-name="T69">zna wzór i rozumie sposób obliczania pola powierzchni prostopadłościanu i sześcianu (K-P) zna cechy charakteryzujące graniastosłup prosty (K)</text:span><text:span text:style-name="T69"/></text:p>
      <text:p text:style-name="P261"><text:span text:style-name="T69">zna nazwy</text:span><text:span text:style-name="T91"> </text:span><text:span text:style-name="T69">graniastosłupów</text:span><text:span text:style-name="T79"> </text:span><text:span text:style-name="T69">prostych<text:tab/>w zależności od podstawy</text:span><text:span text:style-name="T93"> </text:span><text:span text:style-name="T69">(K) zna pojęcie siatki graniastosłupa prostego</text:span><text:span text:style-name="T81"> </text:span><text:span text:style-name="T69">(K)</text:span><text:span text:style-name="T69"/></text:p>
      <text:p text:style-name="P240"><text:span text:style-name="T69">zna pojęcie objętości figury (K) zna jednostki objętości (K)</text:span><text:span text:style-name="T69"/></text:p>
      <text:p text:style-name="P202"><text:span text:style-name="T69">zna wzór na obliczanie objętości prostopadłościanu i sześcianu (K) zna pojęcie ostrosłupa (K)</text:span><text:span text:style-name="T69"/></text:p>
      <text:p text:style-name="P249"><text:span text:style-name="T69">zna nazwy ostrosłupów w zależności od podstawy (K) zna cechy budowy ostrosłupa (K)</text:span><text:span text:style-name="T69"/></text:p>
      <text:p text:style-name="P184"><text:span text:style-name="T69">zna pojęcie siatki ostrosłupa (K)</text:span><text:span text:style-name="T69"/></text:p>
      <text:p text:style-name="P272"><text:span text:style-name="T70">rozumie sposób obliczania pola powierzchni graniastosłupa prostego jako pole jego siatki (K)</text:span><text:span text:style-name="T69"/></text:p>
      <text:p text:style-name="P181"><text:span text:style-name="T69">rozumie pojęcie miary objętości jako liczby sześcianów jednostkowych (K)</text:span><text:span text:style-name="T69"/></text:p>
      <text:p text:style-name="P222"><text:span text:style-name="T69">umie wskazać graniastosłup, ostrosłup, walec, stożek, kulę wśród innych brył (K) umie wskazać na modelach wielkości charakteryzujące bryłę (K)</text:span><text:span text:style-name="T69"/></text:p>
      <text:p text:style-name="P208"><text:span text:style-name="T69">umie wskazać w prostopadłościanie ściany i krawędzie prostopadłe lub równoległe (K) umie wskazać w prostopadłościanie krawędzie o jednakowej długości (K)</text:span><text:span text:style-name="T69"/></text:p>
      <text:p text:style-name="P251"><text:span text:style-name="T69">umie obliczyć sumę długości krawędzi prostopadłościanu i sześcianu (K) umie wskazać na rysunku siatkę sześcianu i prostopadłościanu (K-P) umie rysować siatkę prostopadłościanu i sześcianu (K)</text:span><text:span text:style-name="T69"/></text:p>
      <text:p text:style-name="P182"><text:span text:style-name="T69">umie obliczyć pole powierzchni sześcianu (K)</text:span><text:span text:style-name="T69"/></text:p>
      <text:p text:style-name="P231"><text:span text:style-name="T69">umie obliczyć pole powierzchni prostopadłościanu (K) umie wskazać graniastosłup prosty wśród innych brył (K)</text:span><text:span text:style-name="T69"/></text:p>
      <text:p text:style-name="P210"><text:span text:style-name="T69">umie wskazać w graniastosłupie krawędzie o jednakowej długości (K) umie rysować siatkę graniastosłupa prostego (K-R)</text:span><text:span text:style-name="T69"/></text:p>
      <text:p text:style-name="P232"><text:span text:style-name="T69">umie podać objętość bryły na podstawie liczby sześcianów jednostkowych (K) umie obliczyć objętość sześcianu o danej krawędzi (K)</text:span><text:span text:style-name="T69"/></text:p>
      <text:p text:style-name="P209"><text:span text:style-name="T69">umie obliczyć objętość prostopadłościanu o danych krawędziach (K-P)</text:span><text:span text:style-name="T69"/></text:p>
      <text:p text:style-name="P226"><text:span text:style-name="T69">umie obliczyć objętość graniastosłupa prostego, którego dane są pole podstawy i wysokość (K) umie wskazać ostrosłup wśród innych brył (K)</text:span><text:span text:style-name="T69"/></text:p>
      <text:p text:style-name="P84"><text:span text:style-name="T70">umie wskazać siatkę ostrosłupa (K-D)</text:span><text:span text:style-name="T69"/></text:p>
      <text:p text:style-name="P84"/>
      <text:p text:style-name="P276"><text:soft-page-break/><text:span text:style-name="T70">D</text:span><text:span text:style-name="T69">ostateczny:</text:span><text:span text:style-name="T69"/></text:p>
      <text:p text:style-name="P225"><text:span text:style-name="T69">zna zasadę zamiany ułamka zwykłego na ułamek dziesiętny metodą dzielenia licznika przez mianownik (P)</text:span><text:span text:style-name="T69"/></text:p>
      <text:p text:style-name="P205"><text:span text:style-name="T69">zna pojęcie rozwinięcia dziesiętnego skończonego i rozwinięcia dziesiętnego nieskończonego okresowego (P)</text:span><text:span text:style-name="T69"/></text:p>
      <text:p text:style-name="P205"><text:span text:style-name="T69">rozumie zasadę zamiany ułamka zwykłego na ułamek dziesiętny metodą dzielenia licznika przez mianownik (P)</text:span><text:span text:style-name="T69"/></text:p>
      <text:p text:style-name="P202"><text:span text:style-name="T69">umie zaznaczyć i odczytać na osi liczbowej ułamek dziesiętny (P-R) umie pamięciowo dodawać i odejmować:</text:span><text:span text:style-name="T69"/></text:p>
      <text:list text:style-name="WWNum2">
        <text:list-item>
          <text:p text:style-name="P280"><text:span text:style-name="T69">ułamki dziesiętne różniące się liczbą cyfr po przecinku</text:span><text:span text:style-name="T81"> </text:span><text:span text:style-name="T69">(P-R)</text:span><text:span text:style-name="T69"/></text:p>
        </text:list-item>
        <text:list-item>
          <text:p text:style-name="P193"><text:span text:style-name="T69">wielocyfrowe liczby naturalne</text:span><text:span text:style-name="T73"> </text:span><text:span text:style-name="T69">(P-R)</text:span><text:span text:style-name="T69"/></text:p>
        </text:list-item>
      </text:list>
      <text:p text:style-name="P227"><text:span text:style-name="T69">umie mnożyć i dzielić w pamięci ułamki dziesiętne wykraczające poza tabliczkę mnożenia (P-R) umie mnożyć i dzielić w pamięci dwucyfrowe i wielocyfrowe (proste przykłady) liczby naturalne (P- R)</text:span><text:span text:style-name="T69"/></text:p>
      <text:p text:style-name="P217"><text:span text:style-name="T69">umie tworzyć wyrażenia arytmetyczne na podstawie treści zadań i obliczać wartości tych wyrażeń (P-R)</text:span><text:span text:style-name="T69"/></text:p>
      <text:p text:style-name="P184"><text:span text:style-name="T69">umie obliczyć ułamek z ułamka lub liczby mieszanej (P-R)</text:span><text:span text:style-name="T69"/></text:p>
      <text:p text:style-name="P207"><text:span text:style-name="T69">umie rozwiązać zadanie tekstowe z zastosowaniem działań na ułamkach zwykłych (P-R) umie porównać ułamek zwykły z ułamkiem dziesiętnym (P-R)</text:span><text:span text:style-name="T69"/></text:p>
      <text:p text:style-name="P205"><text:span text:style-name="T69">umie porządkować ułamki (P-R)</text:span><text:span text:style-name="T69"/></text:p>
      <text:p text:style-name="P208"><text:span text:style-name="T69">umie obliczyć wartość wyrażenia arytmetycznego zawierającego 4 działania na liczbach wymiernych dodatnich (P-R)</text:span><text:span text:style-name="T69"/></text:p>
      <text:p text:style-name="P184"><text:span text:style-name="T69">umie podać rozwinięcie dziesiętne ułamka zwykłego (P-R)</text:span><text:span text:style-name="T69"/></text:p>
      <text:p text:style-name="P183"><text:span text:style-name="T69">umie zapisać w skróconej postaci rozwinięcie dziesiętne ułamka zwykłego (P-R)</text:span><text:span text:style-name="T69"/></text:p>
      <text:p text:style-name="P226"><text:span text:style-name="T69">umie określić kolejną cyfrę rozwinięcia dziesiętnego na podstawie jego skróconego zapisu (P-R) umie obliczyć wartość wyrażenia arytmetycznego zawierającego potęgi (P-R)</text:span><text:span text:style-name="T69"/></text:p>
      <text:p text:style-name="P85"><text:span text:style-name="T69">umie rozwiązać zadanie tekstowe związane z potęgami (P-R)</text:span><text:span text:style-name="T69"/></text:p>
      <text:p text:style-name="P252"><text:span text:style-name="T69">zna definicje odcinków prostopadłych i odcinków równoległych</text:span><text:span text:style-name="T84"> </text:span><text:span text:style-name="T69">(P) zna zależność między bokami w trójkącie równoramiennym (P) zna zasady konstrukcji trójkąta o danych trzech bokach</text:span><text:span text:style-name="T80"> </text:span><text:span text:style-name="T69">(P)</text:span><text:span text:style-name="T69"/></text:p>
      <text:p text:style-name="P235"><text:span text:style-name="T69">zna warunek zbudowania trójkąta – nierówność trójkąta (P) zna podział kątów ze względu na miarę pełny, półpełny (P) zna miary kątów w trójkącie równobocznym (P)</text:span><text:span text:style-name="T69"/></text:p>
      <text:p text:style-name="P87"><text:span text:style-name="T69">zna zależność między kątami w trójkącie równoramiennym (P) rozumie różnicę między kołem i okręgiem (P)</text:span><text:span text:style-name="T69"/></text:p>
      <text:p text:style-name="P246"><text:span text:style-name="T69">umie narysować za pomocą ekierki i linijki proste równoległe o danej odległości od siebie (P) umie rozwiązać zadania tekstowe związane z wzajemnym położeniem odcinków, prostych i półprostych (P-R)</text:span><text:span text:style-name="T69"/></text:p>
      <text:p text:style-name="P207"><text:span text:style-name="T69">umie rozwiązać zadania tekstowe związane z kołem, okręgiem i innymi figurami (P-R) umie narysować trójkąt w skali (P)</text:span><text:span text:style-name="T69"/></text:p>
      <text:p text:style-name="P205"><text:span text:style-name="T69">umie obliczyć długość boku trójkąta równobocznego, znając jego obwód (P)</text:span><text:span text:style-name="T69"/></text:p>
      <text:p text:style-name="P246"><text:span text:style-name="T69">umie obliczyć długość boku trójkąta, znając obwód i informacje o pozostałych bokach (P-R) umie skonstruować trójkąt o danych trzech bokach (P)</text:span><text:span text:style-name="T69"/></text:p>
      <text:p text:style-name="P199"><text:span text:style-name="T69">umie sprawdzić, czy z odcinków o danych długościach można zbudować trójkąt (P-R) umie sklasyfikować czworokąty (P-R)</text:span><text:span text:style-name="T69"/></text:p>
      <text:p text:style-name="P184"><text:span text:style-name="T69">umie narysować czworokąt, mając informacje o przekątnych (P-R)</text:span><text:span text:style-name="T69"/></text:p>
      <text:p text:style-name="P233"><text:span text:style-name="T69">umie rozwiązać zadanie tekstowe związane z obwodem czworokąta (P-R) umie obliczyć brakujące miary kątów przyległych, </text:span><text:soft-page-break/><text:span text:style-name="T69">wierzchołkowych (P)</text:span><text:span text:style-name="T69"/></text:p>
      <text:p text:style-name="P271"><text:span text:style-name="T69">umie obliczyć brakujące miary kątów czworokątów (P-R)</text:span><text:span text:style-name="T69"/></text:p>
      <text:p text:style-name="P212"><text:span text:style-name="T69">zna zasady dotyczące lat przestępnych (P) zna symbol przybliżenia (P)</text:span><text:span text:style-name="T69"/></text:p>
      <text:p text:style-name="P235"><text:span text:style-name="T69">rozumie konieczność wprowadzenia lat przestępnych (P) rozumie potrzebę zaokrąglania liczb (P)</text:span><text:span text:style-name="T69"/></text:p>
      <text:p text:style-name="P213"><text:span text:style-name="T69">rozumie zasadę sporządzania wykresów (P) umie podać przykładowe lata przestępne (P)</text:span><text:span text:style-name="T69"/></text:p>
      <text:p text:style-name="P184"><text:span text:style-name="T69">umie wyrażać w różnych jednostkach ten sam upływ czasu (P-R)</text:span><text:span text:style-name="T69"/></text:p>
      <text:p text:style-name="P211"><text:span text:style-name="T69">umie rozwiązać zadanie tekstowe związane z kalendarzem i czasem (P-R) umie wyrażać w różnych jednostkach te same masy (P-R)</text:span><text:span text:style-name="T69"/></text:p>
      <text:p text:style-name="P205"><text:span text:style-name="T69">umie wyrażać w różnych jednostkach te same długości (P-R)</text:span><text:span text:style-name="T69"/></text:p>
      <text:p text:style-name="P184"><text:span text:style-name="T69">umie porządkować wielkości podane w różnych jednostkach (P-R)</text:span><text:span text:style-name="T69"/></text:p>
      <text:p text:style-name="P222"><text:span text:style-name="T69">umie rozwiązać zadanie tekstowe związane z jednostkami długości i masy (P-R) umie rozwiązać zadanie tekstowe związane ze skalą (P-R)</text:span><text:span text:style-name="T69"/></text:p>
      <text:p text:style-name="P205"><text:span text:style-name="T69">umie zaokrąglić liczbę do danego rzędu (P-R)</text:span><text:span text:style-name="T69"/></text:p>
      <text:p text:style-name="P184"><text:span text:style-name="T69">umie sprawdzić, czy kalkulator zachowuje kolejność działań (P)</text:span><text:span text:style-name="T69"/></text:p>
      <text:p text:style-name="P183"><text:span text:style-name="T69">umie wykorzystać kalkulator do rozwiązania zadanie tekstowego (P-R)</text:span><text:span text:style-name="T69"/></text:p>
      <text:p text:style-name="P199"><text:span text:style-name="T69">umie rozwiązać zadanie, odczytując dane z tabeli i korzystając z kalkulatora (P-R) umie zinterpretować odczytane dane (P-R)</text:span><text:span text:style-name="T69"/></text:p>
      <text:p text:style-name="P253"><text:span text:style-name="T69">umie zinterpretować odczytane dane (P-R) umie przedstawić dane w postaci wykresu (P-R)</text:span><text:span text:style-name="T69"/></text:p>
      <text:p text:style-name="P84"><text:span text:style-name="T69">umie porównać informacje oczytane z dwóch wykresów (P-R)</text:span><text:span text:style-name="T69"/></text:p>
      <text:p text:style-name="P181"><text:span text:style-name="T69">zna algorytm zamiany jednostek prędkości (P-D)</text:span><text:span text:style-name="T69"/></text:p>
      <text:p text:style-name="P238"><text:span text:style-name="T69">rozumie potrzebę stosowania różnych jednostek prędkości (P) umie zamieniać jednostki prędkości (P-R)</text:span><text:span text:style-name="T69"/></text:p>
      <text:p text:style-name="P205"><text:span text:style-name="T69">umie porównać prędkości wyrażane w różnych jednostkach (P-R)</text:span><text:span text:style-name="T69"/></text:p>
      <text:p text:style-name="P232"><text:span text:style-name="T69">umie rozwiązać zadanie tekstowe związane z obliczaniem prędkości (P-R) umie obliczyć czas w ruchu jednostajnym, znając drogę i prędkość (P-R)</text:span><text:span text:style-name="T69"/></text:p>
      <text:p text:style-name="P84"><text:span text:style-name="T69">umie rozwiązać zadanie tekstowe typu prędkość – droga – czas (P-R)</text:span><text:span text:style-name="T69"/></text:p>
      <text:p text:style-name="P273"><text:span text:style-name="T69">rozumie zasadę zamiany jednostek pola (P)</text:span><text:span text:style-name="T69"/></text:p>
      <text:p text:style-name="P254"><text:span text:style-name="T69">rozumie wyprowadzenie wzoru na obliczanie pola równoległoboku</text:span><text:span text:style-name="T87"> </text:span><text:span text:style-name="T69">(P) rozumie wyprowadzenie wzoru na obliczanie pola trójkąta (P) rozumie wyprowadzenie wzoru na obliczanie pola trapezu</text:span><text:span text:style-name="T76"> </text:span><text:span text:style-name="T69">(P)</text:span><text:span text:style-name="T69"/></text:p>
      <text:p text:style-name="P202"><text:span text:style-name="T69">umie obliczyć pole kwadratu o danym obwodzie i odwrotnie (P-R) umie narysować prostokąt o danym polu (P)</text:span><text:span text:style-name="T69"/></text:p>
      <text:p text:style-name="P211"><text:span text:style-name="T69">umie rozwiązać zadanie tekstowe związane z polem prostokąta (P-R) umie zamienić jednostki pola (P-D)</text:span><text:span text:style-name="T69"/></text:p>
      <text:p text:style-name="P205"><text:span text:style-name="T69">umie narysować równoległobok o danym polu (P)</text:span><text:span text:style-name="T69"/></text:p>
      <text:p text:style-name="P87"><text:span text:style-name="T69">umie obliczyć długość podstawy równoległoboku, znając jego pole i wysokość opuszczoną na tę podstawę (P-R)</text:span><text:span text:style-name="T69"/></text:p>
      <text:p text:style-name="P205"><text:span text:style-name="T69">umie obliczyć wysokość równoległoboku, znając jego pole i długość podstawy, na którą opuszczona jest ta wysokość (P-R)</text:span><text:span text:style-name="T69"/></text:p>
      <text:p text:style-name="P199"><text:span text:style-name="T69">umie</text:span><text:span text:style-name="T77"> </text:span><text:span text:style-name="T69">rozwiązać</text:span><text:span text:style-name="T77"> </text:span><text:span text:style-name="T69">zadanie</text:span><text:span text:style-name="T73"> </text:span><text:span text:style-name="T69">tekstowe</text:span><text:span text:style-name="T77"> </text:span><text:span text:style-name="T69">związane</text:span><text:span text:style-name="T79"> </text:span><text:span text:style-name="T69">z</text:span><text:span text:style-name="T73"> </text:span><text:span text:style-name="T69">polem</text:span><text:span text:style-name="T77"> </text:span><text:span text:style-name="T69">równoległoboku</text:span><text:span text:style-name="T73"> </text:span><text:span text:style-name="T69">i</text:span><text:span text:style-name="T79"> </text:span><text:span text:style-name="T69">rombu</text:span><text:span text:style-name="T73"> </text:span><text:span text:style-name="T69">(P-R) umie rozwiązać zadanie tekstowe związane z polem trójkąta</text:span><text:span text:style-name="T85"> </text:span><text:span text:style-name="T69">(P-R)</text:span><text:span text:style-name="T69"/></text:p>
      <text:p text:style-name="P85"><text:soft-page-break/><text:span text:style-name="T69">umie rozwiązać zadanie tekstowe związane z polem trapezu</text:span><text:span text:style-name="T86"> </text:span><text:span text:style-name="T69">(P-R)</text:span><text:span text:style-name="T69"/></text:p>
      <text:p text:style-name="P225"><text:span text:style-name="T69">zna algorytm obliczania ułamka liczby (P)</text:span><text:span text:style-name="T69"/></text:p>
      <text:p text:style-name="P83"><text:span text:style-name="T69">rozumie równoważność wyrażania części liczby ułamkiem lub procentem (P)</text:span><text:span text:style-name="T69"/></text:p>
      <text:p text:style-name="P181"><text:span text:style-name="T69">rozumie potrzebę stosowania różnych diagramów (P)</text:span><text:span text:style-name="T69"/></text:p>
      <text:p text:style-name="P255"><text:span text:style-name="T69">umie wyrazić informacje podane za pomocą procentów w ułamkach i odwrotnie (P-R) umie porównać dwie liczby, z których jedna jest zapisana w postaci procentu (P-R) umie rozwiązać zadanie tekstowe związane z procentami (P-R)</text:span><text:span text:style-name="T69"/></text:p>
      <text:p text:style-name="P182"><text:span text:style-name="T69">umie określić, jakim procentem jednej liczby jest druga (P-R)</text:span><text:span text:style-name="T69"/></text:p>
      <text:p text:style-name="P218"><text:span text:style-name="T69">umie rozwiązać zadanie tekstowe związane z określeniem, jakim procentem jednej liczby jest druga (P-R)</text:span><text:span text:style-name="T69"/></text:p>
      <text:p text:style-name="P205"><text:span text:style-name="T69">umie wykorzystać dane z diagramów do obliczania procentu liczby (P-R)</text:span><text:span text:style-name="T69"/></text:p>
      <text:p text:style-name="P199"><text:span text:style-name="T69">umie rozwiązać zadanie tekstowe związane z obliczaniem procentu danej liczby (P-R) umie obliczyć liczbę większą o dany procent (P)</text:span><text:span text:style-name="T69"/></text:p>
      <text:p text:style-name="P184"><text:span text:style-name="T69">umie obliczyć liczbę mniejszą o dany procent (P)</text:span><text:span text:style-name="T69"/></text:p>
      <text:p text:style-name="P183"><text:span text:style-name="T69">umie rozwiązać zadanie tekstowe związane z podwyżkami i obniżkami o dany procent (P-R)</text:span><text:span text:style-name="T69"/></text:p>
      <text:p text:style-name="P181"><text:span text:style-name="T69">zna pojęcie wartości bezwzględnej (P)</text:span><text:span text:style-name="T69"/></text:p>
      <text:p text:style-name="P222"><text:span text:style-name="T69">zna zasadę zastępowania odejmowania dodawaniem liczby przeciwnej (P) rozumie zasadę zastępowania odejmowania dodawaniem liczby przeciwnej (P) umie porządkować liczby wymierne (P-R)</text:span><text:span text:style-name="T69"/></text:p>
      <text:p text:style-name="P83"><text:span text:style-name="T69">umie obliczyć wartość bezwzględną liczby (P-R)</text:span><text:span text:style-name="T69"/></text:p>
      <text:p text:style-name="P256"><text:span text:style-name="T69">umie obliczyć sumę i różnicę liczb wymiernych (P-R) umie korzystać z przemienności i łączności dodawania</text:span><text:span text:style-name="T86"> </text:span><text:span text:style-name="T69">(P)</text:span><text:span text:style-name="T69"/></text:p>
      <text:p text:style-name="P232"><text:span text:style-name="T69">umie uzupełnić brakujące składniki, odjemną lub odjemnik w działaniu (P-R) umie obliczyć kwadrat i sześcian liczb całkowitych (P-R)</text:span><text:span text:style-name="T69"/></text:p>
      <text:p text:style-name="P184"><text:span text:style-name="T69">umie ustalić znak iloczynu i ilorazu kilku liczb wymiernych (P)</text:span><text:span text:style-name="T69"/></text:p>
      <text:p text:style-name="P183"><text:span text:style-name="T69">umie obliczyć wartość wyrażenia arytmetycznego zawierającego 4 działania na liczbach</text:span><text:span text:style-name="T69"/></text:p>
      <text:p text:style-name="P84"><text:span text:style-name="T69">całkowitych (P-R)</text:span><text:span text:style-name="T69"/></text:p>
      <text:p text:style-name="P257"><text:span text:style-name="T69">zna zasady krótszego zapisu wyrażeń algebraicznych będących sumą lub różnicą jednomianów (P) zna zasady krótszego zapisu wyrażeń algebraicznych będących iloczynem lub ilorazem jednomianu i liczby wymiernej (P)</text:span><text:span text:style-name="T69"/></text:p>
      <text:p text:style-name="P205"><text:span text:style-name="T69">rozumie potrzebę tworzenia wyrażeń algebraicznych (P)</text:span><text:span text:style-name="T69"/></text:p>
      <text:p text:style-name="P232"><text:span text:style-name="T69">umie stosować oznaczenia literowe nieznanych wielkości liczbowych (P-R) umie zbudować wyrażenie algebraiczne na podstawie opisu lub rysunku (P-R)</text:span><text:span text:style-name="T69"/></text:p>
      <text:p text:style-name="P84"><text:span text:style-name="T69">umie zapisać krócej wyrażenia algebraiczne będące sumą lub różnicą jednomianów (P-R)</text:span><text:span text:style-name="T69"/></text:p>
      <text:p text:style-name="P225"><text:span text:style-name="T69">umie zapisać krócej wyrażenia algebraiczne będące iloczynem lub ilorazem jednomianu i liczby wymiernej (P-R)</text:span><text:span text:style-name="T69"/></text:p>
      <text:p text:style-name="P210"><text:span text:style-name="T69">umie obliczyć wartość liczbową wyrażenia po jego przekształceniu (P-R) umie doprowadzić równanie do prostszej postaci (P-R)</text:span><text:span text:style-name="T69"/></text:p>
      <text:p text:style-name="P210"><text:span text:style-name="T69">umie zapisać zadanie tekstowe za pomocą równania i rozwiązać je (P-R) umie wyrazić treść zadania za pomocą równania (P-R)</text:span><text:span text:style-name="T69"/></text:p>
      <text:p text:style-name="P84"><text:span text:style-name="T69">umie rozwiązać zadanie tekstowe za pomocą równania (P-R)</text:span><text:span text:style-name="T69"/></text:p>
      <text:p text:style-name="P220"><text:span text:style-name="T69">zna wzór na obliczanie pola powierzchni graniastosłupa prostego (P) zna i rozumie zależności pomiędzy jednostkami objętości (P-R)</text:span><text:span text:style-name="T69"/></text:p>
      <text:p text:style-name="P184"><text:soft-page-break/><text:span text:style-name="T69">zna wzór na obliczanie objętości graniastosłupa prostego (P)</text:span><text:span text:style-name="T69"/></text:p>
      <text:p text:style-name="P238"><text:span text:style-name="T69">zna i rozumie różnicę między polem powierzchni a objętością (P) zna i rozumie zasadę zamiany jednostek objętości (P)</text:span><text:span text:style-name="T69"/></text:p>
      <text:p text:style-name="P202"><text:span text:style-name="T69">zna i rozumie sposób obliczania pola powierzchni jako pola siatki (P) umie określić rodzaj bryły na podstawie jej rzutu (P-R)</text:span><text:span text:style-name="T69"/></text:p>
      <text:p text:style-name="P208"><text:span text:style-name="T69">umie rozwiązać zadanie tekstowe nawiązujące do elementów budowy danej bryły (P-R) umie określić liczbę ścian, wierzchołków, krawędzi danego graniastosłupa (P)</text:span><text:span text:style-name="T69"/></text:p>
      <text:p text:style-name="P205"><text:span text:style-name="T69">umie wskazać w graniastosłupie ściany i krawędzie prostopadłe lub równoległe (P)</text:span><text:span text:style-name="T69"/></text:p>
      <text:p text:style-name="P258"><text:span text:style-name="T69">umie obliczyć objętość graniastosłupa prostego, którego dane są elementy podstawy i wysokość (P-R)</text:span><text:span text:style-name="T69"/></text:p>
      <text:p text:style-name="P184"><text:span text:style-name="T69">umie zamienić jednostki objętości (P-R)</text:span><text:span text:style-name="T69"/></text:p>
      <text:p text:style-name="P183"><text:span text:style-name="T69">umie wyrażać w różnych jednostkach tę samą objętość (P-R)</text:span><text:span text:style-name="T69"/></text:p>
      <text:p text:style-name="P223"><text:span text:style-name="T69">umie rozwiązać zadanie tekstowe związane z objętością graniastosłupa (P-R) umie określić liczbę poszczególnych ścian, wierzchołków, krawędzi ostrosłupa (P) umie obliczyć sumę długości krawędzi ostrosłupa (P)</text:span><text:span text:style-name="T69"/></text:p>
      <text:p text:style-name="P271"><text:span text:style-name="T69">umie rozwiązać zadanie tekstowe związane z ostrosłupem (P-R)</text:span><text:span text:style-name="T69"/></text:p>
      <text:p text:style-name="P85"/>
      <text:p text:style-name="P277"><text:span text:style-name="T69">Dobry:</text:span><text:span text:style-name="T69"/></text:p>
      <text:p text:style-name="P225"><text:span text:style-name="T69">umie obliczyć wartość wyrażenia arytmetycznego zawierającego działania na liczbach naturalnych i ułamkach dziesiętnych (R)</text:span><text:span text:style-name="T69"/></text:p>
      <text:p text:style-name="P205"><text:span text:style-name="T69">umie szacować wartości wyrażeń arytmetycznych (R)</text:span><text:span text:style-name="T69"/></text:p>
      <text:p text:style-name="P87"><text:span text:style-name="T69">umie rozwiązać zadanie tekstowe z zastosowaniem działań na liczbach naturalnych i ułamkach dziesiętnych (R)</text:span><text:span text:style-name="T69"/></text:p>
      <text:p text:style-name="P183"><text:span text:style-name="T69">umie podnosić do kwadratu i sześcianu liczby mieszane (R-D)</text:span><text:span text:style-name="T69"/></text:p>
      <text:p text:style-name="P209"><text:span text:style-name="T69">umie obliczyć wartość wyrażenia arytmetycznego zawierającego 4 działania oraz potęgowanie ułamków zwykłych (R)</text:span><text:span text:style-name="T69"/></text:p>
      <text:p text:style-name="P205"><text:span text:style-name="T69">umie rozwiązać zadanie tekstowe związane z działaniami na ułamkach zwykłych i dziesiętnych (R) umie porównać rozwinięcia dziesiętne liczb zapisanych w skróconej postaci (R-D)</text:span><text:span text:style-name="T69"/></text:p>
      <text:p text:style-name="P243"><text:span text:style-name="T69">umie porównać liczby wymierne dodatnie (R-D) umie porządkować liczby wymierne dodatnie (R-D) umie obliczyć wartość ułamka piętrowego (R-D)</text:span><text:span text:style-name="T69"/></text:p>
      <text:p text:style-name="P87"><text:span text:style-name="T69">umie obliczyć wartość wyrażenia arytmetycznego zawierającego działania na liczbach wymiernych dodatnich (R-W)</text:span><text:span text:style-name="T69"/></text:p>
      <text:p text:style-name="P181"><text:span text:style-name="T69">zna wzajemne położenie:</text:span><text:span text:style-name="T69"/></text:p>
      <text:list text:style-name="WWNum3">
        <text:list-item>
          <text:p text:style-name="P194"><text:span text:style-name="T69">prostej i okręgu</text:span><text:span text:style-name="T73"> </text:span><text:span text:style-name="T69">(R),</text:span><text:span text:style-name="T69"/></text:p>
        </text:list-item>
        <text:list-item>
          <text:p text:style-name="P195"><text:span text:style-name="T69">okręgów</text:span><text:span text:style-name="T75"> </text:span><text:span text:style-name="T69">(R)</text:span><text:span text:style-name="T69"/></text:p>
        </text:list-item>
      </text:list>
      <text:p text:style-name="P183"><text:span text:style-name="T69">zna podział kątów ze względu na miarę wypukły, wklęsły (R)</text:span><text:span text:style-name="T69"/></text:p>
      <text:p text:style-name="P184"><text:span text:style-name="T69">zna podział kątów ze względu na położenie odpowiadające, naprzemianległe (R)</text:span><text:span text:style-name="T69"/></text:p>
      <text:p text:style-name="P247"><text:span text:style-name="T69">umie rozwiązać zadanie konstrukcyjne związane z konstrukcją trójkąta o danych bokach (R) umie skonstruować kopię czworokąta (R)</text:span><text:span text:style-name="T69"/></text:p>
      <text:p text:style-name="P205"><text:span text:style-name="T69">umie obliczyć brakujące miary kątów odpowiadających, naprzemianległych (R)</text:span><text:span text:style-name="T69"/></text:p>
      <text:p text:style-name="P228"><text:span text:style-name="T69">umie obliczyć brakujące miary kątów trójkąta lub czworokąta na rysunku z wykorzystaniem miar kątów przyległych, wierzchołkowych, naprzemianległych, odpowiadających oraz własności trójkątów lub czworokątów (R)</text:span><text:span text:style-name="T69"/></text:p>
      <text:p text:style-name="P199"><text:soft-page-break/><text:span text:style-name="T69">umie rozwiązać nietypowe zadanie tekstowe związane z obwodem trójkąta (R-W) umie rozwiązać nietypowe zadanie tekstowe związane z obwodem wielokąta (R-W)</text:span><text:span text:style-name="T69"/></text:p>
      <text:p text:style-name="P272"><text:span text:style-name="T69">umie skonstruować równoległobok, znając dwa boki i przekątną (R)</text:span><text:span text:style-name="T69"/></text:p>
      <text:p text:style-name="P225"><text:span text:style-name="T69">zna funkcje klawiszy pamięci kalkulatora (R)</text:span><text:span text:style-name="T69"/></text:p>
      <text:p text:style-name="P250"><text:span text:style-name="T69">umie zaokrąglić liczbę zaznaczoną na osi liczbowej (R) umie wskazać liczby o podanym zaokrągleniu (R) umie zaokrąglić liczbę po zamianie jednostek (R)</text:span><text:span text:style-name="T69"/></text:p>
      <text:p text:style-name="P272"><text:span text:style-name="T69">umie porównać informacje oczytane z dwóch wykresów (R-W)</text:span><text:span text:style-name="T69"/></text:p>
      <text:p text:style-name="P225"><text:span text:style-name="T69">umie rozwiązać zadanie tekstowe związane z obliczaniem czasu (R)</text:span><text:span text:style-name="T69"/></text:p>
      <text:p text:style-name="P83"><text:span text:style-name="T69">umie rozwiązać nietypowe zadanie tekstowe związane z obliczaniem prędkości (R-W)</text:span><text:span text:style-name="T69"/></text:p>
      <text:p text:style-name="P225"><text:span text:style-name="T69">umie obliczyć wysokości trójkąta, znając długość podstawy, na którą opuszczona jest ta wysokość i pole trójkąta (R-D)</text:span><text:span text:style-name="T69"/></text:p>
      <text:p text:style-name="P205"><text:span text:style-name="T69">umie obliczyć pole figury jako sumę lub różnicę pól prostokątów (R-D)</text:span><text:span text:style-name="T69"/></text:p>
      <text:p text:style-name="P182"><text:span text:style-name="T69">umie narysować równoległobok o polu równym polu danego czworokąta (R-D)</text:span><text:span text:style-name="T69"/></text:p>
      <text:p text:style-name="P207"><text:span text:style-name="T69">umie obliczyć długość przekątnej rombu, znając jego pole i długość drugiej przekątnej (R) umie podzielić trójkąt na części o równych polach (R-D)</text:span><text:span text:style-name="T69"/></text:p>
      <text:p text:style-name="P209"><text:span text:style-name="T69">umie obliczyć pole figury jako sumę lub różnicę pól trójkątów i czworokątów (R-W)</text:span><text:span text:style-name="T69"/></text:p>
      <text:p text:style-name="P83"><text:span text:style-name="T69">umie obliczyć pole figury jako sumę lub różnicę pól znanych wielokątów (R-W)</text:span><text:span text:style-name="T69"/></text:p>
      <text:p text:style-name="P244"><text:span text:style-name="T69">umie podać, ile liczb spełnia podany warunek (R) umie obliczyć sumę wieloskładnikową (R)</text:span><text:span text:style-name="T69"/></text:p>
      <text:p text:style-name="P205"><text:span text:style-name="T69">umie ustalić znak wyrażenia arytmetycznego zawierającego kilka liczb wymiernych (R)</text:span><text:span text:style-name="T69"/></text:p>
      <text:p text:style-name="P87"><text:span text:style-name="T69">umie rozwiązać nietypowe zadanie tekstowe związane z dodawaniem i odejmowaniem liczb wymiernych (R-W)</text:span><text:span text:style-name="T69"/></text:p>
      <text:p text:style-name="P85"><text:span text:style-name="T69">umie obliczyć potęgę liczby wymiernej (R)</text:span><text:span text:style-name="T69"/></text:p>
      <text:p text:style-name="P281"><text:span text:style-name="T69">zna metodę równań równoważnych (R) rozumie metodę równań równoważnych (R)</text:span><text:span text:style-name="T69"/></text:p>
      <text:p text:style-name="P205"><text:span text:style-name="T69">umie rozwiązać zadanie tekstowe związane z obliczaniem wartości wyrażeń (R)</text:span><text:span text:style-name="T69"/></text:p>
      <text:p text:style-name="P248"><text:span text:style-name="T69">umie rozwiązać zadanie tekstowe związane z prostymi przekształceniami algebraicznymi (R) umie rozwiązać równanie z przekształcaniem wyrażeń (R-D)</text:span><text:span text:style-name="T69"/></text:p>
      <text:p text:style-name="P209"><text:span text:style-name="T69">umie podać przykład wyrażenia algebraicznego przyjmującego określoną wartość dla danych wartości występujących w nim niewiadomych (R-W)</text:span><text:span text:style-name="T69"/></text:p>
      <text:p text:style-name="P184"><text:span text:style-name="T69">umie przyporządkować równanie do podanego zdania (R-D)</text:span><text:span text:style-name="T69"/></text:p>
      <text:p text:style-name="P281"><text:span text:style-name="T69">umie uzupełnić równanie tak, aby spełniała je podana liczba (R)</text:span><text:span text:style-name="T69"/></text:p>
      <text:p text:style-name="P264"><text:span text:style-name="T69">zna pojęcie czworościanu foremnego (R)</text:span><text:span text:style-name="T69"/></text:p>
      <text:p text:style-name="P196"><text:span text:style-name="T69">umie określić cechy bryły powstałej ze sklejenia kilku znanych brył (R-D)</text:span><text:span text:style-name="T69"/></text:p>
      <text:p text:style-name="P265"><text:span text:style-name="T69">umie rozwiązać zadanie tekstowe dotyczące długości krawędzi prostopadłościanu i sześcianu (R-D) umie rozwiązać zadanie tekstowe dotyczące pola powierzchni prostopadłościanu złożonego z kilku sześcianów (R-D)</text:span><text:span text:style-name="T69"/></text:p>
      <text:p text:style-name="P266"><text:span text:style-name="T69">rozumie,</text:span><text:span text:style-name="T79"> </text:span><text:span text:style-name="T69">że</text:span><text:span text:style-name="T73"> </text:span><text:span text:style-name="T69">podstawą</text:span><text:span text:style-name="T77"> </text:span><text:span text:style-name="T69">graniastosłupa</text:span><text:span text:style-name="T73"> </text:span><text:span text:style-name="T69">prostego</text:span><text:span text:style-name="T79"> </text:span><text:span text:style-name="T69">nie</text:span><text:span text:style-name="T73"> </text:span><text:span text:style-name="T69">zawsze</text:span><text:span text:style-name="T73"> </text:span><text:span text:style-name="T69">jest</text:span><text:span text:style-name="T77"> </text:span><text:span text:style-name="T69">ten</text:span><text:span text:style-name="T73"> </text:span><text:span text:style-name="T69">wielokąt,</text:span><text:span text:style-name="T79"> </text:span><text:span text:style-name="T69">który</text:span><text:span text:style-name="T73"> </text:span><text:span text:style-name="T69">leży</text:span><text:span text:style-name="T73"> </text:span><text:span text:style-name="T69">na</text:span><text:span text:style-name="T77"> </text:span><text:span text:style-name="T69">poziomej płaszczyźnie</text:span><text:span text:style-name="T74"> </text:span><text:span text:style-name="T69">(R)</text:span><text:span text:style-name="T69"/></text:p>
      <text:p text:style-name="P197"><text:span text:style-name="T69">umie projektować siatki graniastosłupów w skali (R – D)</text:span><text:span text:style-name="T69"/></text:p>
      <text:p text:style-name="P274"><text:span text:style-name="T69">umie obliczać pole powierzchni prostopadłościanu o wymiarach wyrażonych w różnych jednostkach (R)</text:span><text:span text:style-name="T69"/></text:p>
      <text:p text:style-name="P259"><text:span text:style-name="T69">umie rozwiązywać zadania tekstowe z zastosowaniem pól powierzchni graniastosłupów prostych (R-W)</text:span><text:span text:style-name="T69"/></text:p>
      <text:p text:style-name="P205"><text:soft-page-break/><text:span text:style-name="T69">zna i rozumie zależności pomiędzy jednostkami objętości (R – D)</text:span><text:span text:style-name="T69"/></text:p>
      <text:p text:style-name="P184"><text:span text:style-name="T69">zna i rozumie związek pomiędzy jednostkami długości a jednostkami objętości (R)</text:span><text:span text:style-name="T69"/></text:p>
      <text:p text:style-name="P209"><text:span text:style-name="T69">umie obliczać objętość i pole powierzchni prostopadłościanu zbudowanego z określonej liczby sześcianów (R)</text:span><text:span text:style-name="T69"/></text:p>
      <text:p text:style-name="P205"><text:span text:style-name="T69">umie rozwiązywać zadania tekstowe związane z objętościami prostopadłościanów (R)</text:span><text:span text:style-name="T69"/></text:p>
      <text:p text:style-name="P205"><text:span text:style-name="T69">umie rozwiązywać zadania tekstowe związane z objętościami brył wyrażonymi w litrach lub mililitrach (R – D)</text:span><text:span text:style-name="T69"/></text:p>
      <text:p text:style-name="P184"><text:span text:style-name="T69">umie zamieniać jednostki objętości (R – D)</text:span><text:span text:style-name="T69"/></text:p>
      <text:p text:style-name="P183"><text:span text:style-name="T69">umie obliczać objętości graniastosłupów prostych o podanych siatkach (R – D)</text:span><text:span text:style-name="T69"/></text:p>
      <text:p text:style-name="P182"><text:span text:style-name="T69">umie rozwiązać nietypowe zadanie tekstowe nawiązujące do elementów budowy danej bryły (R-</text:span><text:span text:style-name="T69"/></text:p>
      <text:p text:style-name="P274"><text:span text:style-name="T69">W)</text:span><text:span text:style-name="T69"/></text:p>
      <text:p text:style-name="P87"/>
      <text:p text:style-name="P278"><text:span text:style-name="T69">Bardzo dobry:</text:span><text:span text:style-name="T69"/></text:p>
      <text:p text:style-name="P209"><text:span text:style-name="T69">umie obliczyć wartość wyrażenia arytmetycznego zawierającego działania na liczbach naturalnych i ułamkach dziesiętnych (D-W)</text:span><text:span text:style-name="T69"/></text:p>
      <text:p text:style-name="P205"><text:span text:style-name="T69">umie rozwiązać zadanie tekstowe z zastosowaniem działań na liczbach naturalnych i ułamkach dziesiętnych (D-W)</text:span><text:span text:style-name="T69"/></text:p>
      <text:p text:style-name="P205"><text:span text:style-name="T69">umie rozwiązać nietypowe zadanie tekstowe z zastosowaniem działań na liczbach naturalnych i ułamkach dziesiętnych (D-W)</text:span><text:span text:style-name="T69"/></text:p>
      <text:p text:style-name="P228"><text:span text:style-name="T69">umie rozwiązać nietypowe zadanie tekstowe z zastosowaniem działań na ułamkach zwykłych (D- W)</text:span><text:span text:style-name="T69"/></text:p>
      <text:p text:style-name="P205"><text:span text:style-name="T69">umie rozwiązać nietypowe zadanie tekstowe związane z działaniami na ułamkach zwykłych i dziesiętnych (D-W)</text:span><text:span text:style-name="T69"/></text:p>
      <text:p text:style-name="P209"><text:span text:style-name="T69">umie określić rodzaj rozwinięcia dziesiętnego ułamka (D-W)</text:span><text:span text:style-name="T69"/></text:p>
      <text:p text:style-name="P87"><text:span text:style-name="T69">umie rozwiązać nietypowe zadanie tekstowe związane z rozwinięciami dziesiętnymi ułamków</text:span><text:span text:style-name="T69"/></text:p>
      <text:p text:style-name="P181"><text:span text:style-name="T69">zna warunek konieczny zamiany ułamka zwykłego na ułamek dziesiętny skończony (D)</text:span><text:span text:style-name="T69"/></text:p>
      <text:p text:style-name="P272"><text:span text:style-name="T69">umie tworzyć wyrażenia arytmetyczne na podstawie treści zadań i obliczać wartości tych wyrażeń</text:span><text:span text:style-name="T69"/></text:p>
      <text:p text:style-name="P225"><text:span text:style-name="T69">umie rozwiązać nietypowe zadania tekstowe związane z kołem, okręgiem i innymi figurami (D-W) umie wykorzystać przenoszenie odcinków w zadaniach konstrukcyjnych (D-W)</text:span><text:span text:style-name="T69"/></text:p>
      <text:p text:style-name="P228"><text:span text:style-name="T69">umie rozwiązać zadanie konstrukcyjne związane z konstrukcją trójkąta o danych bokach (D-W) umie skonstruować trapez równoramienny, znając jego podstawy i ramię (D-W)</text:span><text:span text:style-name="T69"/></text:p>
      <text:p text:style-name="P184"><text:span text:style-name="T69">umie rozwiązać zadanie związane z zegarem (D-W)</text:span><text:span text:style-name="T69"/></text:p>
      <text:p text:style-name="P209"><text:span text:style-name="T69">umie określić miarę kąta przyległego, wierzchołkowego, odpowiadającego, naprzemianległego na podstawie rysunku lub treści zadania (D-W)</text:span><text:span text:style-name="T69"/></text:p>
      <text:p text:style-name="P205"><text:span text:style-name="T69">umie obliczyć brakujące miary kątów trójkąta z wykorzystaniem miar kątów przyległych, wierzchołkowych, naprzemianległych, odpowiadających oraz sumy miar kątów wewnętrznych trójkąta (D-W)</text:span><text:span text:style-name="T69"/></text:p>
      <text:p text:style-name="P217"><text:span text:style-name="T69">umie obliczyć brakujące miary kątów czworokąta na rysunku z wykorzystaniem miar kątów przyległych, wierzchołkowych, naprzemianległych, odpowiadających oraz własności czworokątów (D-W)</text:span><text:span text:style-name="T69"/></text:p>
      <text:p text:style-name="P272"><text:span text:style-name="T69">umie rozwiązać zadanie tekstowe związane z miarami kątów w trójkątach i czworokątach (D-W)</text:span><text:span text:style-name="T69"/></text:p>
      <text:p text:style-name="P181"><text:span text:style-name="T69">umie rozwiązać nietypowe zadanie tekstowe związane z kalendarzem i czasem (D-W)</text:span><text:span text:style-name="T69"/></text:p>
      <text:p text:style-name="P247"><text:span text:style-name="T69">umie rozwiązać nietypowe zadanie tekstowe związane z jednostkami długości i masy (D-W) umie rozwiązać nietypowe zadanie tekstowe związane ze </text:span><text:soft-page-break/><text:span text:style-name="T69">skalą (D-W)</text:span><text:span text:style-name="T69"/></text:p>
      <text:p text:style-name="P208"><text:span text:style-name="T69">umie określić, ile jest liczb o podanym zaokrągleniu spełniających dane warunki (D-W) umie rozwiązać nietypowe zadanie tekstowe związane z przybliżeniami (D-W)</text:span><text:span text:style-name="T69"/></text:p>
      <text:p text:style-name="P210"><text:span text:style-name="T69">umie wykonać wielodziałaniowe obliczenia za pomocą kalkulatora (D-W) umie wykorzystać kalkulator do rozwiązania zadanie tekstowego (D-W) umie odpowiedzieć na pytanie dotyczące znalezionych danych (D-W)</text:span><text:span text:style-name="T69"/></text:p>
      <text:p text:style-name="P87"><text:span text:style-name="T69">umie rozwiązać nietypowe zadanie tekstowe, w którym potrzebne informacje należy odczytać z tabeli lub schematu (D-W)</text:span><text:span text:style-name="T69"/></text:p>
      <text:p text:style-name="P210"><text:span text:style-name="T69">umie odpowiedzieć na pytanie dotyczące znalezionych danych (D-W) umie dopasować wykres do opisu sytuacji (D-W)</text:span><text:span text:style-name="T69"/></text:p>
      <text:p text:style-name="P84"><text:span text:style-name="T69">umie przedstawić dane w postaci wykresu (D)</text:span><text:span text:style-name="T69"/></text:p>
      <text:p text:style-name="P260"><text:span text:style-name="T69">umie rozwiązać nietypowe zadanie tekstowe związane z obliczaniem drogi w ruchu jednostajnym (D-W)</text:span><text:span text:style-name="T69"/></text:p>
      <text:p text:style-name="P205"><text:span text:style-name="T69">umie</text:span><text:span text:style-name="T77"> </text:span><text:span text:style-name="T69">rozwiązać</text:span><text:span text:style-name="T77"> </text:span><text:span text:style-name="T69">nietypowe</text:span><text:span text:style-name="T77"> </text:span><text:span text:style-name="T69">zadanie</text:span><text:span text:style-name="T77"> </text:span><text:span text:style-name="T69">tekstowe</text:span><text:span text:style-name="T79"> </text:span><text:span text:style-name="T69">związane</text:span><text:span text:style-name="T77"> </text:span><text:span text:style-name="T69">z</text:span><text:span text:style-name="T79"> </text:span><text:span text:style-name="T69">obliczaniem</text:span><text:span text:style-name="T77"> </text:span><text:span text:style-name="T69">czasu</text:span><text:span text:style-name="T73"> </text:span><text:span text:style-name="T69">(D-W)</text:span><text:span text:style-name="T69"/></text:p>
      <text:p text:style-name="P83"><text:span text:style-name="T69">umie</text:span><text:span text:style-name="T77"> </text:span><text:span text:style-name="T69">rozwiązać</text:span><text:span text:style-name="T73"> </text:span><text:span text:style-name="T69">nietypowe</text:span><text:span text:style-name="T73"> </text:span><text:span text:style-name="T69">zadanie</text:span><text:span text:style-name="T73"> </text:span><text:span text:style-name="T69">tekstowe</text:span><text:span text:style-name="T79"> </text:span><text:span text:style-name="T69">typu</text:span><text:span text:style-name="T73"> </text:span><text:span text:style-name="T69">prędkość</text:span><text:span text:style-name="T73"> </text:span><text:span text:style-name="T69">–</text:span><text:span text:style-name="T79"> </text:span><text:span text:style-name="T69">droga</text:span><text:span text:style-name="T73"> </text:span><text:span text:style-name="T69">–</text:span><text:span text:style-name="T79"> </text:span><text:span text:style-name="T69">czas</text:span><text:span text:style-name="T73"> </text:span><text:span text:style-name="T69">(D-W)</text:span><text:span text:style-name="T69"/></text:p>
      <text:p text:style-name="P201"><text:span text:style-name="T69">umie rozwiązać nietypowe zadanie tekstowe związane z polem prostokąta (D-W) umie rozwiązać nietypowe podzielić trapez na części o równych polach (D-W)</text:span><text:span text:style-name="T69"/></text:p>
      <text:p text:style-name="P205"><text:span text:style-name="T69">umie rozwiązać nietypowe zadanie tekstowe związane z polem trapezu (D-W) zadanie tekstowe</text:span><text:span text:style-name="T69"/></text:p>
      <text:p text:style-name="P83"><text:span text:style-name="T69">związane z polem równoległoboku i rombu (D-W)</text:span><text:span text:style-name="T69"/></text:p>
      <text:p text:style-name="P181"><text:span text:style-name="T69">umie rozwiązać nietypowe zadanie tekstowe związane z ułamkami i procentami (D-W)</text:span><text:span text:style-name="T69"/></text:p>
      <text:p text:style-name="P227"><text:span text:style-name="T69">umie rozwiązać nietypowe zadanie tekstowe związane z określeniem, jakim procentem jednej liczby jest druga (D-W)</text:span><text:span text:style-name="T69"/></text:p>
      <text:p text:style-name="P228"><text:span text:style-name="T69">umie porównać dane z dwóch diagramów i odpowiedzieć na pytania dotyczące znalezionych danych (D-W)</text:span><text:span text:style-name="T69"/></text:p>
      <text:p text:style-name="P262"><text:span text:style-name="T69">umie</text:span><text:span text:style-name="T77"> </text:span><text:span text:style-name="T69">rozwiązać</text:span><text:span text:style-name="T73"> </text:span><text:span text:style-name="T69">nietypowe</text:span><text:span text:style-name="T77"> </text:span><text:span text:style-name="T69">zadanie</text:span><text:span text:style-name="T73"> </text:span><text:span text:style-name="T69">tekstowe</text:span><text:span text:style-name="T79"> </text:span><text:span text:style-name="T69">związane</text:span><text:span text:style-name="T77"> </text:span><text:span text:style-name="T69">z</text:span><text:span text:style-name="T77"> </text:span><text:span text:style-name="T69">obliczaniem</text:span><text:span text:style-name="T73"> </text:span><text:span text:style-name="T69">procentu</text:span><text:span text:style-name="T91"> </text:span><text:span text:style-name="T69">danej</text:span><text:span text:style-name="T78"> </text:span><text:span text:style-name="T69">liczby</text:span><text:span text:style-name="T79"> </text:span><text:span text:style-name="T69">(D-W) umie rozwiązać nietypowe zadanie tekstowe związane z podwyżkami</text:span><text:span text:style-name="T92"> </text:span><text:span text:style-name="T69">i</text:span><text:span text:style-name="T77"> </text:span><text:span text:style-name="T69">obniżkami<text:tab/>o dany procent</text:span><text:span text:style-name="T75"> </text:span><text:span text:style-name="T69">(D-W))</text:span><text:span text:style-name="T69"/></text:p>
      <text:p text:style-name="P225"><text:span text:style-name="T69">umie rozwiązać nietypowe zadanie związane z liczbami dodatnimi i ujemnymi (D-W)</text:span><text:span text:style-name="T69"/></text:p>
      <text:p text:style-name="P182"><text:span text:style-name="T69">umie rozwiązać nietypowe zadanie tekstowe związane z mnożeniem i dzieleniem liczb całkowitych</text:span><text:span text:style-name="T69"/></text:p>
      <text:p text:style-name="P272"><text:span text:style-name="T69">(D-W)</text:span><text:span text:style-name="T69"/></text:p>
      <text:p text:style-name="P181"><text:span text:style-name="T69">umie zbudować wyrażenie algebraiczne (D)</text:span><text:span text:style-name="T69"/></text:p>
      <text:p text:style-name="P247"><text:span text:style-name="T69">umie rozwiązać zadanie tekstowe związane z budowaniem wyrażeń algebraicznych (D-W) umie rozwiązać nietypowe zadanie tekstowe związane z obliczaniem wartości wyrażeń algebraicznych (D)</text:span><text:span text:style-name="T69"/></text:p>
      <text:p text:style-name="P226"><text:span text:style-name="T69">umie rozwiązać zadanie tekstowe związane z prostymi przekształceniami algebraicznymi (D-W) umie zapisać zadanie w postaci równania (D-W)</text:span><text:span text:style-name="T69"/></text:p>
      <text:p text:style-name="P184"><text:span text:style-name="T69">umie wskazać równanie, które nie ma rozwiązania (D)</text:span><text:span text:style-name="T69"/></text:p>
      <text:p text:style-name="P207"><text:span text:style-name="T69">umie zapisać zadanie tekstowe za pomocą równania i odgadnąć jego rozwiązanie (D-W) umie zapisać zadanie tekstowe za pomocą równania i rozwiązać to równanie (D-W)</text:span><text:span text:style-name="T69"/></text:p>
      <text:p text:style-name="P271"><text:span text:style-name="T69">umie rozwiązać nietypowe zadanie tekstowe za pomocą równania (D-W)</text:span><text:span text:style-name="T69"/></text:p>
      <text:p text:style-name="P225"><text:span text:style-name="T69">umie rozwiązać nietypowe zadanie tekstowe związane z objętością graniastosłupa prostego (D-W) umie rozwiązać nietypowe zadanie tekstowe związane z ostrosłupem (D-W)</text:span><text:span text:style-name="T69"/></text:p>
      <text:p text:style-name="P210"><text:soft-page-break/><text:span text:style-name="T69">umie rozwiązywać zadania z treścią dotyczące ścian sześcianu (D – W) umie określać cechy graniastosłupa znajdującego się na rysunku (D)</text:span><text:span text:style-name="T69"/></text:p>
      <text:p text:style-name="P232"><text:span text:style-name="T69">umie obliczać pola powierzchni graniastosłupów złożonych z sześcianów (D) umie stosować zamianę jednostek objętości w zadaniach tekstowych (D – W)</text:span><text:span text:style-name="T69"/></text:p>
      <text:p text:style-name="P271"><text:span text:style-name="T69">umie rozwiązać nietypowe zadanie tekstowe związane z objętością graniastosłupa prostego (D-W</text:span><text:span text:style-name="T69"/></text:p>
      <text:p text:style-name="P83"/>
      <text:p text:style-name="P86"/>
      <text:p text:style-name="P279"><text:span text:style-name="T69">Celujący:</text:span><text:span text:style-name="T69"/></text:p>
      <text:p text:style-name="P201"><text:span text:style-name="T69">zna konstrukcję prostej prostopadłej do danej, przechodzącej przez dany punkt (W) zna konstrukcję prostej równoległej do danej, przechodzącej przez dany punkt (W) zna konstrukcyjny sposób wyznaczania środka odcinka (W)</text:span><text:span text:style-name="T69"/></text:p>
      <text:p text:style-name="P205"><text:span text:style-name="T69">zna pojęcie symetralnej odcinka (W)</text:span><text:span text:style-name="T69"/></text:p>
      <text:p text:style-name="P184"><text:span text:style-name="T69">zna definicję sześciokąta foremnego oraz sposób jego kreślenia (W)</text:span><text:span text:style-name="T69"/></text:p>
      <text:p text:style-name="P183"><text:span text:style-name="T69">zna pojęcie przybliżenia z niedomiarem oraz przybliżenia z nadmiarem (W)</text:span><text:span text:style-name="T69"/></text:p>
      <text:p text:style-name="P208"><text:span text:style-name="T69">umie skonstruować prostą prostopadłą do danej, przechodzącą przez dany punkt (W) umie skonstruować prostą równoległą do danej, przechodzącą przez dany punkt (W)</text:span><text:span text:style-name="T69"/></text:p>
      <text:p text:style-name="P84"><text:span text:style-name="T69">umie wyznaczyć środek narysowanego okręgu (W)</text:span><text:span text:style-name="T69"/></text:p>
      <text:p text:style-name="P270"><text:span text:style-name="T69">zna pojęcie przybliżenia z niedomiarem oraz przybliżenia z nadmiarem (W)</text:span><text:span text:style-name="T69"/></text:p>
      <text:p text:style-name="P282"><text:span text:style-name="T69">umie rozwiązać nietypowe zadanie tekstowe dotyczące prostopadłościanu i sześcianu (W) umie oceniać możliwość zbudowania z prostopadłościanów zadanego graniastosłupa (W) umie wskazać w graniastosłupie ściany i krawędzie prostopadłe lub równoległe (R-W)</text:span><text:span text:style-name="T69"/></text:p>
      <text:p text:style-name="P282"><text:span text:style-name="T69">umie rozpoznawać siatki graniastosłupów (W)</text:span><text:span text:style-name="T69"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8"/>
      <text:p text:style-name="P53"><text:soft-page-break/>Technika</text:p>
      <text:p text:style-name="P79"/>
      <table:table table:name="Tabela8" table:style-name="Tabela8">
        <table:table-column table:style-name="Tabela8.A" table:number-columns-repeated="5"/>
        <table:table-row table:style-name="Tabela8.1">
          <table:table-cell table:style-name="Tabela8.A1" office:value-type="string">
            <text:p text:style-name="P161"><text:span text:style-name="T64">Ocena dopuszczająca</text:span><text:span text:style-name="T66"/></text:p>
          </table:table-cell>
          <table:table-cell table:style-name="Tabela8.B1" office:value-type="string">
            <text:p text:style-name="P161"><text:span text:style-name="T64">Ocena dostateczna</text:span><text:span text:style-name="T66"/></text:p>
          </table:table-cell>
          <table:table-cell table:style-name="Tabela8.B1" office:value-type="string">
            <text:p text:style-name="P161"><text:span text:style-name="T64">Ocena dobra</text:span><text:span text:style-name="T66"/></text:p>
          </table:table-cell>
          <table:table-cell table:style-name="Tabela8.B1" office:value-type="string">
            <text:p text:style-name="P161"><text:span text:style-name="T64">Ocena bardzo dobra</text:span><text:span text:style-name="T66"/></text:p>
          </table:table-cell>
          <table:table-cell table:style-name="Tabela8.B1" office:value-type="string">
            <text:p text:style-name="P161"><text:span text:style-name="T64">Ocena celująca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92"><text:span text:style-name="T65">rozpoznaje obiekty na planie osiedla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mienia nazwy instalacji osiedlowych</text:span><text:span text:style-name="T66"/></text:p>
            <text:p text:style-name="P162"><text:span text:style-name="T65">przyporządkowuje urządzenia do instalacji, których są częścią</text:span><text:span text:style-name="T66"/></text:p>
            <text:p text:style-name="P162"><text:span text:style-name="T65">świadomie i odpowiedzialnie używa wytworów technicznych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spółpracuje z grupą i podejmuje różne zadania w zespole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planuje działania prowadzące do udoskonalenia osiedla mieszkalnego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1"><text:span text:style-name="T65">projektuje idealne osiedle i uzasadnia swoją propozycję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wymienia nazwy elementów konstrukcyjnych budynków mieszkalnych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posługuje się słownictwem technicznym</text:span><text:span text:style-name="T66"/></text:p>
            <text:p text:style-name="P162"><text:span text:style-name="T65">rozpoznaje osiągnięcia techniczne, które przysłużyły się rozwojowi postępu technicznego i komfortowi życia</text:span><text:span text:style-name="T66"/></text:p>
            <text:p text:style-name="P162"><text:span text:style-name="T65">posługuje się rysunkiem technicznym budowlanym</text:span><text:span text:style-name="T66"/></text:p>
            <text:p text:style-name="P161"><text:span text:style-name="T66"> 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klasyfikuje budowlane elementy techniczne</text:span><text:span text:style-name="T66"/></text:p>
            <text:p text:style-name="P162"><text:span text:style-name="T65">omawia zalety inteligentnego domu</text:span><text:span text:style-name="T66"/></text:p>
          </table:table-cell>
          <table:table-cell table:style-name="Tabela8.B2" office:value-type="string">
            <text:p text:style-name="P161"><text:span text:style-name="T66"> </text:span><text:span text:style-name="T66"/></text:p>
            <text:p text:style-name="P162"><text:span text:style-name="T65">omawia kolejne etapy budowy domu</text:span><text:span text:style-name="T66"/></text:p>
            <text:p text:style-name="P162"><text:span text:style-name="T65">podaje nazwy zawodów związanych z budową domów</text:span><text:span text:style-name="T66"/></text:p>
          </table:table-cell>
          <table:table-cell table:style-name="Tabela8.B2" office:value-type="string">
            <text:p text:style-name="P163"><text:span text:style-name="T65">wskazuje zalety i wady poszczególnych rodzajów budynków mieszkalnych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właściwie dobiera narzędzia do obróbki drewna</text:span><text:span text:style-name="T66"/></text:p>
          </table:table-cell>
          <table:table-cell table:style-name="Tabela8.B2" office:value-type="string">
            <text:p text:style-name="P162"><text:span text:style-name="T65">omawia zasady funkcjonalnego urządzenia pokoju</text:span><text:span text:style-name="T66"/></text:p>
            <text:p text:style-name="P162"><text:span text:style-name="T65">planuje kolejność działań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sprawnie posługuje się podstawowymi narzędziami do obróbki ręcznej</text:span><text:span text:style-name="T66"/></text:p>
            <text:p text:style-name="P161"><text:span text:style-name="T66"> </text:span><text:span text:style-name="T66"/></text:p>
            <text:p text:style-name="P162"><text:span text:style-name="T65">rysuje plan swojego pokoju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różnia w pokoju strefy do nauki, wypoczynku i zabawy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dostosowuje wysokość biurka i krzesła do swojego wzrostu</text:span><text:span text:style-name="T66"/></text:p>
            <text:p text:style-name="P163"><text:span text:style-name="T65">projektuje wnętrze pokoju swoich marzeń dbając o estetykę i desing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prawidłowo organizuje stanowisko pracy</text:span><text:span text:style-name="T66"/></text:p>
            <text:p text:style-name="P162"><text:span text:style-name="T65">dba o porządek i bezpieczeństwo w miejscu pracy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łaściwie dobiera narzędzia do obróbki papieru i tkanin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dokonuje montażu poszczególnych elementów w całość</text:span><text:span text:style-name="T66"/></text:p>
            <text:p text:style-name="P162"><text:span text:style-name="T65">wypisuje kolejność działań i szacuje czas ich trwania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ozwija zainteresowania techniczne</text:span><text:span text:style-name="T66"/></text:p>
            <text:p text:style-name="P162"><text:span text:style-name="T65">wykonuje prace z należytą starannością i dbałością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formułuje i uzasadnia ocenę gotowej pracy</text:span><text:span text:style-name="T66"/></text:p>
            <text:p text:style-name="P162"><text:span text:style-name="T65">ocenia swoje predyspozycje techniczne w kontekście wyboru przyszłego kierunku kształcenia</text:span><text:span text:style-name="T66"/></text:p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wymienia nazwy elementów poszczególnych instalacji</text:span><text:span text:style-name="T66"/></text:p>
            <text:p text:style-name="P162"><text:span text:style-name="T65">rozpoznaje rodzaje liczników</text:span><text:span text:style-name="T66"/></text:p>
            <text:p text:style-name="P162"><text:span text:style-name="T65">nazywa elementy obwodów elektrycznych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ozróżnia symbole elementów obwodów elektrycznych</text:span><text:span text:style-name="T66"/></text:p>
            <text:p text:style-name="P162"><text:span text:style-name="T65">omawia zasady działania różnych instalacji</text:span><text:span text:style-name="T66"/></text:p>
            <text:p text:style-name="P161"><text:span text:style-name="T65">•   prawidłowo odczytuje wskazania liczników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podaje praktyczne sposoby zmniejszenia zużycia prądu, gazu i wody</text:span><text:span text:style-name="T66"/></text:p>
            <text:p text:style-name="P161"><text:span text:style-name="T66"> 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dokonuje pomiaru zużycia prądu, wody i gazu w określonym przedziale czasowym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konstruuje z gotowych elementów elektrotechnicznych obwód elektryczny według schematu</text:span><text:span text:style-name="T66"/></text:p>
            <text:p text:style-name="P162"><text:span text:style-name="T65">oblicza koszt zużycia poszczególnych zasobów</text:span><text:span text:style-name="T66"/></text:p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określa funkcje urządzeń domowych</text:span><text:span text:style-name="T66"/></text:p>
            <text:p text:style-name="P162"><text:span text:style-name="T65">czyta ze zrozumieniem instrukcje </text:span><text:soft-page-break/><text:span text:style-name="T65">obsługi i bezpiecznego użytkowania wybranych sprzętów gospodarstwa domowego</text:span><text:span text:style-name="T66"/></text:p>
            <text:p text:style-name="P162"><text:span text:style-name="T65">wymienia zagrożenia związane z eksploatacją sprzętu AGD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jaśnia zasady działania wskazanych urządzeń</text:span><text:span text:style-name="T66"/></text:p>
            <text:p text:style-name="P162"><text:soft-page-break/><text:span text:style-name="T65">potrafi sklasyfikować nowoczesny sprzęt elektryczny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omawia zastosowanie wybranych urządzeń elektronicznych</text:span><text:span text:style-name="T66"/></text:p>
            <text:p text:style-name="P162"><text:soft-page-break/><text:span text:style-name="T65">omawia budowę wybranych urządzeń</text:span><text:span text:style-name="T66"/></text:p>
            <text:p text:style-name="P162"><text:span text:style-name="T65">wyszukuje i interpretuje informacje techniczne na urządzeniach i opakowaniach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eguluje sprzęt gospodarstwa domowego</text:span><text:span text:style-name="T66"/></text:p>
          </table:table-cell>
          <table:table-cell table:style-name="Tabela8.B2" office:value-type="string">
            <text:p text:style-name="P162"><text:span text:style-name="T65">sprawnie i bezpiecznie posługuje się urządzeniami elektrycznymi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wyszukuje informacje na temat nowoczesnego sprzętu domowego</text:span><text:span text:style-name="T66"/></text:p>
            <text:p text:style-name="P161"><text:span text:style-name="T66"> 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ozpoznaje osiągnięcia techniczne, które przysłużyły się rozwojowi postępu technicznego, a tym samym człowiekowi</text:span><text:span text:style-name="T66"/></text:p>
            <text:p text:style-name="P162"><text:span text:style-name="T65">czyta i interpretuje informacje zamieszczone w instrukcjach obsługi urządzeń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omawia zasady obsługi wybranych urządzeń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ie, jak postępować ze zużytymi urządzeniami elektrycznymi</text:span><text:span text:style-name="T66"/></text:p>
            <text:p text:style-name="P162"><text:span text:style-name="T65">interpretuje informacje dotyczące bezpiecznej eksploatacji urządzeń technicznych i ich bezawaryjności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śledzi postęp techniczny</text:span><text:span text:style-name="T66"/></text:p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ozróżnia rysunek techniczny wykonawczy i złożeniowy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zna zastosowanie dokumentacji technicznej</text:span><text:span text:style-name="T66"/></text:p>
            <text:p text:style-name="P162"><text:span text:style-name="T65">rozumie potrzebę przygotowania dokumentacji technicznej</text:span><text:span text:style-name="T66"/></text:p>
          </table:table-cell>
          <table:table-cell table:style-name="Tabela8.B2" office:value-type="string"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10" office:value-type="string">
            <text:p text:style-name="P162"><text:span text:style-name="T65">rozpoznaje prawidłowo narysowane rzuty prostokątne określonych brył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jaśnia, na czym polega rzutowanie prostokątne</text:span><text:span text:style-name="T66"/></text:p>
            <text:p text:style-name="P162"><text:span text:style-name="T65">stosuje odpowiednie linie do zaznaczania konturów rzutowanych brył</text:span><text:span text:style-name="T66"/></text:p>
            <text:p text:style-name="P162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konuje rzutowanie prostych brył geometrycznych, posługując się układem osi</text:span><text:span text:style-name="T66"/></text:p>
            <text:p text:style-name="P162"><text:span text:style-name="T65">przygotowuje dokumentację rysunkową w rzutach</text:span><text:span text:style-name="T66"/></text:p>
            <text:p text:style-name="P162"><text:span text:style-name="T65"> omawia etapy i zasady rzutowania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ozróżnia poszczególne rzuty: główny, boczny i z góry</text:span><text:span text:style-name="T66"/></text:p>
          </table:table-cell>
          <table:table-cell table:style-name="Tabela8.B2" office:value-type="string"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określa, na czym polega rzutowanie aksonometryczne</text:span><text:span text:style-name="T66"/></text:p>
            <text:p text:style-name="P162"><text:span text:style-name="T65">odróżnia rzuty izometryczne od rzutów w dimetrii ukośnej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mienia nazwy rodzajów rzutów aksonometrycznych</text:span><text:span text:style-name="T66"/></text:p>
            <text:p text:style-name="P162"><text:span text:style-name="T65">uzupełnia rysunki brył w izometrii i dimetrii ukośnej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omawia kolejne etapy przedstawiania brył w rzutach aksonometrycznych</text:span><text:span text:style-name="T66"/></text:p>
            <text:p text:style-name="P162"><text:span text:style-name="T65">przedstawia wskazane przedmioty w izometrii i dimetrii ukośnej</text:span><text:span text:style-name="T66"/></text:p>
          </table:table-cell>
          <table:table-cell table:style-name="Tabela8.B2" office:value-type="string">
            <text:p text:style-name="P162"><text:span text:style-name="T65">wykonuje rzuty izometryczne i dimetryczne ukośne brył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kreśli rzuty aksonometryczne bryły przedstawionej w rzutach prostokątnych</text:span><text:span text:style-name="T66"/></text:p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nazywa wszystkie elementy zwymiarowanego rysunku technicznego</text:span><text:span text:style-name="T66"/></text:p>
            <text:p text:style-name="P161"><text:span text:style-name="T66"> </text:span><text:span text:style-name="T66"/></text:p>
            <text:p text:style-name="P162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czyta rysunki wykonawcze i złożeniowe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ysuje i wymiaruje wskazany przedmiot</text:span><text:span text:style-name="T66"/></text:p>
            <text:p text:style-name="P162"><text:span text:style-name="T65">prawidłowo stosuje linie, znaki i liczby wymiarowe</text:span><text:span text:style-name="T66"/></text:p>
            <text:p text:style-name="P162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rysuje i wymiaruje rysunki brył</text:span><text:span text:style-name="T66"/></text:p>
            <text:p text:style-name="P162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przygotowuje dokumentację rysunkową</text:span><text:span text:style-name="T66"/></text:p>
            <text:p text:style-name="P161"><text:span text:style-name="T66"> 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1"><text:span text:style-name="T67">•rozpoznaje elementy elektroniczne (rezystory, diody, tranzystory, kondensatory, cewki)</text:span><text:span text:style-name="T66"/></text:p>
            <text:p text:style-name="P161"><text:soft-page-break/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7">• zna zasady segregowania i przetwarzania odpadów oraz materiałów elektrotechnicznych</text:span><text:span text:style-name="T66"/></text:p>
          </table:table-cell>
          <table:table-cell table:style-name="Tabela8.B2" office:value-type="string">
            <text:p text:style-name="P162"><text:span text:style-name="T67">   określa właściwości elementów elektronicznych</text:span><text:span text:style-name="T66"/></text:p>
          </table:table-cell>
          <table:table-cell table:style-name="Tabela8.B2" office:value-type="string">
            <text:p text:style-name="P162"><text:span text:style-name="T65">wyszukuje </text:span><text:span text:style-name="T67">w okolicy punkty prowadzące zbiórkę zużytego sprzętu elektronicznego</text:span><text:span text:style-name="T66"/></text:p>
          </table:table-cell>
        </table:table-row>
        <table:table-row table:style-name="Tabela8.1">
          <table:table-cell table:style-name="Tabela8.A2" office:value-type="string">
            <text:p text:style-name="P162"><text:span text:style-name="T65">rozpoznaje materiały elektrotechniczne oraz elektroniczne (rezystory, diody, tranzystory, kondensatory, cewki)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dobiera uzgodniony w zespole zestaw konstrukcyjny zgodnie z zainteresowaniami</text:span><text:span text:style-name="T66"/></text:p>
            <text:p text:style-name="P162"><text:span text:style-name="T65">wybiera i dostosowuje narzędzia do montażu modeli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stosuje różnorodne sposoby połączeń</text:span><text:span text:style-name="T66"/></text:p>
            <text:p text:style-name="P162"><text:span text:style-name="T65">czyta rysunki schematyczne i instrukcje montażowe</text:span><text:span text:style-name="T66"/></text:p>
            <text:p text:style-name="P162"><text:span text:style-name="T65">współpracuje z grupą i podejmuje różne role w zespole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dokonuje montażu poszczególnych części w całość</text:span><text:span text:style-name="T66"/></text:p>
            <text:p text:style-name="P162"><text:span text:style-name="T65">projektuje i konstruuje modele urządzeń technicznych</text:span><text:span text:style-name="T66"/></text:p>
            <text:p text:style-name="P162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ocenia swoje predyspozycje techniczne w kontekście wyboru przyszłego</text:span><text:span text:style-name="T67"> kierunku kształcenia</text:span><text:span text:style-name="T66"/></text:p>
          </table:table-cell>
        </table:table-row>
        <table:table-row table:style-name="Tabela8.15">
          <table:table-cell table:style-name="Tabela8.A2" office:value-type="string">
            <text:p text:style-name="P162"><text:span text:style-name="T65">postrzega środowisko techniczne jako dobro materialne stworzone przez człowieka</text:span><text:span text:style-name="T66"/></text:p>
            <text:p text:style-name="P162"><text:span text:style-name="T65">rozpoznaje osiągnięcia techniczne, które przysłużyły się człowiekowi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wyjaśnia zasady współdziałania elementów mechanicznych, elektrycznych i elektronicznych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identyfikuje elementy techniczne w otoczeniu</text:span><text:span text:style-name="T66"/></text:p>
            <text:p text:style-name="P161"><text:span text:style-name="T66"> </text:span><text:span text:style-name="T66"/></text:p>
          </table:table-cell>
          <table:table-cell table:style-name="Tabela8.B2" office:value-type="string">
            <text:p text:style-name="P162"><text:span text:style-name="T65">charakteryzuje współczesne zagrożenia cywilizacji spowodowane</text:span><text:span text:style-name="T67"> postępem technicznym</text:span><text:span text:style-name="T66"/></text:p>
          </table:table-cell>
          <table:table-cell table:style-name="Tabela8.B2" office:value-type="string">
            <text:p text:style-name="P162"><text:span text:style-name="T65">zna różne przykłady zastosowania mechatroniki w życiu codziennym</text:span><text:span text:style-name="T66"/></text:p>
            <text:p text:style-name="P162"><text:span text:style-name="T65">zna zasady bezpiecznego posługiwania się dronem</text:span><text:span text:style-name="T66"/></text:p>
          </table:table-cell>
        </table:table-row>
      </table:table>
      <text:p text:style-name="P164"><text:span text:style-name="T68"> </text:span><text:span text:style-name="T68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54"/>
      <text:p text:style-name="P165"><text:soft-page-break/>Plastyka<text:span text:style-name="T29"/></text:p>
      <text:p text:style-name="P8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0"><text:span text:style-name="T94">Wymagania konieczne</text:span><text:span text:style-name="T94"/></text:p>
            <text:p text:style-name="P169"><text:span text:style-name="T94">Ocena dopuszczająca</text:span><text:span text:style-name="T98"/></text:p>
          </table:table-cell>
          <table:table-cell table:style-name="Tabela4.B1" office:value-type="string">
            <text:p text:style-name="P170"><text:span text:style-name="T94">Z pomocą nauczyciela uczeń:</text:span><text:span text:style-name="T94"/></text:p>
            <text:list xml:id="list92031589994357" text:continue-list="list92030736766548" text:style-name="WWNum1">
              <text:list-item>
                <text:p text:style-name="P172"><text:span text:style-name="T95">wymienia placówki działające na rzecz kultury,</text:span><text:span text:style-name="T94"/></text:p>
              </text:list-item>
              <text:list-item>
                <text:p text:style-name="P172"><text:span text:style-name="T95">tłumaczy zasady zachowania się w muzeum,</text:span><text:span text:style-name="T94"/></text:p>
              </text:list-item>
              <text:list-item>
                <text:p text:style-name="P172"><text:span text:style-name="T94">wskazuje zabytki znajdujące się w regionie,</text:span><text:span text:style-name="T94"/></text:p>
              </text:list-item>
              <text:list-item>
                <text:p text:style-name="P172"><text:span text:style-name="T94">podaje nazwiska najwybitniejszych malarzy polskich i zagranicznych,</text:span><text:span text:style-name="T94"/></text:p>
              </text:list-item>
              <text:list-item>
                <text:p text:style-name="P172"><text:span text:style-name="T94">wyjaśnia, kogo możemy nazywać twórcą ludowym,</text:span><text:span text:style-name="T94"/></text:p>
              </text:list-item>
              <text:list-item>
                <text:p text:style-name="P172"><text:span text:style-name="T94">opisuje tradycje i symbole związane ze świętami Bożego Narodzenia oraz z Wielkanocą,</text:span><text:span text:style-name="T94"/></text:p>
              </text:list-item>
              <text:list-item>
                <text:p text:style-name="P172"><text:span text:style-name="T94">nazywa elementy dzieła plastycznego (linia, punkt, kontur, plama, walor barwa, światłocień, technika, faktura, kształt, kompozycja, perspektywa),</text:span><text:span text:style-name="T94"/></text:p>
              </text:list-item>
              <text:list-item>
                <text:p text:style-name="P172"><text:span text:style-name="T94">wskazuje podstawowe środki wyrazu plastycznego znajdujące się w najbliższym otoczeniu i je opisuje,</text:span><text:span text:style-name="T94"/></text:p>
              </text:list-item>
              <text:list-item>
                <text:p text:style-name="P172"><text:span text:style-name="T94">wyjaśnia znaczenie niektórych z omówionych na lekcji terminów plastycznych,</text:span><text:span text:style-name="T94"/></text:p>
              </text:list-item>
              <text:list-item>
                <text:p text:style-name="P172"><text:span text:style-name="T94">wymienia nazwy niektórych z poznanych dziedzin sztuki (np. rysunek, malarstwo, grafika, rzeźba, architektura, sztuka użytkowa, sztuka ludowa oraz współczesne formy: fotografika, film, instalacja, asamblaż, happening, performance),</text:span><text:span text:style-name="T94"/></text:p>
              </text:list-item>
              <text:list-item>
                <text:p text:style-name="P172"><text:span text:style-name="T94">rozróżnia dzieła należące do poszczególnych dziedzin twórczości artystycznej (rysunek, malarstwo, grafika, rzeźba, architektura, sztuka ludowa, rzemiosło artystyczne itd.),</text:span><text:span text:style-name="T94"/></text:p>
              </text:list-item>
              <text:list-item>
                <text:p text:style-name="P172"><text:span text:style-name="T94">tłumaczy, czym zajmują się rysownik, malarz, grafik, rzeźbiarz i architekt,</text:span><text:span text:style-name="T94"/></text:p>
              </text:list-item>
              <text:list-item>
                <text:p text:style-name="P172"><text:span text:style-name="T94">wskazuje różnice między rysunkiem a malarstwem,</text:span><text:span text:style-name="T94"/></text:p>
              </text:list-item>
              <text:list-item>
                <text:p text:style-name="P172"><text:span text:style-name="T94">uzyskuje barwy pochodne, wykorzystując barwy podstawowe,</text:span><text:span text:style-name="T94"/></text:p>
              </text:list-item>
              <text:list-item>
                <text:p text:style-name="P172"><text:span text:style-name="T94">wymienia podstawowe elementy warsztatu fotograficznego,</text:span><text:span text:style-name="T94"/></text:p>
              </text:list-item>
              <text:list-item>
                <text:p text:style-name="P172"><text:span text:style-name="T94">nazywa niektóre gatunki filmowe,</text:span><text:span text:style-name="T94"/></text:p>
              </text:list-item>
              <text:list-item>
                <text:p text:style-name="P172"><text:span text:style-name="T94">wskazuje środki przekazu należące do nowych mediów,</text:span><text:span text:style-name="T94"/></text:p>
              </text:list-item>
              <text:list-item>
                <text:p text:style-name="P172"><text:span text:style-name="T95">wskazuje podstawowe narzędzia pracy plastyka i wykorzystuje je w minimalnym stopniu w swoich działaniach,</text:span><text:span text:style-name="T102"/></text:p>
              </text:list-item>
              <text:list-item>
                <text:p text:style-name="P172"><text:span text:style-name="T94">podejmuje próby zastosowania elementów teorii w ćwiczeniach praktycznych,</text:span><text:span text:style-name="T102"/></text:p>
              </text:list-item>
              <text:list-item>
                <text:p text:style-name="P172"><text:span text:style-name="T94">wykonuje zadania plastyczne o niewielkim stopniu trudności,</text:span><text:span text:style-name="T98"/></text:p>
              </text:list-item>
              <text:list-item>
                <text:p text:style-name="P172"><text:span text:style-name="T95">utrzymuje w porządku swój warsztat pracy,</text:span><text:span text:style-name="T95"/></text:p>
              </text:list-item>
              <text:list-item>
                <text:p text:style-name="P173"><text:span text:style-name="T95">stara się przestrzegać zasad BHP podczas działań na lekcji.</text:span><text:span text:style-name="T98"/></text:p>
              </text:list-item>
            </text:list>
          </table:table-cell>
        </table:table-row>
      </table:table>
      <text:p text:style-name="P17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0"><text:span text:style-name="T94">Wymagania podstawowe</text:span><text:span text:style-name="T94"/></text:p>
            <text:p text:style-name="P90"><text:span text:style-name="T96">Ocena dostateczna</text:span><text:span text:style-name="T100"/></text:p>
          </table:table-cell>
          <table:table-cell table:style-name="Tabela5.B1" office:value-type="string">
            <text:p text:style-name="P170"><text:span text:style-name="T94">Uczeń:</text:span><text:span text:style-name="T94"/></text:p>
            <text:list xml:id="list92031138567803" text:continue-numbering="true" text:style-name="WWNum1">
              <text:list-item>
                <text:p text:style-name="P172"><text:span text:style-name="T95">określa rolę elementów plastycznych w swoim najbliższym otoczeniu,</text:span><text:span text:style-name="T98"/></text:p>
              </text:list-item>
              <text:list-item>
                <text:p text:style-name="P172"><text:span text:style-name="T95">wskazuje miejsca w swoim regionie, w których można obejrzeć dzieła plastyczne,</text:span><text:span text:style-name="T94"/></text:p>
              </text:list-item>
              <text:list-item>
                <text:p text:style-name="P172"><text:span text:style-name="T94">wymienia najsłynniejsze polskie zabytki oraz zabytki znajdujące się w regionie,</text:span><text:span text:style-name="T98"/></text:p>
              </text:list-item>
              <text:list-item>
                <text:p text:style-name="P172"><text:soft-page-break/><text:span text:style-name="T94">podaje przykłady dziedzin sztuki uprawianych przez twórców ludowych oraz wykorzystywanych przez tych artystów technik plastycznych,</text:span><text:span text:style-name="T94"/></text:p>
              </text:list-item>
              <text:list-item>
                <text:p text:style-name="P172"><text:span text:style-name="T94">wyjaśnia znaczenie wybranych tradycji i symboli związanych ze świętami Bożego Narodzenia oraz z Wielkanocą,</text:span><text:span text:style-name="T98"/></text:p>
              </text:list-item>
              <text:list-item>
                <text:p text:style-name="P172"><text:span text:style-name="T94">opisuje elementy dzieła plastycznego,</text:span><text:span text:style-name="T94"/></text:p>
              </text:list-item>
              <text:list-item>
                <text:p text:style-name="P172"><text:span text:style-name="T94">tłumaczy znaczenie omówionych na lekcji terminów plastycznych,</text:span><text:span text:style-name="T98"/></text:p>
              </text:list-item>
              <text:list-item>
                <text:p text:style-name="P172"><text:span text:style-name="T94">wymienia poznane podczas lekcji dziedziny sztuki,</text:span><text:span text:style-name="T94"/></text:p>
              </text:list-item>
              <text:list-item>
                <text:p text:style-name="P172"><text:span text:style-name="T94">omawia poznane techniki malarskie, nazywając wykorzystywane w nich narzędzia i podłoża,</text:span><text:span text:style-name="T94"/></text:p>
              </text:list-item>
              <text:list-item>
                <text:p text:style-name="P172"><text:span text:style-name="T94">wyjaśnia najważniejsze podziały barw,</text:span><text:span text:style-name="T94"/></text:p>
              </text:list-item>
              <text:list-item>
                <text:p text:style-name="P172"><text:span text:style-name="T94">wskazuje elementy i układy tworzące daną kompozycję,</text:span><text:span text:style-name="T94"/></text:p>
              </text:list-item>
              <text:list-item>
                <text:p text:style-name="P172"><text:span text:style-name="T94">przygotowuje ilustrację z zastosowaniem danego rodzaju kompozycji,</text:span><text:span text:style-name="T102"/></text:p>
              </text:list-item>
              <text:list-item>
                <text:p text:style-name="P172"><text:span text:style-name="T94">rozpoznaje rodzaj kompozycji wykorzystanej w wybranych dziełach przedstawionych na reprodukcjach, </text:span><text:span text:style-name="T94"/></text:p>
              </text:list-item>
              <text:list-item>
                <text:p text:style-name="P172"><text:span text:style-name="T95">wykonuje rysunek z zastosowaniem wybranej perspektywy, </text:span><text:span text:style-name="T94"/></text:p>
              </text:list-item>
              <text:list-item>
                <text:p text:style-name="P172"><text:span text:style-name="T95">podaje najważniejsze cechy wybranych perspektyw malarskich,</text:span><text:span text:style-name="T94"/></text:p>
              </text:list-item>
              <text:list-item>
                <text:p text:style-name="P172"><text:span text:style-name="T94">tłumaczy, czym różni się technika druku wypukłego od techniki druku wklęsłego,</text:span><text:span text:style-name="T94"/></text:p>
              </text:list-item>
              <text:list-item>
                <text:p text:style-name="P172"><text:span text:style-name="T94">wymienia poszczególne rodzaje rzeźby,</text:span><text:span text:style-name="T94"/></text:p>
              </text:list-item>
              <text:list-item>
                <text:p text:style-name="P172"><text:span text:style-name="T94">dokonuje podziału architektury ze względu na jej funkcje,</text:span><text:span text:style-name="T94"/></text:p>
              </text:list-item>
              <text:list-item>
                <text:p text:style-name="P172"><text:span text:style-name="T94">wskazuje wytwory wzornictwa przemysłowego w najbliższym otoczeniu,</text:span><text:span text:style-name="T94"/></text:p>
              </text:list-item>
              <text:list-item>
                <text:p text:style-name="P172"><text:span text:style-name="T94">projektuje przedmioty codziennego użytku,</text:span><text:span text:style-name="T94"/></text:p>
              </text:list-item>
              <text:list-item>
                <text:p text:style-name="P172"><text:span text:style-name="T94">wyjaśnia, czym różni się fotografia artystyczna od fotografii użytkowej,</text:span><text:span text:style-name="T94"/></text:p>
              </text:list-item>
              <text:list-item>
                <text:p text:style-name="P172"><text:span text:style-name="T94">określa różnice między dziełami kina artystycznego a filmami komercyjnymi,</text:span><text:span text:style-name="T94"/></text:p>
              </text:list-item>
              <text:list-item>
                <text:p text:style-name="P172"><text:span text:style-name="T94">omawia funkcję nowych mediów w sztuce,</text:span><text:span text:style-name="T94"/></text:p>
              </text:list-item>
              <text:list-item>
                <text:p text:style-name="P172"><text:span text:style-name="T95">rozpoznaje narzędzia pomocne w pracy rysownika, malarza, rzeźbiarza, grafika, fotografika i filmowca,</text:span><text:span text:style-name="T98"/></text:p>
              </text:list-item>
              <text:list-item>
                <text:p text:style-name="P172"><text:span text:style-name="T95">omawia funkcje typowych narzędzi stosowanych w poszczególnych technikach plastycznych,</text:span><text:span text:style-name="T94"/></text:p>
              </text:list-item>
              <text:list-item>
                <text:p text:style-name="P172"><text:span text:style-name="T94">przedstawia obiekty na płaszczyźnie i w przestrzeni, posługując się podstawowymi środkami wyrazu plastycznego,</text:span><text:span text:style-name="T94"/></text:p>
              </text:list-item>
              <text:list-item>
                <text:p text:style-name="P172"><text:span text:style-name="T94">stosuje w działaniach artystycznych różne narzędzia i podłoża,</text:span><text:span text:style-name="T98"/></text:p>
              </text:list-item>
              <text:list-item>
                <text:p text:style-name="P172"><text:span text:style-name="T94">dostrzega wpływ faktury użytego podłoża na efekt końcowy działań plastycznych,</text:span><text:span text:style-name="T102"/></text:p>
              </text:list-item>
              <text:list-item>
                <text:p text:style-name="P172"><text:span text:style-name="T95">prowadzi zeszyt przedmiotowy,</text:span><text:span text:style-name="T99"/></text:p>
              </text:list-item>
              <text:list-item>
                <text:p text:style-name="P172"><text:span text:style-name="T95">uczestniczy w dyskusjach o prezentowanych obiektach po zachęcie ze strony nauczyciela,</text:span><text:span text:style-name="T95"/></text:p>
              </text:list-item>
              <text:list-item>
                <text:p text:style-name="P172"><text:span text:style-name="T95">stosuje się do zasad organizacji pracy, </text:span><text:span text:style-name="T95"/></text:p>
              </text:list-item>
              <text:list-item>
                <text:p text:style-name="P172"><text:span text:style-name="T95">przynosi na lekcję odpowiednie materiały i narzędzia,</text:span><text:span text:style-name="T95"/></text:p>
              </text:list-item>
              <text:list-item>
                <text:p text:style-name="P172"><text:span text:style-name="T95">aktywnie pracuje w grupie,</text:span><text:span text:style-name="T95"/></text:p>
              </text:list-item>
              <text:list-item>
                <text:p text:style-name="P172"><text:span text:style-name="T95">utrzymuje w porządku swój warsztat pracy,</text:span><text:span text:style-name="T95"/></text:p>
              </text:list-item>
              <text:list-item>
                <text:p text:style-name="P173"><text:span text:style-name="T95">przestrzega zasad BHP podczas działań plastycznych.</text:span><text:span text:style-name="T94"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90"><text:span text:style-name="T94">Wymagania rozszerzające</text:span><text:span text:style-name="T94"/></text:p>
            <text:p text:style-name="P90"><text:span text:style-name="T94">Ocena dobra</text:span><text:span text:style-name="T94"/></text:p>
          </table:table-cell>
          <table:table-cell table:style-name="Tabela5.B2" office:value-type="string">
            <text:p text:style-name="P170"><text:span text:style-name="T94">Uczeń:</text:span><text:span text:style-name="T102"/></text:p>
            <text:list xml:id="list92030211026978" text:continue-numbering="true" text:style-name="WWNum1">
              <text:list-item>
                <text:p text:style-name="P172"><text:span text:style-name="T95">określa rolę elementów plastycznych w swoim najbliższym otoczeniu,</text:span><text:span text:style-name="T98"/></text:p>
              </text:list-item>
              <text:list-item>
                <text:p text:style-name="P172"><text:span text:style-name="T94">podaje nazwiska najwybitniejszych malarzy polskich i zagranicznych,</text:span><text:span text:style-name="T98"/></text:p>
              </text:list-item>
              <text:list-item>
                <text:p text:style-name="P172"><text:span text:style-name="T94">wymienia najsłynniejsze polskie zabytki i dzieła sztuki oraz zabytki znajdujące się w regionie,</text:span><text:span text:style-name="T94"/></text:p>
              </text:list-item>
              <text:list-item>
                <text:p text:style-name="P172"><text:span text:style-name="T94">analizuje wybrane dzieła sztuki, stosując wiedzę zdobytą podczas lekcji,</text:span><text:span text:style-name="T94"/></text:p>
              </text:list-item>
              <text:list-item>
                <text:p text:style-name="P172"><text:span text:style-name="T94">wskazuje najbliższy skansen,</text:span><text:span text:style-name="T94"/></text:p>
              </text:list-item>
              <text:list-item>
                <text:p text:style-name="P172"><text:span text:style-name="T94">wyjaśnia, czym są pieta i świątek, oraz określa ich cechy na podstawie fotografii,</text:span><text:span text:style-name="T94"/></text:p>
              </text:list-item>
              <text:list-item>
                <text:p text:style-name="P172"><text:span text:style-name="T94">omawia wybrane tradycje i symbole związane ze świętami Bożego Narodzenia oraz z Wielkanocą,</text:span><text:span text:style-name="T98"/></text:p>
              </text:list-item>
              <text:list-item>
                <text:p text:style-name="P172"><text:span text:style-name="T94">charakteryzuje poszczególne dziedziny sztuki,</text:span><text:span text:style-name="T94"/></text:p>
              </text:list-item>
              <text:list-item>
                <text:p text:style-name="P172"><text:span text:style-name="T95">opisuje wybrane środki wyrazu plastycznego i przyporządkowuje je do określonej grupy elementów tworzących dzieło,</text:span><text:span text:style-name="T94"/></text:p>
              </text:list-item>
              <text:list-item>
                <text:p text:style-name="P172"><text:span text:style-name="T95">wymienia cechy poszczególnych rodzajów kompozycji,</text:span><text:span text:style-name="T94"/></text:p>
              </text:list-item>
              <text:list-item>
                <text:p text:style-name="P172"><text:span text:style-name="T95">określa sposób przedstawiania przestrzeni oraz rodzaje faktury zastosowane w dziele zaprezentowanym na oglądanej reprodukcji,</text:span><text:span text:style-name="T94"/></text:p>
              </text:list-item>
              <text:list-item>
                <text:p text:style-name="P172"><text:span text:style-name="T94">rozpoznaje, jakimi narzędziami posłużył się twórca dzieła poznawanego w postaci reprodukcji,</text:span><text:span text:style-name="T94"/></text:p>
              </text:list-item>
              <text:list-item>
                <text:p text:style-name="P172"><text:span text:style-name="T94">wyjaśnia, jak stosować sztalugi, matrycę i dłuto,</text:span><text:span text:style-name="T94"/></text:p>
              </text:list-item>
              <text:list-item>
                <text:p text:style-name="P172"><text:span text:style-name="T94">tłumaczy znaczenie poznanych terminów plastycznych, uzupełniając swoje definicje przykładami dzieł sztuki,</text:span><text:span text:style-name="T94"/></text:p>
              </text:list-item>
              <text:list-item>
                <text:p text:style-name="P172"><text:span text:style-name="T94">omawia wpływ barw ciepłych i zimnych na samopoczucie człowieka,</text:span><text:span text:style-name="T94"/></text:p>
              </text:list-item>
              <text:list-item>
                <text:p text:style-name="P172"><text:span text:style-name="T94">rozróżnia rodzaje malarstwa ze względu na przedstawianą tematykę (portret, pejzaż, martwa natura, malarstwo historyczne, rodzajowe itd.),</text:span><text:span text:style-name="T98"/></text:p>
              </text:list-item>
              <text:list-item>
                <text:p text:style-name="P172"><text:span text:style-name="T94">charakteryzuje prace graficzne, zwracając szczególną uwagę na materiał użyty do wykonania matrycy,</text:span><text:span text:style-name="T94"/></text:p>
              </text:list-item>
              <text:list-item>
                <text:p text:style-name="P172"><text:span text:style-name="T94">wskazuje różnice pomiędzy rzeźbą tradycyjną a kompozycją przestrzenną,</text:span><text:span text:style-name="T94"/></text:p>
              </text:list-item>
              <text:list-item>
                <text:p text:style-name="P172"><text:span text:style-name="T94">porównuje wzornictwo przemysłowe z rzemiosłem artystycznym,</text:span><text:span text:style-name="T94"/></text:p>
              </text:list-item>
              <text:list-item>
                <text:p text:style-name="P172"><text:span text:style-name="T94">wymienia podobieństwa między techniką malarską a techniką fotograficzną,</text:span><text:span text:style-name="T94"/></text:p>
              </text:list-item>
              <text:list-item>
                <text:p text:style-name="P172"><text:span text:style-name="T94">nazywa środki wyrazu artystycznego wykorzystywane w filmie (perspektywa, światło, kolor) oraz określa ich wpływ na atmosferę dzieła,</text:span><text:span text:style-name="T98"/></text:p>
              </text:list-item>
              <text:list-item>
                <text:p text:style-name="P172"><text:span text:style-name="T94">wymienia cechy charakterystyczne sztuki nowych mediów,</text:span><text:span text:style-name="T98"/></text:p>
              </text:list-item>
              <text:list-item>
                <text:p text:style-name="P172"><text:span text:style-name="T94">stosuje elementy wiedzy teoretycznej w ćwiczeniach praktycznych,</text:span><text:span text:style-name="T102"/></text:p>
              </text:list-item>
              <text:list-item>
                <text:p text:style-name="P172"><text:span text:style-name="T94">używa waloru w działaniach plastycznych odpowiednio do tematu i charakteru pracy,</text:span><text:span text:style-name="T94"/></text:p>
              </text:list-item>
              <text:list-item>
                <text:p text:style-name="P172"><text:span text:style-name="T94">wyjaśnia, w jaki sposób ukazać światłocień na rysunku,</text:span><text:span text:style-name="T94"/></text:p>
              </text:list-item>
              <text:list-item>
                <text:p text:style-name="P172"><text:span text:style-name="T95">dobiera narzędzia i podłoża w zależności od charakteru i tematu wykonywanej pracy plastycznej, </text:span><text:span text:style-name="T102"/></text:p>
              </text:list-item>
              <text:list-item>
                <text:p text:style-name="P172"><text:span text:style-name="T95">posługuje się właściwie przyborami i narzędziami plastycznymi,</text:span><text:span text:style-name="T102"/></text:p>
              </text:list-item>
              <text:list-item>
                <text:p text:style-name="P172"><text:span text:style-name="T94">porównuje środki wyrazu plastycznego zastosowane w dwóch wybranych dziełach malarskich zaprezentowanych na reprodukcjach, </text:span><text:span text:style-name="T102"/></text:p>
              </text:list-item>
              <text:list-item>
                <text:p text:style-name="P172"><text:span text:style-name="T95">wykorzystuje dany rodzaj kompozycji oraz wybraną technikę plastyczną podczas tworzenia ilustracji,</text:span><text:span text:style-name="T102"/></text:p>
              </text:list-item>
              <text:list-item>
                <text:p text:style-name="P172"><text:span text:style-name="T95">omawia wybrany obraz pod kątem zastosowanego rodzaju kompozycji,</text:span><text:span text:style-name="T102"/></text:p>
              </text:list-item>
              <text:list-item>
                <text:p text:style-name="P172"><text:span text:style-name="T95">tłumaczy, na czym polega perspektywa przedstawiona na obrazie,</text:span><text:span text:style-name="T102"/></text:p>
              </text:list-item>
              <text:list-item>
                <text:p text:style-name="P172"><text:span text:style-name="T95">dobiera rodzaj perspektywy do tematu wykonywanej pracy, wykorzystując w praktyce wiedzę teoretyczną,</text:span><text:span text:style-name="T101"/></text:p>
              </text:list-item>
              <text:list-item>
                <text:p text:style-name="P172"><text:soft-page-break/><text:span text:style-name="T95">realizuje proste projekty w dziedzinie sztuki użytkowej,</text:span><text:span text:style-name="T95"/></text:p>
              </text:list-item>
              <text:list-item>
                <text:p text:style-name="P172"><text:span text:style-name="T95">wykonuje prace plastyczne poprawne pod względem technicznym i estetycznym,</text:span><text:span text:style-name="T102"/></text:p>
              </text:list-item>
              <text:list-item>
                <text:p text:style-name="P172"><text:span text:style-name="T95">określa rolę środków wyrazu, które zastosował w pracy plastycznej,</text:span><text:span text:style-name="T98"/></text:p>
              </text:list-item>
              <text:list-item>
                <text:p text:style-name="P172"><text:span text:style-name="T95">prowadzi systematycznie zeszyt przedmiotowy,</text:span><text:span text:style-name="T99"/></text:p>
              </text:list-item>
              <text:list-item>
                <text:p text:style-name="P172"><text:span text:style-name="T95">zachowuje koncentrację podczas lekcji, </text:span><text:span text:style-name="T95"/></text:p>
              </text:list-item>
              <text:list-item>
                <text:p text:style-name="P172"><text:span text:style-name="T95">uczestniczy aktywnie w dyskusjach na temat prezentowanych obiektów,</text:span><text:span text:style-name="T95"/></text:p>
              </text:list-item>
              <text:list-item>
                <text:p text:style-name="P172"><text:span text:style-name="T95">organizuje poprawnie swoje miejsce pracy oraz przynosi na lekcję odpowiednie materiały i narzędzia, </text:span><text:span text:style-name="T95"/></text:p>
              </text:list-item>
              <text:list-item>
                <text:p text:style-name="P172"><text:span text:style-name="T95">efektywnie wykorzystuje czas przeznaczony na działalność twórczą,</text:span><text:span text:style-name="T95"/></text:p>
              </text:list-item>
              <text:list-item>
                <text:p text:style-name="P172"><text:span text:style-name="T95">utrzymuje w porządku swój warsztat pracy,</text:span><text:span text:style-name="T94"/></text:p>
              </text:list-item>
              <text:list-item>
                <text:p text:style-name="P172"><text:span text:style-name="T95">przestrzega zasad BHP podczas posługiwania się narzędziami.</text:span><text:span text:style-name="T94"/>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0"><text:span text:style-name="T94">Wymagania dopełniające</text:span><text:span text:style-name="T94"/></text:p>
            <text:p text:style-name="P169"><text:span text:style-name="T94">Ocena bardzo dobra.</text:span><text:span text:style-name="T98"/></text:p>
          </table:table-cell>
          <table:table-cell table:style-name="Tabela7.B1" office:value-type="string">
            <text:p text:style-name="P171"><text:span text:style-name="T94">Uczeń:</text:span><text:span text:style-name="T102"/></text:p>
            <text:list xml:id="list92030306182093" text:continue-numbering="true" text:style-name="WWNum1">
              <text:list-item>
                <text:p text:style-name="P172"><text:span text:style-name="T95">dyskutuje na temat roli sztuki w życiu człowieka,</text:span><text:span text:style-name="T98"/></text:p>
              </text:list-item>
              <text:list-item>
                <text:p text:style-name="P172"><text:span text:style-name="T94">wymienia nazwiska najwybitniejszych artystów polskich i zagranicznych (malarzy, rzeźbiarzy, architektów),</text:span><text:span text:style-name="T94"/></text:p>
              </text:list-item>
              <text:list-item>
                <text:p text:style-name="P172"><text:span text:style-name="T94">zdobywa z różnych źródeł (internet, lokalna prasa, dostępne książki) informacje na temat artystów tworzących w regionie,</text:span><text:span text:style-name="T94"/></text:p>
              </text:list-item>
              <text:list-item>
                <text:p text:style-name="P172"><text:span text:style-name="T94">wymienia placówki kultury znajdujące się w rodzinnej miejscowości lub najbliższej okolicy oraz wyjaśnia, czym się one zajmują,</text:span><text:span text:style-name="T94"/></text:p>
              </text:list-item>
              <text:list-item>
                <text:p text:style-name="P172"><text:span text:style-name="T95">omawia rolę muzeów w procesie edukacji społeczeństwa,</text:span><text:span text:style-name="T98"/></text:p>
              </text:list-item>
              <text:list-item>
                <text:p text:style-name="P172"><text:span text:style-name="T94">wykazuje sie rozległą wiedzą na temat polskich zabytków,</text:span><text:span text:style-name="T94"/></text:p>
              </text:list-item>
              <text:list-item>
                <text:p text:style-name="P172"><text:span text:style-name="T94">rozpoznaje wybrane dzieła architektury i sztuk plastycznych należące do polskiego i europejskiego dziedzictwa kultury,</text:span><text:span text:style-name="T94"/></text:p>
              </text:list-item>
              <text:list-item>
                <text:p text:style-name="P172"><text:span text:style-name="T94">określa funkcje wybranych dzieł oraz wskazuje cechy wyróżniające je spośród innych tekstów kultury z danej epoki,</text:span><text:span text:style-name="T94"/></text:p>
              </text:list-item>
              <text:list-item>
                <text:p text:style-name="P172"><text:span text:style-name="T94">posługuje się w swoich wypowiedziach podstawowymi terminami z poszczególnych dziedzin sztuki,</text:span><text:span text:style-name="T94"/></text:p>
              </text:list-item>
              <text:list-item>
                <text:p text:style-name="P172"><text:span text:style-name="T94">bierze aktywny udział w dyskusji dotyczącej podobieństw i różnic między poszczególnymi dziedzinami sztuki,</text:span><text:span text:style-name="T94"/></text:p>
              </text:list-item>
              <text:list-item>
                <text:p text:style-name="P172"><text:span text:style-name="T94">porównuje wybrane dzieła plastyczne pod kątem użytych w nich środków wyrazu plastycznego,</text:span><text:span text:style-name="T94"/></text:p>
              </text:list-item>
              <text:list-item>
                <text:p text:style-name="P172"><text:span text:style-name="T94">omawia wybrane przykłady wytworów sztuki ludowej pod względem ich formy i użytego materiału,</text:span><text:span text:style-name="T94"/></text:p>
              </text:list-item>
              <text:list-item>
                <text:p text:style-name="P172"><text:span text:style-name="T94">opisuje (w oparciu o przekazy ludowe) tradycje podtrzymywane w swoim regionie,</text:span><text:span text:style-name="T94"/></text:p>
              </text:list-item>
              <text:list-item>
                <text:p text:style-name="P172"><text:span text:style-name="T94">wylicza różnice między malarstwem realistycznym a malarstwem abstrakcyjnym,</text:span><text:span text:style-name="T94"/></text:p>
              </text:list-item>
              <text:list-item>
                <text:p text:style-name="P172"><text:span text:style-name="T94">określa cechy rzeźb należących do różnych rodzajów na podstawie wybranych przykładów,</text:span><text:span text:style-name="T94"/></text:p>
              </text:list-item>
              <text:list-item>
                <text:p text:style-name="P172"><text:span text:style-name="T94">opowiada o wybranej zabytkowej budowli i charakteryzuje jej funkcje,</text:span><text:span text:style-name="T94"/></text:p>
              </text:list-item>
              <text:list-item>
                <text:p text:style-name="P172"><text:span text:style-name="T94">analizuje wybrane wytwory wzornictwa przemysłowego i rzemiosła artystycznego pod kątem ich funkcjonalności i estetyki,</text:span><text:span text:style-name="T94"/></text:p>
              </text:list-item>
              <text:list-item>
                <text:p text:style-name="P172"><text:span text:style-name="T94">omawia elementy dzieła plastycznego (kompozycja, światłocień, perspektywa, barwa) widoczne na wybranych fotografiach,</text:span><text:span text:style-name="T94"/></text:p>
              </text:list-item>
              <text:list-item>
                <text:p text:style-name="P172"><text:span text:style-name="T94">określa gatunek filmu na podstawie zaprezentowanego fragmentu,</text:span><text:span text:style-name="T94"/></text:p>
              </text:list-item>
              <text:list-item>
                <text:p text:style-name="P172"><text:span text:style-name="T94">świadomie korzysta z narzędzi sztuki nowych mediów (programy graficzne itp.) w swojej działalności twórczej,</text:span><text:span text:style-name="T94"/></text:p>
              </text:list-item>
              <text:list-item>
                <text:p text:style-name="P172"><text:span text:style-name="T94">przestrzega praw autorskich,</text:span><text:span text:style-name="T94"/></text:p>
              </text:list-item>
              <text:list-item>
                <text:p text:style-name="P172"><text:span text:style-name="T94">potrafi właściwie wykorzystać zdobytą wiedzę teoretyczną we własnej twórczości,</text:span><text:span text:style-name="T98"/></text:p>
              </text:list-item>
              <text:list-item>
                <text:p text:style-name="P172"><text:soft-page-break/><text:span text:style-name="T95">operuje sprawnie wybraną techniką plastyczną,</text:span><text:span text:style-name="T94"/></text:p>
              </text:list-item>
              <text:list-item>
                <text:p text:style-name="P172"><text:span text:style-name="T95">wykonuje oryginalne i pomysłowe prace zgodne z podanym tematem,</text:span><text:span text:style-name="T102"/></text:p>
              </text:list-item>
              <text:list-item>
                <text:p text:style-name="P172"><text:span text:style-name="T94">wybiera technikę odpowiednią dla najlepszego wyrażenia tematu i analizuje ją pod kątem uzyskanych efektów plastycznych,</text:span><text:span text:style-name="T102"/></text:p>
              </text:list-item>
              <text:list-item>
                <text:p text:style-name="P172"><text:span text:style-name="T94">tworzy prace, ujawniając bogatą wyobraźnię i zręcznie wykorzystując możliwości wyrazu stwarzane przez różnorodne środki plastyczne oraz fakturę podłoża,</text:span><text:span text:style-name="T102"/></text:p>
              </text:list-item>
              <text:list-item>
                <text:p text:style-name="P172"><text:span text:style-name="T95">realizuje proste projekty w zakresie form użytkowych, stosując m.in. narzędzia i wytwory multimedialne,</text:span><text:span text:style-name="T102"/></text:p>
              </text:list-item>
              <text:list-item>
                <text:p text:style-name="P172"><text:span text:style-name="T94">posługuje się biegle poszczególnymi środkami wyrazu plastycznego,</text:span><text:span text:style-name="T101"/></text:p>
              </text:list-item>
              <text:list-item>
                <text:p text:style-name="P172"><text:span text:style-name="T94">stosuje plamy walorowe w celu ukazania w rysunku światłocienia na przedmiotach,</text:span><text:span text:style-name="T102"/></text:p>
              </text:list-item>
              <text:list-item>
                <text:p text:style-name="P172"><text:span text:style-name="T94">dokonuje ekspresji uczuć i nastrojów w pracy plastycznej za pomocą odpowiednio dobranych środków plastycznych,</text:span><text:span text:style-name="T102"/></text:p>
              </text:list-item>
              <text:list-item>
                <text:p text:style-name="P172"><text:span text:style-name="T94">wykorzystuje umiejętnie różne rodzaje perspektywy w celu ukazania przestrzeni na płaszczyźnie,</text:span><text:span text:style-name="T101"/></text:p>
              </text:list-item>
              <text:list-item>
                <text:p text:style-name="P172"><text:span text:style-name="T94">analizuje własną pracę pod kątem zastosowanych środków wyrazu plastycznego,</text:span><text:span text:style-name="T101"/></text:p>
              </text:list-item>
              <text:list-item>
                <text:p text:style-name="P172"><text:span text:style-name="T95">bierze udział w konkursach plastycznych przeprowadzanych na terenie szkoły lub poza nią,</text:span><text:span text:style-name="T102"/></text:p>
              </text:list-item>
              <text:list-item>
                <text:p text:style-name="P172"><text:span text:style-name="T95">prowadzi zeszyt przedmiotowy systematycznie i estetycznie,</text:span><text:span text:style-name="T95"/></text:p>
              </text:list-item>
              <text:list-item>
                <text:p text:style-name="P172"><text:span text:style-name="T95">jest aktywny podczas lekcji, z zaangażowaniem dyskutuje o prezentowanych obiektach,</text:span><text:span text:style-name="T95"/></text:p>
              </text:list-item>
              <text:list-item>
                <text:p text:style-name="P172"><text:span text:style-name="T95">organizuje swoje miejsce pracy, przynosi na lekcję odpowiednie materiały i narzędzia, </text:span><text:span text:style-name="T95"/></text:p>
              </text:list-item>
              <text:list-item>
                <text:p text:style-name="P172"><text:span text:style-name="T95">efektywnie wykorzystuje czas przeznaczony na działalność twórczą,</text:span><text:span text:style-name="T95"/></text:p>
              </text:list-item>
              <text:list-item>
                <text:p text:style-name="P172"><text:span text:style-name="T95">utrzymuje w porządku swój warsztat pracy zarówno podczas działań plastycznych, jak i po ich zakończeniu,</text:span><text:span text:style-name="T95"/></text:p>
              </text:list-item>
              <text:list-item>
                <text:p text:style-name="P173"><text:span text:style-name="T95">przestrzega zasad BHP podczas posługiwania się narzędziami.</text:span><text:span text:style-name="T98"/></text:p>
              </text:list-item>
            </text:list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0"><text:span text:style-name="T94">Wymagania wykraczające</text:span><text:span text:style-name="T94"/></text:p>
            <text:p text:style-name="P169"><text:span text:style-name="T94">Ocena celująca</text:span><text:span text:style-name="T98"/></text:p>
          </table:table-cell>
          <table:table-cell table:style-name="Tabela9.B1" office:value-type="string">
            <text:p text:style-name="P171"><text:span text:style-name="T94">Uczeń:</text:span><text:span text:style-name="T94"/></text:p>
            <text:list xml:id="list92030841676585" text:continue-numbering="true" text:style-name="WWNum1">
              <text:list-item>
                <text:p text:style-name="P172"><text:span text:style-name="T94">wykazuje szczególne zainteresowanie sztukami plastycznymi,</text:span><text:span text:style-name="T94"/></text:p>
              </text:list-item>
              <text:list-item>
                <text:p text:style-name="P172"><text:span text:style-name="T94">uzasadnia swoje upodobania estetyczne,</text:span><text:span text:style-name="T94"/></text:p>
              </text:list-item>
              <text:list-item>
                <text:p text:style-name="P172"><text:span text:style-name="T94">ciekawie opowiada o zabytkach swojego regionu,</text:span><text:span text:style-name="T94"/></text:p>
              </text:list-item>
              <text:list-item>
                <text:p text:style-name="P172"><text:span text:style-name="T94">gromadzi dodatkowe wiadomości związane z plastyką,</text:span><text:span text:style-name="T94"/></text:p>
              </text:list-item>
              <text:list-item>
                <text:p text:style-name="P172"><text:span text:style-name="T94">kolekcjonuje reprodukcje dzieł plastycznych i książki o sztuce,</text:span><text:span text:style-name="T98"/></text:p>
              </text:list-item>
              <text:list-item>
                <text:p text:style-name="P172"><text:span text:style-name="T94">wykazuje znajomość literatury przedmiotu wykraczającą poza materiał omawiany na lekcjach,</text:span><text:span text:style-name="T94"/></text:p>
              </text:list-item>
              <text:list-item>
                <text:p text:style-name="P172"><text:span text:style-name="T94">orientuje się w wydarzeniach plastycznych odbywających się w kraju i na świecie (wystawy, konkursy, biennale),</text:span><text:span text:style-name="T94"/></text:p>
              </text:list-item>
              <text:list-item>
                <text:p text:style-name="P172"><text:span text:style-name="T94">uczęszcza do galerii, muzeów itp.,</text:span><text:span text:style-name="T94"/></text:p>
              </text:list-item>
              <text:list-item>
                <text:p text:style-name="P172"><text:span text:style-name="T94">wymienia nazwiska wybitnych artystów działających w jego miejscowości lub regionie,</text:span><text:span text:style-name="T94"/></text:p>
              </text:list-item>
              <text:list-item>
                <text:p text:style-name="P172"><text:span text:style-name="T94">ocenia znaczenie twórczości wybranego artysty i jego zasługi dla środowiska lokalnego, regionu, kraju, świata,</text:span><text:span text:style-name="T94"/></text:p>
              </text:list-item>
              <text:list-item>
                <text:p text:style-name="P172"><text:span text:style-name="T94">posiada wiedzę i umiejętności znacznie wykraczające poza treści wymienione w programie nauczania,</text:span><text:span text:style-name="T94"/></text:p>
              </text:list-item>
              <text:list-item>
                <text:p text:style-name="P172"><text:span text:style-name="T94">bierze czynny udział w zajęciach plastycznych,</text:span><text:span text:style-name="T94"/></text:p>
              </text:list-item>
              <text:list-item>
                <text:p text:style-name="P172"><text:span text:style-name="T94">analizuje prezentowane obiekty pod kątem ich treści, formy i emocjonalnego oddziaływania,</text:span><text:span text:style-name="T94"/></text:p>
              </text:list-item>
              <text:list-item>
                <text:p text:style-name="P172"><text:span text:style-name="T94">wykonuje prace dodatkowe będące uzupełnieniem treści poznanych na lekcji (opracowuje referaty traktujące o zagadnieniach </text:span><text:soft-page-break/><text:span text:style-name="T94">poruszanych w literaturze przedmiotu, wykonuje pomoce dydaktyczne itp.),</text:span><text:span text:style-name="T94"/></text:p>
              </text:list-item>
              <text:list-item>
                <text:p text:style-name="P172"><text:span text:style-name="T94">wykorzystuje zdobytą wiedzę teoretyczną w pozalekcyjnych działaniach plastycznych (np. należy do szkolnego koła zainteresowań),</text:span><text:span text:style-name="T94"/></text:p>
              </text:list-item>
              <text:list-item>
                <text:p text:style-name="P172"><text:span text:style-name="T94">aktywnie uczestniczy w życiu kulturalnym szkoły (gazetki szkolne, dekoracje okolicznościowe) i regionu,</text:span><text:span text:style-name="T94"/></text:p>
              </text:list-item>
              <text:list-item>
                <text:p text:style-name="P172"><text:span text:style-name="T94">zdobywa nagrody na konkursach plastycznych,</text:span><text:span text:style-name="T94"/></text:p>
              </text:list-item>
              <text:list-item>
                <text:p text:style-name="P172"><text:span text:style-name="T94">wzorowo prowadzi zeszyt przedmiotowy (nowatorska forma, wzbogacona materiałem ilustracyjnym i teoretycznym),</text:span><text:span text:style-name="T94"/></text:p>
              </text:list-item>
              <text:list-item>
                <text:p text:style-name="P172"><text:span text:style-name="T94">przygotowuje się systematycznie do zajęć,</text:span><text:span text:style-name="T94"/></text:p>
              </text:list-item>
              <text:list-item>
                <text:p text:style-name="P172"><text:span text:style-name="T95">utrzymuje wzorowy porządek na swoim stanowisku pracy, zarówno podczas działań plastycznych, jak i po ich zakończeniu,</text:span><text:span text:style-name="T95"/></text:p>
              </text:list-item>
              <text:list-item>
                <text:p text:style-name="P173"><text:span text:style-name="T94">przestrzega zasad BHP podczas posługiwania się narzędziami.</text:span><text:span text:style-name="T98"/></text:p>
              </text:list-item>
            </text:list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5"><text:soft-page-break/>Religia</text:p>
      <text:p text:style-name="P55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74"><text:span text:style-name="T21">Wymagania</text:span><text:span text:style-name="T21"/></text:p>
          </table:table-cell>
          <table:table-cell table:style-name="Tabela10.A1" office:value-type="string">
            <text:p text:style-name="P174"><text:span text:style-name="T21"><text:s/>dopuszczający</text:span><text:span text:style-name="T21"/></text:p>
          </table:table-cell>
          <table:table-cell table:style-name="Tabela10.A1" office:value-type="string">
            <text:p text:style-name="P174"><text:span text:style-name="T21">dostateczny</text:span><text:span text:style-name="T21"/></text:p>
          </table:table-cell>
          <table:table-cell table:style-name="Tabela10.A1" office:value-type="string">
            <text:p text:style-name="P174"><text:span text:style-name="T21">dobry</text:span><text:span text:style-name="T21"/></text:p>
          </table:table-cell>
          <table:table-cell table:style-name="Tabela10.A1" office:value-type="string">
            <text:p text:style-name="P174"><text:span text:style-name="T21">bardzo dobry</text:span><text:span text:style-name="T21"/></text:p>
          </table:table-cell>
          <table:table-cell table:style-name="Tabela10.A1" office:value-type="string">
            <text:p text:style-name="P174"><text:span text:style-name="T21">celujący</text:span><text:span text:style-name="T21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Rozwijanie poznania wiary</text:span><text:span text:style-name="T22"/></text:p>
          </table:table-cell>
          <table:table-cell table:style-name="Tabela10.A1" office:value-type="string">
            <text:p text:style-name="P175"><text:span text:style-name="T25">Rozumie czym jest godność osoby, </text:span><text:span text:style-name="T24"/></text:p>
            <text:p text:style-name="P175"><text:span text:style-name="T25">wie, że wiara jest potrzebna do zbawienia, wie, że człowiek jest obrazem Boga, wie kim są złe duchy, wymienia 2 ostateczne rzeczy człowieka, wie czym jest Pismo Święte, definiuje ST, wie kim jest Jezus Chrystus, definiuje kim jest Duch Święty.</text:span><text:span text:style-name="T24"/></text:p>
          </table:table-cell>
          <table:table-cell table:style-name="Tabela10.A1" office:value-type="string">
            <text:p text:style-name="P175"><text:span text:style-name="T25">Przedstawia różne potrzeby ludzkie w tym potrzebę sensu życia, zna wartość wiary w Boga, podaje definicje wiary, wie jak działają złe duchy, wymienia 3 ostateczne rzeczy człowieka, ma podstawowe wiadomości o Piśmie Świętym, umie znaleźć ST w Piśmie Świętym, wyjaśnia pojęcie grzechu pierworodnego, podaje jeden argument za historycznością Jezusa, podaje 2 przykłady działania Ducha Świętego w życiu chrześcijanina.</text:span><text:span text:style-name="T24"/></text:p>
          </table:table-cell>
          <table:table-cell table:style-name="Tabela10.A1" office:value-type="string">
            <text:p text:style-name="P175"><text:span text:style-name="T25">Zna źródła ludzkiego szczęścia i wymienia je,</text:span><text:span text:style-name="T24"/></text:p>
            <text:p text:style-name="P175"><text:span text:style-name="T25">podaje przykłady, że wiara to zadanie człowieka ochrzczonego, wymienia trudności na drodze wiary, argumentuje istnienie piekła, opowiada historię o upadku aniołów, </text:span><text:span text:style-name="T24"/></text:p>
            <text:p text:style-name="P175"><text:span text:style-name="T25">wymienia kilka gatunków literackich w Piśmie Świętym, wymienia kilka wydarzeń zbawczych ze ST, wymienia <text:s/>świadectwa historyczności Jezusa, podaje przykłady działania Ducha Świętego w Kościele i w życiu chrześcijanina. </text:span><text:span text:style-name="T24"/></text:p>
          </table:table-cell>
          <table:table-cell table:style-name="Tabela10.A1" office:value-type="string">
            <text:p text:style-name="P175"><text:span text:style-name="T25">Wymienia źródła autentycznego i trwałego szczęścia, argumentuje wartość wiary w Boga, tłumaczy kerygmat chrześcijański, argumentuje nadzieję chrześcijańską w zmartwychwstanie Jezusa, podaje definicję paruzji i Sądu Ostatecznego, wymienia księgi Starego i Nowego Testamentu, definiuje natchnienie biblijne, zna i umie opowiedzieć historie wybranych ludzi ze ST, wymienia i wyjaśnia świadectwa historyczności Jezusa, wymienia grzechy przeciwko Duchowi Świętemu.</text:span><text:span text:style-name="T24"/></text:p>
          </table:table-cell>
          <table:table-cell table:style-name="Tabela10.A1" office:value-type="string">
            <text:p text:style-name="P175"><text:span text:style-name="T25">Potrafi wyjaśnić relacje wiara a rozum, zna symbole wiary, podaje przykłady obrazu Boga w chrześcijaństwie, argumentuje sens życia w kontekście rzeczy ostatecznych człowieka, przedstawia argumenty na pozorność konfliktu przekazu Pisma Świętego i nauki, wyjaśnia orędzie poszczególnych Ewangelii, wyjaśnia pojęcie grzechu przeciwko Duchowi Świętemu. </text:span><text:span text:style-name="T24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Wychowanie liturgiczne</text:span><text:span text:style-name="T22"/></text:p>
          </table:table-cell>
          <table:table-cell table:style-name="Tabela10.A1" office:value-type="string">
            <text:p text:style-name="P175"><text:span text:style-name="T25">Zna kilka znaków liturgicznych, </text:span><text:soft-page-break/><text:span text:style-name="T25">wymienia sakramenty.</text:span><text:span text:style-name="T24"/></text:p>
            <text:p text:style-name="P155"/>
            <text:p text:style-name="P155"/>
            <text:p text:style-name="P155"/>
          </table:table-cell>
          <table:table-cell table:style-name="Tabela10.A1" office:value-type="string">
            <text:p text:style-name="P175"><text:span text:style-name="T25">Wyjaśnia cel sprawowania liturgii, </text:span><text:soft-page-break/><text:span text:style-name="T25">zna definicje przynajmniej dwóch sakramentów, wymienia podstawowy podział sakramentów.</text:span><text:span text:style-name="T24"/></text:p>
          </table:table-cell>
          <table:table-cell table:style-name="Tabela10.A1" office:value-type="string">
            <text:p text:style-name="P175"><text:span text:style-name="T25">Zna znaki, gesty i symbole liturgiczne, </text:span><text:soft-page-break/><text:span text:style-name="T25">podaje przykłady sakramentaliów, zna podstawowe części liturgii poszczególnych sakramentów. </text:span><text:span text:style-name="T24"/></text:p>
          </table:table-cell>
          <table:table-cell table:style-name="Tabela10.A1" office:value-type="string">
            <text:p text:style-name="P175"><text:span text:style-name="T25">Tłumaczy podział zadań w </text:span><text:soft-page-break/><text:span text:style-name="T25">sprawowaniu liturgii, tłumaczy strukturę i znaczenie roku liturgicznego, tłumaczy czym są sakramentalia, definiuje wszystkie sakramenty,</text:span><text:span text:style-name="T24"/></text:p>
            <text:p text:style-name="P175"><text:span text:style-name="T25">zna wszystkie <text:s/>części liturgii poszczególnych sakramentów.</text:span><text:span text:style-name="T24"/></text:p>
          </table:table-cell>
          <table:table-cell table:style-name="Tabela10.A1" office:value-type="string">
            <text:p text:style-name="P175"><text:span text:style-name="T25">Charakteryzuje liturgię jako dialog </text:span><text:soft-page-break/><text:span text:style-name="T25">Boga z człowiekiem, wyjaśnia czym jest sztuka sakralna w liturgii kościoła, zna sakramenty ich podział, cel i sens. </text:span><text:span text:style-name="T24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Formacja moralna</text:span><text:span text:style-name="T22"/></text:p>
          </table:table-cell>
          <table:table-cell table:style-name="Tabela10.A1" office:value-type="string">
            <text:p text:style-name="P175"><text:span text:style-name="T25">Wie, że chrześcijanin jest powołany do czynienia dobra, zna wybiórczo Przykazania Boże, wie, że wybór zawodu to powołanie. </text:span><text:span text:style-name="T24"/></text:p>
            <text:p text:style-name="P155"/>
            <text:p text:style-name="P155"/>
            <text:p text:style-name="P155"/>
          </table:table-cell>
          <table:table-cell table:style-name="Tabela10.A1" office:value-type="string">
            <text:p text:style-name="P175"><text:span text:style-name="T25">Podaje jeden powód istnienia zła na świecie, zna Przykazania Boże, wie, że Dekalog jest wyrazem troski Boga o człowieka, wie, że Kościół stoi za obroną życia, zna przykazanie miłości.</text:span><text:span text:style-name="T24"/></text:p>
          </table:table-cell>
          <table:table-cell table:style-name="Tabela10.A1" office:value-type="string">
            <text:p text:style-name="P175"><text:span text:style-name="T25">Wie czym jest wierność Bogu, wymienia podstawowe pojęcia etyczne, wie jak chrześcijanin powinien się zachować w obliczu cierpienia, choroby, wymienia wykroczenia przeciw Przykazaniom Bożym, wie, że Dekalog i Błogosławieństwa są przejawem troski Boga o szczęście człowieka. </text:span><text:span text:style-name="T24"/></text:p>
          </table:table-cell>
          <table:table-cell table:style-name="Tabela10.A1" office:value-type="string">
            <text:p text:style-name="P175"><text:span text:style-name="T25">Zna zasady i motywacje do dokonywania samodzielnych wyborów moralnych, zna hierarchię wartości opartą na wierze, wymienia wartości, których bronią Przykazania Boże, wymienia wykroczenia przeciw Przykazaniom Bożym i konsekwencje tych wykroczeń, wymienia 8 Błogosławieństw. </text:span><text:span text:style-name="T24"/></text:p>
          </table:table-cell>
          <table:table-cell table:style-name="Tabela10.A1" office:value-type="string">
            <text:p text:style-name="P175"><text:span text:style-name="T25">Wie czym jest obiektywna prawda moralna, interpretuje własne doświadczenia życiowe w świetle wezwania Bożego, wyjaśnia relację Bóg-człowiek w kontekście Dekalogu, zna rzeczywistą wartość dóbr materialnych, wie czym jest świętość w różnych formach życia. </text:span><text:span text:style-name="T24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Wychowanie do modlitwy </text:span><text:span text:style-name="T22"/></text:p>
          </table:table-cell>
          <table:table-cell table:style-name="Tabela10.A1" office:value-type="string">
            <text:p text:style-name="P175"><text:span text:style-name="T25">Definiuje czym jest modlitwa, podaje </text:span><text:soft-page-break/><text:span text:style-name="T25">biblijne wzory modlitwy, zna modlitwę Ojcze nasz.</text:span><text:span text:style-name="T24"/></text:p>
            <text:p text:style-name="P155"/>
            <text:p text:style-name="P155"/>
          </table:table-cell>
          <table:table-cell table:style-name="Tabela10.A1" office:value-type="string">
            <text:p text:style-name="P175"><text:span text:style-name="T25">Wymienia różne rodzaje modlitwy, </text:span><text:soft-page-break/><text:span text:style-name="T25">podaje przykłady osób żyjących modlitwą, wie, że modlitwa Pańska jest programem życia chrześcijańskiego. </text:span><text:span text:style-name="T24"/></text:p>
          </table:table-cell>
          <table:table-cell table:style-name="Tabela10.A1" office:value-type="string">
            <text:p text:style-name="P175"><text:span text:style-name="T25">Wymienia różne rodzaje i formy </text:span><text:soft-page-break/><text:span text:style-name="T25">modlitwy, wymienia trudności w modlitwie, podaje sposoby na trudności w modlitwie. </text:span><text:span text:style-name="T24"/></text:p>
          </table:table-cell>
          <table:table-cell table:style-name="Tabela10.A1" office:value-type="string">
            <text:p text:style-name="P175"><text:span text:style-name="T25">Wymienia różne rodzaje, postawy <text:s/>i </text:span><text:soft-page-break/><text:span text:style-name="T25">formy modlitwy, wie, że modlitwa różańcowa jest streszczeniem Ewangelii i argumentuje to. </text:span><text:span text:style-name="T24"/></text:p>
          </table:table-cell>
          <table:table-cell table:style-name="Tabela10.A1" office:value-type="string">
            <text:p text:style-name="P175"><text:span text:style-name="T25">Uzasadnia znaczenie modlitwy w </text:span><text:soft-page-break/><text:span text:style-name="T25">codziennym życiu. </text:span><text:span text:style-name="T24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Wychowanie do życia wspólnotowego </text:span><text:span text:style-name="T22"/></text:p>
          </table:table-cell>
          <table:table-cell table:style-name="Tabela10.A1" office:value-type="string">
            <text:p text:style-name="P175"><text:span text:style-name="T25">Wie, że człowiek ochrzczony jest członkiem wspólnoty – Kościoła, wymienia podstawowe wspólnoty życia. </text:span><text:span text:style-name="T24"/></text:p>
            <text:p text:style-name="P155"/>
            <text:p text:style-name="P155"/>
          </table:table-cell>
          <table:table-cell table:style-name="Tabela10.A1" office:value-type="string">
            <text:p text:style-name="P175"><text:span text:style-name="T25">Definiuje czym jest wspólnota Kościoła, wie, że Kościół jest konieczny do zbawienia. </text:span><text:span text:style-name="T24"/></text:p>
          </table:table-cell>
          <table:table-cell table:style-name="Tabela10.A1" office:value-type="string">
            <text:p text:style-name="P175"><text:span text:style-name="T25">Wymienia biblijne obrazy Kościoła, zna strukturę i ustrój Kościoła. Zna działalność wybranych postaci i świętych. Wie jaka była rola Kościoła w życiu narodu polskiego. </text:span><text:span text:style-name="T24"/></text:p>
          </table:table-cell>
          <table:table-cell table:style-name="Tabela10.A1" office:value-type="string">
            <text:p text:style-name="P175"><text:span text:style-name="T25">Opowiada o powstaniu Kościoła, wymienia i wyjaśnia przymioty Kościoła, wyjaśnia, że historia Kościoła jest pielgrzymką wspólnoty wierzących w historii zbawienia. </text:span><text:span text:style-name="T24"/></text:p>
          </table:table-cell>
          <table:table-cell table:style-name="Tabela10.A1" office:value-type="string">
            <text:p text:style-name="P175"><text:span text:style-name="T25">Wymienia wartości stanowiące fundament relacji międzyludzkich. Wyjaśnia, że Kościół jest mistycznym Ciałem Chrystusa i wspólnotą wiernych w Duchu Świętym. </text:span><text:span text:style-name="T24"/></text:p>
          </table:table-cell>
        </table:table-row>
        <table:table-row table:style-name="Tabela10.1">
          <table:table-cell table:style-name="Tabela10.A1" office:value-type="string">
            <text:p text:style-name="P175"><text:span text:style-name="T23">Wprowadzenie do misji </text:span><text:span text:style-name="T22"/></text:p>
          </table:table-cell>
          <table:table-cell table:style-name="Tabela10.A1" office:value-type="string">
            <text:p text:style-name="P175"><text:span text:style-name="T25">Wie, że chrześcijanin jest odpowiedzialny za Kościół. </text:span><text:span text:style-name="T24"/></text:p>
          </table:table-cell>
          <table:table-cell table:style-name="Tabela10.A1" office:value-type="string">
            <text:p text:style-name="P175"><text:span text:style-name="T25">Wymienia kilka zadań chrześcijanina w życiu społecznym.</text:span><text:bookmark text:name="_GoBack kopia 2"/><text:span text:style-name="T24"/></text:p>
          </table:table-cell>
          <table:table-cell table:style-name="Tabela10.A1" office:value-type="string">
            <text:p text:style-name="P175"><text:span text:style-name="T25">Wymienia świadków wiary: biblijnych i świętych. </text:span><text:span text:style-name="T24"/></text:p>
          </table:table-cell>
          <table:table-cell table:style-name="Tabela10.A1" office:value-type="string">
            <text:p text:style-name="P175"><text:span text:style-name="T25">Wyjaśnia misyjność Kościoła, zna pojęcie i istotę apostolstwa. </text:span><text:span text:style-name="T24"/></text:p>
          </table:table-cell>
          <table:table-cell table:style-name="Tabela10.A1" office:value-type="string">
            <text:p text:style-name="P175"><text:span text:style-name="T25">Zna główne religie w świecie. </text:span><text:span text:style-name="T24"/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rlito2" svg:font-family="Carlito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etter-kerning="true" style:font-name-asian="Courier New" style:font-family-asian="'Courier New'" style:font-family-generic-asian="modern" style:font-name-complex="Courier New" style:font-family-complex="'Courier New'" style:font-family-generic-complex="modern" style:language-complex="none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left="0.194cm" fo:margin-right="0cm" fo:margin-top="0.002cm" fo:margin-bottom="0cm" style:contextual-spacing="false" fo:text-indent="0cm" style:auto-text-indent="false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55" style:display-name="ListLabel 55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–" style:num-suffix="–" text:bullet-char="–">
        <style:list-level-properties text:list-level-position-and-space-mode="label-alignment">
          <style:list-level-label-alignment text:label-followed-by="listtab" fo:text-indent="-0.279cm" fo:margin-left="0.471cm"/>
        </style:list-level-properties>
        <style:text-properties style:font-name="Carlito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00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21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76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31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–" style:num-suffix="–" text:bullet-char="–">
        <style:list-level-properties text:list-level-position-and-space-mode="label-alignment">
          <style:list-level-label-alignment text:label-followed-by="listtab" fo:text-indent="-0.279cm" fo:margin-left="0.471cm"/>
        </style:list-level-properties>
        <style:text-properties style:font-name="Carlito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00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6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21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76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31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–" style:num-suffix="–" text:bullet-char="–">
        <style:list-level-properties text:list-level-position-and-space-mode="label-alignment">
          <style:list-level-label-alignment text:label-followed-by="listtab" fo:text-indent="-0.279cm" fo:margin-left="0.471cm"/>
        </style:list-level-properties>
        <style:text-properties style:font-name="Carlito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00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6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21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76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3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279cm" fo:margin-left="0.471cm"/>
        </style:list-level-properties>
        <style:text-properties style:font-name="Carlito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00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6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2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76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3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279cm" fo:margin-left="0.471cm"/>
        </style:list-level-properties>
        <style:text-properties style:font-name="Carlito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2.00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3.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1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6.6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21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9.76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31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14cm" fo:margin-bottom="1.799cm" fo:margin-left="1.87cm" fo:margin-right="2.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498cm" fo:margin-right="2.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4cm" fo:margin-bottom="2.54cm" fo:margin-left="2.498cm" fo:margin-right="2.5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5" style:page-layout-name="Mpm2" draw:style-name="Mdp1"/>
    <style:master-page style:name="Konwertuj_20_1" style:display-name="Konwertuj 1" style:page-layout-name="Mpm3" draw:style-name="Mdp1"/>
    <style:master-page style:name="Konwertuj_20_2" style:display-name="Konwertuj 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9:11:57.177000000</meta:creation-date>
    <dc:date>2023-09-27T09:20:10.594000000</dc:date>
    <meta:editing-duration>PT6H36M53S</meta:editing-duration>
    <meta:editing-cycles>9</meta:editing-cycles>
    <meta:generator>LibreOffice/7.5.3.2$Windows_x86 LibreOffice_project/9f56dff12ba03b9acd7730a5a481eea045e468f3</meta:generator>
    <meta:document-statistic meta:table-count="10" meta:image-count="1" meta:object-count="0" meta:page-count="59" meta:paragraph-count="1645" meta:word-count="17057" meta:character-count="126190" meta:non-whitespace-character-count="110610"/>
  </office:meta>
</office:document-meta>
</file>