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1.113cm"/>
        </style:tab-stops>
      </style:paragraph-properties>
      <style:text-properties officeooo:paragraph-rsid="001f6b4c"/>
    </style:style>
    <style:style style:name="P2" style:family="paragraph" style:parent-style-name="Standard">
      <style:paragraph-properties>
        <style:tab-stops>
          <style:tab-stop style:position="11.113cm"/>
        </style:tab-stops>
      </style:paragraph-properties>
      <style:text-properties fo:font-style="italic" officeooo:paragraph-rsid="001f6b4c" style:font-style-asian="italic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  <style:text-properties officeooo:paragraph-rsid="001f6b4c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  <style:text-properties fo:font-size="12pt" style:text-underline-style="solid" style:text-underline-width="auto" style:text-underline-color="font-color" fo:font-weight="bold" officeooo:paragraph-rsid="001f6b4c" style:font-size-asian="12pt" style:font-weight-asian="bold"/>
    </style:style>
    <style:style style:name="P5" style:family="paragraph" style:parent-style-name="Standard">
      <style:text-properties officeooo:paragraph-rsid="001f6b4c"/>
    </style:style>
    <style:style style:name="P6" style:family="paragraph" style:parent-style-name="List_20_Paragraph" style:list-style-name="WWNum9">
      <style:paragraph-properties fo:line-height="200%">
        <style:tab-stops>
          <style:tab-stop style:position="11.113cm"/>
        </style:tab-stops>
      </style:paragraph-properties>
      <style:text-properties fo:font-size="12pt" fo:font-weight="bold" officeooo:paragraph-rsid="001f6b4c" style:font-size-asian="12pt" style:language-asian="pl" style:country-asian="PL" style:font-weight-asian="bold"/>
    </style:style>
    <style:style style:name="P7" style:family="paragraph" style:parent-style-name="List_20_Paragraph" style:list-style-name="WWNum9">
      <style:paragraph-properties fo:line-height="200%">
        <style:tab-stops>
          <style:tab-stop style:position="11.113cm"/>
        </style:tab-stops>
      </style:paragraph-properties>
      <style:text-properties fo:font-size="12pt" fo:font-weight="bold" officeooo:rsid="001f86d4" officeooo:paragraph-rsid="001f86d4" style:font-size-asian="12pt" style:font-weight-asian="bold"/>
    </style:style>
    <style:style style:name="P8" style:family="paragraph" style:parent-style-name="List_20_Paragraph" style:list-style-name="WWNum9">
      <style:paragraph-properties fo:line-height="200%">
        <style:tab-stops>
          <style:tab-stop style:position="11.113cm"/>
        </style:tab-stops>
      </style:paragraph-properties>
      <style:text-properties fo:font-weight="bold" officeooo:paragraph-rsid="001f6b4c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  <style:text-properties fo:font-weight="bold" officeooo:rsid="001f6b4c" officeooo:paragraph-rsid="001f6b4c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  <style:text-properties fo:font-size="12pt" style:text-underline-style="solid" style:text-underline-width="auto" style:text-underline-color="font-color" fo:font-weight="bold" officeooo:rsid="001f6b4c" officeooo:paragraph-rsid="001f6b4c" style:font-size-asian="12pt" style:font-weight-asian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paragraph-rsid="001f6b4c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113cm"/>
        </style:tab-stops>
      </style:paragraph-properties>
      <style:text-properties officeooo:paragraph-rsid="001f6b4c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f6b4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f6b4c" style:font-weight-asian="bold"/>
    </style:style>
    <style:style style:name="T5" style:family="text">
      <style:text-properties officeooo:rsid="001f6b4c"/>
    </style:style>
    <style:style style:name="T6" style:family="text">
      <style:text-properties officeooo:rsid="001f86d4"/>
    </style:style>
    <style:style style:name="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middle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2 do procedury nadania </text:span><text:span text:style-name="T2">nazwy Przedszkolu w Bobolicach</text:span></text:p>
      <text:p text:style-name="P2"/>
      <text:p text:style-name="P3"><text:span text:style-name="T3"/></text:p>
      <text:p text:style-name="P3"><text:span text:style-name="T3"/></text:p>
      <text:p text:style-name="P3"><text:span text:style-name="T3">KARTA DO GŁOSOWANIA W WYBORACH NA </text:span><text:span text:style-name="T4">NAZWĘ PRZEDSZKOLA W BOBOLICACH</text:span></text:p>
      <text:p text:style-name="P9"/>
      <text:p text:style-name="P10">PROPONOWANE NAZWY</text:p>
      <text:p text:style-name="P4"><draw:rect text:anchor-type="char" draw:z-index="0" draw:name="Prostokąt 2" draw:style-name="gr1" draw:text-style-name="P13" svg:width="0.657cm" svg:height="0.593cm" svg:x="6.348cm" svg:y="0.676cm"><text:p/></draw:rect></text:p>
      <text:list xml:id="list1348663077" text:style-name="WWNum9">
        <text:list-item>
          <text:p text:style-name="P6"><draw:rect text:anchor-type="char" draw:z-index="1" draw:name="Prostokąt 8" draw:style-name="gr1" draw:text-style-name="P13" svg:width="0.657cm" svg:height="0.593cm" svg:x="6.369cm" svg:y="0.958cm"><text:p/></draw:rect>„<text:span text:style-name="T6">EKOLUDEK”</text:span></text:p>
        </text:list-item>
        <text:list-item>
          <text:p text:style-name="P7">Leśne skrzaty</text:p>
        </text:list-item>
        <text:list-item>
          <text:p text:style-name="P8"><draw:rect text:anchor-type="char" draw:z-index="2" draw:name="Prostokąt 9" draw:style-name="gr1" draw:text-style-name="P13" svg:width="0.657cm" svg:height="0.593cm" svg:x="6.369cm" svg:y="0.012cm"><text:p/></draw:rect><text:span text:style-name="T6">Skrzaty z nad Chocieli </text:span><text:tab/><text:tab/></text:p>
        </text:list-item>
      </text:list>
      <text:p text:style-name="P11">Informacja:</text:p>
      <text:p text:style-name="P5">Głosować można tylko na jedn<text:span text:style-name="T5">ą nazwę</text:span> stawiając znak „X” w kratce po prawej stronie, obok wybrane<text:span text:style-name="T5">j nazwy.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73" style:display-name="ListLabel 73" style:family="text">
      <style:text-properties fo:font-size="12pt" fo:font-weight="bold" style:font-size-asian="12pt" style:font-weight-asian="bold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3T10:04:05.117000000</meta:creation-date>
    <dc:date>2023-09-25T15:20:48.275000000</dc:date>
    <meta:editing-duration>PT3M18S</meta:editing-duration>
    <meta:editing-cycles>2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8" meta:word-count="50" meta:character-count="315" meta:non-whitespace-character-count="273"/>
  </office:meta>
</office:document-meta>
</file>