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justify" style:vertical-align="baseline" fo:margin-top="0in" fo:margin-bottom="0in" fo:margin-left="5.4062in" fo:text-indent="0.4895in">
        <style:tab-stops/>
      </style:paragraph-properties>
    </style:style>
    <style:style style:name="T2" style:parent-style-name="eop" style:family="text">
      <style:text-properties style:font-name="Arial" style:font-name-complex="Arial" fo:color="#000000" fo:font-size="11pt" style:font-size-asian="11pt" style:font-size-complex="11pt"/>
    </style:style>
    <style:style style:name="P3" style:parent-style-name="paragraph" style:family="paragraph">
      <style:paragraph-properties fo:text-align="center" style:vertical-align="baseline" fo:margin-top="0in" fo:margin-bottom="0in"/>
    </style:style>
    <style:style style:name="T4"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5" style:parent-style-name="scxw175539771" style:family="text">
      <style:text-properties style:font-name="Arial" style:font-name-complex="Arial" fo:color="#000000" fo:font-size="14pt" style:font-size-asian="14pt" style:font-size-complex="14pt"/>
    </style:style>
    <style:style style:name="P6" style:parent-style-name="paragraph" style:family="paragraph">
      <style:paragraph-properties fo:text-align="center" style:vertical-align="baseline" fo:margin-top="0in" fo:margin-bottom="0in"/>
    </style:style>
    <style:style style:name="T7" style:parent-style-name="eop" style:family="text">
      <style:text-properties style:font-name="Arial" style:font-name-complex="Arial" fo:color="#000000" fo:font-size="14pt" style:font-size-asian="14pt" style:font-size-complex="14pt"/>
    </style:style>
    <style:style style:name="P8" style:parent-style-name="paragraph" style:list-style-name="LFO1"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 style:parent-style-name="normaltextrun" style:family="text">
      <style:text-properties style:font-name="Arial" style:font-name-complex="Arial" fo:font-size="11pt" style:font-size-asian="11pt" style:font-size-complex="11pt"/>
    </style:style>
    <style:style style:name="T11" style:parent-style-name="eop" style:family="text">
      <style:text-properties style:font-name="Arial" style:font-name-complex="Arial" fo:font-size="11pt" style:font-size-asian="11pt" style:font-size-complex="11pt"/>
    </style:style>
    <style:style style:name="P12" style:parent-style-name="paragraph" style:family="paragraph">
      <style:paragraph-properties fo:text-align="justify" style:vertical-align="baseline" fo:margin-top="0in" fo:margin-bottom="0in" fo:margin-left="0.5in">
        <style:tab-stops/>
      </style:paragraph-properties>
    </style:style>
    <style:style style:name="T13" style:parent-style-name="eop" style:family="text">
      <style:text-properties style:font-name="Arial" style:font-name-complex="Arial" fo:font-size="8pt" style:font-size-asian="8pt" style:font-size-complex="8pt"/>
    </style:style>
    <style:style style:name="P14" style:parent-style-name="paragraph" style:list-style-name="LFO2"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1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6" style:parent-style-name="normaltextrun" style:family="text">
      <style:text-properties style:font-name="Arial" style:font-name-complex="Arial" fo:font-size="11pt" style:font-size-asian="11pt" style:font-size-complex="11pt"/>
    </style:style>
    <style:style style:name="T1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 style:parent-style-name="normaltextrun" style:family="text">
      <style:text-properties style:font-name="Arial" style:font-name-complex="Arial" fo:font-size="11pt" style:font-size-asian="11pt" style:font-size-complex="11pt"/>
    </style:style>
    <style:style style:name="T19" style:parent-style-name="eop" style:family="text">
      <style:text-properties style:font-name="Arial" style:font-name-complex="Arial" fo:font-size="11pt" style:font-size-asian="11pt" style:font-size-complex="11pt"/>
    </style:style>
    <style:style style:name="P20" style:parent-style-name="paragraph" style:family="paragraph">
      <style:paragraph-properties fo:text-align="justify" style:vertical-align="baseline" fo:margin-top="0in" fo:margin-bottom="0in" fo:margin-left="0.5in">
        <style:tab-stops/>
      </style:paragraph-properties>
    </style:style>
    <style:style style:name="T21" style:parent-style-name="eop" style:family="text">
      <style:text-properties style:font-name="Arial" style:font-name-complex="Arial" fo:font-size="7pt" style:font-size-asian="7pt" style:font-size-complex="7pt"/>
    </style:style>
    <style:style style:name="P22" style:parent-style-name="paragraph" style:list-style-name="LFO3"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 style:parent-style-name="normaltextrun" style:family="text">
      <style:text-properties style:font-name="Arial" style:font-name-complex="Arial" fo:font-size="11pt" style:font-size-asian="11pt" style:font-size-complex="11pt"/>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style:vertical-align="baseline" fo:margin-top="0in" fo:margin-bottom="0in" fo:margin-left="0.5in">
        <style:tab-stops/>
      </style:paragraph-properties>
    </style:style>
    <style:style style:name="T27" style:parent-style-name="eop" style:family="text">
      <style:text-properties style:font-name="Arial" style:font-name-complex="Arial" fo:font-size="7pt" style:font-size-asian="7pt" style:font-size-complex="7pt"/>
    </style:style>
    <style:style style:name="P28" style:parent-style-name="paragraph" style:list-style-name="LFO4"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2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style>
    <style:style style:name="T31" style:parent-style-name="scxw175539771" style:family="text">
      <style:text-properties style:font-name="Arial" style:font-name-complex="Arial" fo:font-size="11pt" style:font-size-asian="11pt" style:font-size-complex="11pt"/>
    </style:style>
    <style:style style:name="T32" style:parent-style-name="Domyślnaczcionkaakapitu" style:family="text">
      <style:text-properties style:font-name="Arial" style:font-name-complex="Arial" fo:font-size="11pt" style:font-size-asian="11pt" style:font-size-complex="11pt"/>
    </style:style>
    <style:style style:name="T33" style:parent-style-name="normaltextrun" style:family="text">
      <style:text-properties style:font-name="Arial" style:font-name-complex="Arial" fo:font-size="11pt" style:font-size-asian="11pt" style:font-size-complex="11pt"/>
    </style:style>
    <style:style style:name="T34" style:parent-style-name="eop" style:family="text">
      <style:text-properties style:font-name="Arial" style:font-name-complex="Arial" fo:font-size="11pt" style:font-size-asian="11pt" style:font-size-complex="11pt"/>
    </style:style>
    <style:style style:name="P35" style:parent-style-name="paragraph" style:family="paragraph">
      <style:paragraph-properties style:vertical-align="baseline" fo:margin-top="0in" fo:margin-bottom="0in" fo:margin-left="0.5in">
        <style:tab-stops/>
      </style:paragraph-properties>
    </style:style>
    <style:style style:name="T36" style:parent-style-name="eop" style:family="text">
      <style:text-properties style:font-name="Arial" style:font-name-complex="Arial" fo:font-size="8pt" style:font-size-asian="8pt" style:font-size-complex="8pt"/>
    </style:style>
    <style:style style:name="P37" style:parent-style-name="paragraph" style:list-style-name="LFO5"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3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9" style:parent-style-name="normaltextrun" style:family="text">
      <style:text-properties style:font-name="Arial" style:font-name-complex="Arial" fo:font-size="11pt" style:font-size-asian="11pt" style:font-size-complex="11pt"/>
    </style:style>
    <style:style style:name="T40" style:parent-style-name="eop" style:family="text">
      <style:text-properties style:font-name="Arial" style:font-name-complex="Arial" fo:font-size="11pt" style:font-size-asian="11pt" style:font-size-complex="11pt"/>
    </style:style>
    <style:style style:name="P41" style:parent-style-name="paragraph" style:family="paragraph">
      <style:paragraph-properties style:vertical-align="baseline" fo:margin-top="0in" fo:margin-bottom="0in" fo:margin-left="0.5in">
        <style:tab-stops/>
      </style:paragraph-properties>
    </style:style>
    <style:style style:name="T42" style:parent-style-name="eop" style:family="text">
      <style:text-properties style:font-name="Arial" style:font-name-complex="Arial" fo:font-size="7pt" style:font-size-asian="7pt" style:font-size-complex="7pt"/>
    </style:style>
    <style:style style:name="P43" style:parent-style-name="paragraph" style:list-style-name="LFO6"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 style:parent-style-name="normaltextrun" style:family="text">
      <style:text-properties style:font-name="Arial" style:font-name-complex="Arial" fo:font-size="11pt" style:font-size-asian="11pt" style:font-size-complex="11pt"/>
    </style:style>
    <style:style style:name="T46" style:parent-style-name="normaltextrun" style:family="text">
      <style:text-properties style:font-name="Arial" style:font-name-complex="Arial" fo:font-size="11pt" style:font-size-asian="11pt" style:font-size-complex="11pt"/>
    </style:style>
    <style:style style:name="T47" style:parent-style-name="eop" style:family="text">
      <style:text-properties style:font-name="Arial" style:font-name-complex="Arial" fo:font-size="11pt" style:font-size-asian="11pt" style:font-size-complex="11pt"/>
    </style:style>
    <style:style style:name="P48" style:parent-style-name="paragraph" style:family="paragraph">
      <style:paragraph-properties fo:text-align="justify" style:vertical-align="baseline" fo:margin-top="0in" fo:margin-bottom="0in" fo:margin-left="0.4895in" fo:text-indent="-0.2916in">
        <style:tab-stops/>
      </style:paragraph-properties>
    </style:style>
    <style:style style:name="T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0" style:parent-style-name="normaltextrun" style:family="text">
      <style:text-properties style:font-name="Arial" style:font-name-complex="Arial" fo:font-size="11pt" style:font-size-asian="11pt" style:font-size-complex="11pt"/>
    </style:style>
    <style:style style:name="T51" style:parent-style-name="eop" style:family="text">
      <style:text-properties style:font-name="Arial" style:font-name-complex="Arial" fo:font-size="11pt" style:font-size-asian="11pt" style:font-size-complex="11pt"/>
    </style:style>
    <style:style style:name="P52" style:parent-style-name="paragraph" style:family="paragraph">
      <style:paragraph-properties fo:text-align="justify" style:vertical-align="baseline" fo:margin-top="0in" fo:margin-bottom="0in" fo:margin-left="0.4895in" fo:text-indent="-0.2916in">
        <style:tab-stops/>
      </style:paragraph-properties>
    </style:style>
    <style:style style:name="T53" style:parent-style-name="eop" style:family="text">
      <style:text-properties style:font-name="Arial" style:font-name-complex="Arial" fo:font-size="8pt" style:font-size-asian="8pt" style:font-size-complex="8pt"/>
    </style:style>
    <style:style style:name="P54" style:parent-style-name="paragraph" style:list-style-name="LFO7"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5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6" style:parent-style-name="normaltextrun" style:family="text">
      <style:text-properties style:font-name="Arial" style:font-name-complex="Arial" fo:font-size="11pt" style:font-size-asian="11pt" style:font-size-complex="11pt"/>
    </style:style>
    <style:style style:name="T5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8" style:parent-style-name="normaltextrun" style:family="text">
      <style:text-properties style:font-name="Arial" style:font-name-complex="Arial" fo:font-size="11pt" style:font-size-asian="11pt" style:font-size-complex="11pt"/>
    </style:style>
    <style:style style:name="T59" style:parent-style-name="eop" style:family="text">
      <style:text-properties style:font-name="Arial" style:font-name-complex="Arial" fo:font-size="11pt" style:font-size-asian="11pt" style:font-size-complex="11pt"/>
    </style:style>
    <style:style style:name="P60" style:parent-style-name="paragraph" style:family="paragraph">
      <style:paragraph-properties fo:text-align="justify" style:vertical-align="baseline" fo:margin-top="0in" fo:margin-bottom="0in" fo:margin-left="0.5in">
        <style:tab-stops/>
      </style:paragraph-properties>
    </style:style>
    <style:style style:name="T61" style:parent-style-name="eop" style:family="text">
      <style:text-properties style:font-name="Arial" style:font-name-complex="Arial" fo:font-size="8pt" style:font-size-asian="8pt" style:font-size-complex="8pt"/>
    </style:style>
    <style:style style:name="P62" style:parent-style-name="paragraph" style:list-style-name="LFO8"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6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4" style:parent-style-name="normaltextrun" style:family="text">
      <style:text-properties style:font-name="Arial" style:font-name-complex="Arial" fo:font-size="11pt" style:font-size-asian="11pt" style:font-size-complex="11pt"/>
    </style:style>
    <style:style style:name="T65" style:parent-style-name="eop" style:family="text">
      <style:text-properties style:font-name="Arial" style:font-name-complex="Arial" fo:font-size="11pt" style:font-size-asian="11pt" style:font-size-complex="11pt"/>
    </style:style>
    <style:style style:name="P66" style:parent-style-name="paragraph" style:family="paragraph">
      <style:paragraph-properties style:vertical-align="baseline" fo:margin-top="0in" fo:margin-bottom="0in" fo:margin-left="0.5in">
        <style:tab-stops/>
      </style:paragraph-properties>
    </style:style>
    <style:style style:name="T67" style:parent-style-name="eop" style:family="text">
      <style:text-properties style:font-name="Arial" style:font-name-complex="Arial" fo:font-size="11pt" style:font-size-asian="11pt" style:font-size-complex="11pt"/>
    </style:style>
    <style:style style:name="P68" style:parent-style-name="paragraph" style:list-style-name="LFO9"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6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0" style:parent-style-name="normaltextrun" style:family="text">
      <style:text-properties style:font-name="Arial" style:font-name-complex="Arial" fo:font-size="11pt" style:font-size-asian="11pt" style:font-size-complex="11pt"/>
    </style:style>
    <style:style style:name="T71" style:parent-style-name="eop" style:family="text">
      <style:text-properties style:font-name="Arial" style:font-name-complex="Arial" fo:font-size="11pt" style:font-size-asian="11pt" style:font-size-complex="11pt"/>
    </style:style>
    <style:style style:name="P72" style:parent-style-name="paragraph" style:family="paragraph">
      <style:paragraph-properties style:vertical-align="baseline" fo:margin-top="0in" fo:margin-bottom="0in" fo:margin-left="0.5in">
        <style:tab-stops/>
      </style:paragraph-properties>
    </style:style>
    <style:style style:name="T73" style:parent-style-name="eop" style:family="text">
      <style:text-properties style:font-name="Arial" style:font-name-complex="Arial" fo:font-size="11pt" style:font-size-asian="11pt" style:font-size-complex="11pt"/>
    </style:style>
    <style:style style:name="P74" style:parent-style-name="paragraph" style:list-style-name="LFO10"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6" style:parent-style-name="normaltextrun" style:family="text">
      <style:text-properties style:font-name="Arial" style:font-name-complex="Arial" fo:font-size="11pt" style:font-size-asian="11pt" style:font-size-complex="11pt"/>
    </style:style>
    <style:style style:name="T77" style:parent-style-name="scxw175539771" style:family="text">
      <style:text-properties style:font-name="Arial" style:font-name-complex="Arial" fo:font-size="11pt" style:font-size-asian="11pt" style:font-size-complex="11pt"/>
    </style:style>
    <style:style style:name="T78" style:parent-style-name="Domyślnaczcionkaakapitu" style:family="text">
      <style:text-properties style:font-name="Arial" style:font-name-complex="Arial" fo:font-size="11pt" style:font-size-asian="11pt" style:font-size-complex="11pt"/>
    </style:style>
    <style:style style:name="T79" style:parent-style-name="normaltextrun" style:family="text">
      <style:text-properties style:font-name="Arial" style:font-name-complex="Arial" fo:font-size="11pt" style:font-size-asian="11pt" style:font-size-complex="11pt"/>
    </style:style>
    <style:style style:name="T80" style:parent-style-name="normaltextrun" style:family="text">
      <style:text-properties style:font-name="Arial" style:font-name-complex="Arial" fo:font-size="11pt" style:font-size-asian="11pt" style:font-size-complex="11pt"/>
    </style:style>
    <style:style style:name="T81" style:parent-style-name="eop" style:family="text">
      <style:text-properties style:font-name="Arial" style:font-name-complex="Arial" fo:font-size="11pt" style:font-size-asian="11pt" style:font-size-complex="11pt"/>
    </style:style>
    <style:style style:name="P82" style:parent-style-name="paragraph" style:family="paragraph">
      <style:paragraph-properties style:vertical-align="baseline" fo:margin-top="0in" fo:margin-bottom="0in" fo:margin-left="0.5in">
        <style:tab-stops/>
      </style:paragraph-properties>
    </style:style>
    <style:style style:name="T83" style:parent-style-name="eop" style:family="text">
      <style:text-properties style:font-name="Arial" style:font-name-complex="Arial" fo:font-size="11pt" style:font-size-asian="11pt" style:font-size-complex="11pt"/>
    </style:style>
    <style:style style:name="P84" style:parent-style-name="paragraph" style:list-style-name="LFO11"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8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eop" style:family="text">
      <style:text-properties style:font-name="Arial" style:font-name-complex="Arial" fo:font-size="11pt" style:font-size-asian="11pt" style:font-size-complex="11pt"/>
    </style:style>
    <style:style style:name="P90" style:parent-style-name="paragraph" style:family="paragraph">
      <style:paragraph-properties style:vertical-align="baseline" fo:margin-top="0in" fo:margin-bottom="0in" fo:margin-left="0.5in">
        <style:tab-stops/>
      </style:paragraph-properties>
    </style:style>
    <style:style style:name="T91" style:parent-style-name="eop" style:family="text">
      <style:text-properties style:font-name="Arial" style:font-name-complex="Arial" fo:font-size="11pt" style:font-size-asian="11pt" style:font-size-complex="11pt"/>
    </style:style>
    <style:style style:name="P92" style:parent-style-name="paragraph" style:list-style-name="LFO12"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9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4" style:parent-style-name="normaltextrun" style:family="text">
      <style:text-properties style:font-name="Arial" style:font-name-complex="Arial" fo:font-size="11pt" style:font-size-asian="11pt" style:font-size-complex="11pt"/>
    </style:style>
    <style:style style:name="T95" style:parent-style-name="eop" style:family="text">
      <style:text-properties style:font-name="Arial" style:font-name-complex="Arial" fo:font-size="11pt" style:font-size-asian="11pt" style:font-size-complex="11pt"/>
    </style:style>
    <style:style style:name="P96" style:parent-style-name="paragraph" style:family="paragraph">
      <style:paragraph-properties fo:text-align="justify" style:vertical-align="baseline" fo:margin-top="0in" fo:margin-bottom="0in" fo:margin-left="0.5in">
        <style:tab-stops/>
      </style:paragraph-properties>
    </style:style>
    <style:style style:name="T97" style:parent-style-name="eop" style:family="text">
      <style:text-properties style:font-name="Arial" style:font-name-complex="Arial" fo:font-size="11pt" style:font-size-asian="11pt" style:font-size-complex="11pt"/>
    </style:style>
    <style:style style:name="P98" style:parent-style-name="paragraph" style:list-style-name="LFO13"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9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eop" style:family="text">
      <style:text-properties style:font-name="Arial" style:font-name-complex="Arial" fo:font-size="11pt" style:font-size-asian="11pt" style:font-size-complex="11pt"/>
    </style:style>
    <style:style style:name="P102" style:parent-style-name="paragraph" style:family="paragraph">
      <style:paragraph-properties fo:text-align="justify" style:vertical-align="baseline" fo:margin-top="0in" fo:margin-bottom="0in" fo:margin-left="0.5in">
        <style:tab-stops/>
      </style:paragraph-properties>
    </style:style>
    <style:style style:name="T103" style:parent-style-name="eop" style:family="text">
      <style:text-properties style:font-name="Arial" style:font-name-complex="Arial" fo:font-size="11pt" style:font-size-asian="11pt" style:font-size-complex="11pt"/>
    </style:style>
    <style:style style:name="P104" style:parent-style-name="paragraph" style:list-style-name="LFO14"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10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6" style:parent-style-name="normaltextrun" style:family="text">
      <style:text-properties style:font-name="Arial" style:font-name-complex="Arial" fo:font-size="11pt" style:font-size-asian="11pt" style:font-size-complex="11pt"/>
    </style:style>
    <style:style style:name="T107" style:parent-style-name="eop" style:family="text">
      <style:text-properties style:font-name="Arial" style:font-name-complex="Arial" fo:font-size="11pt" style:font-size-asian="11pt" style:font-size-complex="11pt"/>
    </style:style>
    <style:style style:name="P108" style:parent-style-name="paragraph" style:family="paragraph">
      <style:paragraph-properties fo:text-align="justify" style:vertical-align="baseline" fo:margin-top="0in" fo:margin-bottom="0in" fo:margin-left="0.5in">
        <style:tab-stops/>
      </style:paragraph-properties>
    </style:style>
    <style:style style:name="T109" style:parent-style-name="eop" style:family="text">
      <style:text-properties style:font-name="Arial" style:font-name-complex="Arial" fo:font-size="11pt" style:font-size-asian="11pt" style:font-size-complex="11pt"/>
    </style:style>
    <style:style style:name="P110" style:parent-style-name="paragraph" style:list-style-name="LFO15"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11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T113" style:parent-style-name="eop" style:family="text">
      <style:text-properties style:font-name="Arial" style:font-name-complex="Arial" fo:font-size="11pt" style:font-size-asian="11pt" style:font-size-complex="11pt"/>
    </style:style>
    <style:style style:name="P114" style:parent-style-name="paragraph" style:family="paragraph">
      <style:paragraph-properties style:vertical-align="baseline" fo:margin-top="0in" fo:margin-bottom="0in" fo:margin-left="0.5in">
        <style:tab-stops/>
      </style:paragraph-properties>
    </style:style>
    <style:style style:name="T115" style:parent-style-name="eop" style:family="text">
      <style:text-properties style:font-name="Arial" style:font-name-complex="Arial" fo:font-size="4pt" style:font-size-asian="4pt" style:font-size-complex="4pt"/>
    </style:style>
    <style:style style:name="P116" style:parent-style-name="paragraph" style:list-style-name="LFO16" style:family="paragraph">
      <style:paragraph-properties style:vertical-align="baseline" fo:margin-top="0in" fo:margin-bottom="0in" fo:margin-left="0.75in" fo:text-indent="0in">
        <style:tab-stops>
          <style:tab-stop style:type="left" style:position="-0.25in"/>
        </style:tab-stops>
      </style:paragraph-properties>
    </style:style>
    <style:style style:name="T11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8" style:parent-style-name="eop" style:family="text">
      <style:text-properties style:font-name="Arial" style:font-name-complex="Arial" fo:font-size="11pt" style:font-size-asian="11pt" style:font-size-complex="11pt"/>
    </style:style>
    <style:style style:name="P119" style:parent-style-name="paragraph" style:list-style-name="LFO17" style:family="paragraph">
      <style:paragraph-properties fo:text-align="justify" style:vertical-align="baseline" fo:margin-top="0in" fo:margin-bottom="0in" fo:margin-left="1.25in" fo:text-indent="0in">
        <style:tab-stops>
          <style:tab-stop style:type="left" style:position="-0.75in"/>
        </style:tab-stops>
      </style:paragraph-properties>
    </style:style>
    <style:style style:name="T12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1" style:parent-style-name="normaltextrun" style:family="text">
      <style:text-properties style:font-name="Arial" style:font-name-complex="Arial" fo:font-size="11pt" style:font-size-asian="11pt" style:font-size-complex="11pt"/>
    </style:style>
    <style:style style:name="T122" style:parent-style-name="eop" style:family="text">
      <style:text-properties style:font-name="Arial" style:font-name-complex="Arial" fo:font-size="11pt" style:font-size-asian="11pt" style:font-size-complex="11pt"/>
    </style:style>
    <style:style style:name="P123" style:parent-style-name="paragraph" style:list-style-name="LFO17" style:family="paragraph">
      <style:paragraph-properties fo:text-align="justify" style:vertical-align="baseline" fo:margin-top="0in" fo:margin-bottom="0in" fo:margin-left="1.25in" fo:text-indent="0in">
        <style:tab-stops>
          <style:tab-stop style:type="left" style:position="-0.75in"/>
        </style:tab-stops>
      </style:paragraph-properties>
    </style:style>
    <style:style style:name="T12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5" style:parent-style-name="normaltextrun" style:family="text">
      <style:text-properties style:font-name="Arial" style:font-name-complex="Arial" fo:font-size="11pt" style:font-size-asian="11pt" style:font-size-complex="11pt"/>
    </style:style>
    <style:style style:name="T126" style:parent-style-name="eop" style:family="text">
      <style:text-properties style:font-name="Arial" style:font-name-complex="Arial" fo:font-size="11pt" style:font-size-asian="11pt" style:font-size-complex="11pt"/>
    </style:style>
    <style:style style:name="P127" style:parent-style-name="paragraph" style:list-style-name="LFO17" style:family="paragraph">
      <style:paragraph-properties fo:text-align="justify" style:vertical-align="baseline" fo:margin-top="0in" fo:margin-bottom="0in" fo:margin-left="1.25in" fo:text-indent="0in">
        <style:tab-stops>
          <style:tab-stop style:type="left" style:position="-0.75in"/>
        </style:tab-stops>
      </style:paragraph-properties>
    </style:style>
    <style:style style:name="T1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T130" style:parent-style-name="eop" style:family="text">
      <style:text-properties style:font-name="Arial" style:font-name-complex="Arial" fo:font-size="11pt" style:font-size-asian="11pt" style:font-size-complex="11pt"/>
    </style:style>
    <style:style style:name="P131" style:parent-style-name="paragraph" style:list-style-name="LFO17" style:family="paragraph">
      <style:paragraph-properties fo:text-align="justify" style:vertical-align="baseline" fo:margin-top="0in" fo:margin-bottom="0in" fo:margin-left="1.25in" fo:text-indent="0in">
        <style:tab-stops>
          <style:tab-stop style:type="left" style:position="-0.75in"/>
        </style:tab-stops>
      </style:paragraph-properties>
    </style:style>
    <style:style style:name="T1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3" style:parent-style-name="normaltextrun" style:family="text">
      <style:text-properties style:font-name="Arial" style:font-name-complex="Arial" fo:font-size="11pt" style:font-size-asian="11pt" style:font-size-complex="11pt"/>
    </style:style>
    <style:style style:name="T134" style:parent-style-name="eop" style:family="text">
      <style:text-properties style:font-name="Arial" style:font-name-complex="Arial" fo:font-size="11pt" style:font-size-asian="11pt" style:font-size-complex="11pt"/>
    </style:style>
    <style:style style:name="P135" style:parent-style-name="paragraph" style:family="paragraph">
      <style:paragraph-properties fo:text-align="justify" style:vertical-align="baseline" fo:margin-top="0in" fo:margin-bottom="0in" fo:margin-left="1in">
        <style:tab-stops/>
      </style:paragraph-properties>
    </style:style>
    <style:style style:name="T136" style:parent-style-name="eop" style:family="text">
      <style:text-properties style:font-name="Arial" style:font-name-complex="Arial" fo:font-size="5pt" style:font-size-asian="5pt" style:font-size-complex="5pt"/>
    </style:style>
    <style:style style:name="P137" style:parent-style-name="paragraph" style:list-style-name="LFO18"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13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9" style:parent-style-name="normaltextrun" style:family="text">
      <style:text-properties style:font-name="Arial" style:font-name-complex="Arial" fo:font-size="11pt" style:font-size-asian="11pt" style:font-size-complex="11pt"/>
    </style:style>
    <style:style style:name="T140" style:parent-style-name="eop" style:family="text">
      <style:text-properties style:font-name="Arial" style:font-name-complex="Arial" fo:font-size="11pt" style:font-size-asian="11pt" style:font-size-complex="11pt"/>
    </style:style>
    <style:style style:name="P141" style:parent-style-name="paragraph" style:family="paragraph">
      <style:paragraph-properties fo:text-align="justify" style:vertical-align="baseline" fo:margin-top="0in" fo:margin-bottom="0in" fo:margin-left="0.5in">
        <style:tab-stops/>
      </style:paragraph-properties>
    </style:style>
    <style:style style:name="T142" style:parent-style-name="eop" style:family="text">
      <style:text-properties style:font-name="Arial" style:font-name-complex="Arial" fo:font-size="5pt" style:font-size-asian="5pt" style:font-size-complex="5pt"/>
    </style:style>
    <style:style style:name="P143" style:parent-style-name="paragraph" style:list-style-name="LFO19"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1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eop" style:family="text">
      <style:text-properties style:font-name="Arial" style:font-name-complex="Arial" fo:font-size="11pt" style:font-size-asian="11pt" style:font-size-complex="11pt"/>
    </style:style>
    <style:style style:name="P147" style:parent-style-name="paragraph" style:family="paragraph">
      <style:paragraph-properties style:vertical-align="baseline" fo:margin-top="0in" fo:margin-bottom="0in" fo:margin-left="0.5in">
        <style:tab-stops/>
      </style:paragraph-properties>
    </style:style>
    <style:style style:name="T148" style:parent-style-name="eop" style:family="text">
      <style:text-properties style:font-name="Arial" style:font-name-complex="Arial" fo:color="#FF0000" fo:font-size="5pt" style:font-size-asian="5pt" style:font-size-complex="5pt"/>
    </style:style>
    <style:style style:name="P149" style:parent-style-name="paragraph" style:list-style-name="LFO20"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15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1" style:parent-style-name="normaltextrun" style:family="text">
      <style:text-properties style:font-name="Arial" style:font-name-complex="Arial" fo:font-size="11pt" style:font-size-asian="11pt" style:font-size-complex="11pt"/>
    </style:style>
    <style:style style:name="T152" style:parent-style-name="eop" style:family="text">
      <style:text-properties style:font-name="Arial" style:font-name-complex="Arial" fo:font-size="11pt" style:font-size-asian="11pt" style:font-size-complex="11pt"/>
    </style:style>
    <style:style style:name="P153" style:parent-style-name="paragraph" style:family="paragraph">
      <style:paragraph-properties style:vertical-align="baseline" fo:margin-top="0in" fo:margin-bottom="0in" fo:margin-left="0.5in">
        <style:tab-stops/>
      </style:paragraph-properties>
    </style:style>
    <style:style style:name="T154" style:parent-style-name="eop" style:family="text">
      <style:text-properties style:font-name="Arial" style:font-name-complex="Arial" fo:font-size="5pt" style:font-size-asian="5pt" style:font-size-complex="5pt"/>
    </style:style>
    <style:style style:name="P155" style:parent-style-name="paragraph" style:list-style-name="LFO21"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15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7" style:parent-style-name="normaltextrun" style:family="text">
      <style:text-properties style:font-name="Arial" style:font-name-complex="Arial" fo:font-size="11pt" style:font-size-asian="11pt" style:font-size-complex="11pt"/>
    </style:style>
    <style:style style:name="T1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T160" style:parent-style-name="normaltextrun" style:family="text">
      <style:text-properties style:font-name="Arial" style:font-name-complex="Arial" fo:font-size="11pt" style:font-size-asian="11pt" style:font-size-complex="11pt"/>
    </style:style>
    <style:style style:name="T161" style:parent-style-name="normaltextrun" style:family="text">
      <style:text-properties style:font-name="Arial" style:font-name-complex="Arial" fo:color="#4C4C4C" fo:font-size="11pt" style:font-size-asian="11pt" style:font-size-complex="11pt" fo:background-color="#FFFFFF"/>
    </style:style>
    <style:style style:name="T162" style:parent-style-name="normaltextrun" style:family="text">
      <style:text-properties style:font-name="Arial" style:font-name-complex="Arial" fo:font-size="11pt" style:font-size-asian="11pt" style:font-size-complex="11pt"/>
    </style:style>
    <style:style style:name="T163" style:parent-style-name="normaltextrun" style:family="text">
      <style:text-properties style:font-name="Arial" style:font-name-complex="Arial" fo:color="#4C4C4C" fo:font-size="11pt" style:font-size-asian="11pt" style:font-size-complex="11pt" fo:background-color="#FFFFFF"/>
    </style:style>
    <style:style style:name="T164" style:parent-style-name="normaltextrun" style:family="text">
      <style:text-properties style:font-name="Arial" style:font-name-complex="Arial" fo:font-size="11pt" style:font-size-asian="11pt" style:font-size-complex="11pt"/>
    </style:style>
    <style:style style:name="T165" style:parent-style-name="eop" style:family="text">
      <style:text-properties style:font-name="Arial" style:font-name-complex="Arial" fo:font-size="11pt" style:font-size-asian="11pt" style:font-size-complex="11pt"/>
    </style:style>
    <style:style style:name="P166" style:parent-style-name="paragraph" style:family="paragraph">
      <style:paragraph-properties style:vertical-align="baseline" fo:margin-top="0in" fo:margin-bottom="0in" fo:margin-left="0.5in">
        <style:tab-stops/>
      </style:paragraph-properties>
    </style:style>
    <style:style style:name="T167" style:parent-style-name="eop" style:family="text">
      <style:text-properties style:font-name="Arial" style:font-name-complex="Arial" fo:font-size="5pt" style:font-size-asian="5pt" style:font-size-complex="5pt"/>
    </style:style>
    <style:style style:name="P168" style:parent-style-name="paragraph" style:list-style-name="LFO22"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16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0" style:parent-style-name="normaltextrun" style:family="text">
      <style:text-properties style:font-name="Arial" style:font-name-complex="Arial" fo:font-size="11pt" style:font-size-asian="11pt" style:font-size-complex="11pt"/>
    </style:style>
    <style:style style:name="T171" style:parent-style-name="eop" style:family="text">
      <style:text-properties style:font-name="Arial" style:font-name-complex="Arial" fo:font-size="11pt" style:font-size-asian="11pt" style:font-size-complex="11pt"/>
    </style:style>
    <style:style style:name="P172" style:parent-style-name="paragraph" style:family="paragraph">
      <style:paragraph-properties style:vertical-align="baseline" fo:margin-top="0in" fo:margin-bottom="0in" fo:margin-left="0.5in">
        <style:tab-stops/>
      </style:paragraph-properties>
    </style:style>
    <style:style style:name="T173" style:parent-style-name="eop" style:family="text">
      <style:text-properties style:font-name="Arial" style:font-name-complex="Arial" fo:font-size="11pt" style:font-size-asian="11pt" style:font-size-complex="11pt"/>
    </style:style>
    <style:style style:name="P174" style:parent-style-name="paragraph" style:list-style-name="LFO23"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175" style:parent-style-name="normaltextrun" style:family="text">
      <style:text-properties style:font-name="Arial" style:font-name-complex="Arial" fo:font-size="11pt" style:font-size-asian="11pt" style:font-size-complex="11pt"/>
    </style:style>
    <style:style style:name="T176" style:parent-style-name="eop" style:family="text">
      <style:text-properties style:font-name="Arial" style:font-name-complex="Arial" fo:font-size="11pt" style:font-size-asian="11pt" style:font-size-complex="11pt"/>
    </style:style>
  </office:automatic-styles>
  <office:body>
    <office:text text:use-soft-page-breaks="true">
      <text:p text:style-name="P1"><text:span text:style-name="T2"> </text:span></text:p>
      <text:p text:style-name="P3"><text:span text:style-name="T4">Opisy asortymentu wyposażenia specjalistycznego dla OPW<text:s/></text:span><text:span text:style-name="T5"> </text:span></text:p>
      <text:p text:style-name="P6"><text:span text:style-name="T7"> </text:span></text:p>
      <text:list text:style-name="LFO1" text:continue-numbering="true">
        <text:list-item>
          <text:p text:style-name="P8"><text:span text:style-name="T9">Kamizelka taktyczna</text:span><text:span text:style-name="T10"><text:s/>– przeznaczona do przenoszenia taktycznego wyposażenia indywidualnego, wykonana z wytrzymałego materiału odpornego na wilgoć, uszkodzenia mechaniczne w jednolitej na wszystkich jej częściach barwie ochronnej np. Pantera, Olive, Khaki lub Ranger Green, wewnętrzna powierzchnia wykonana w systemie wspomagającym wentylację ciała, zapinana z przodu lub z boku na zamek błyskawiczny lub na rzepy, regulowana dwustronnie w obwodzie ciała i na wysokości stosownie do wzrostu i obwodu klatki piersiowej i obwodu pasa użytkownika, posiadająca w przedniej części z dwóch stron ładownice na magazynki w systemie AK oraz kieszenie zamykane na rzepy, klipsy lub troki, dodatkowe kieszenie z przodu, z boku lub dodatkowe miejsca do zamontowania np. uchwytów do mocowania radiotelefonów, opatrunków osobistych, stazy taktycznej itp. Oraz miejsca z przodu do przymocowania oznak rozpoznawczych, indentyfikacyjnych,  kamizelka w zestawie z pasem biodrowym o regulowanej długości zapinanym za pomocą klamry lub klipsa (Uwaga – proszę nie kupować kamizelek kuloodpornych OLV!) .</text:span><text:span text:style-name="T11"> </text:span></text:p>
        </text:list-item>
      </text:list>
      <text:p text:style-name="P12"><text:span text:style-name="T13"> </text:span></text:p>
      <text:list text:style-name="LFO2" text:continue-numbering="true">
        <text:list-item>
          <text:p text:style-name="P14"><text:span text:style-name="T15">Gumowa atrapa karabinka</text:span><text:span text:style-name="T16"><text:s/></text:span><text:span text:style-name="T17">z pasem nośnym</text:span><text:span text:style-name="T18"><text:s/>– atrapa karabinka w systemie AK47, wykonana w całości z gumy, bez ostrych krawędzi, posiadająca wewnętrzne wzmocnienie stalowe, które powoduje, że narzędzie nie wygina się podczas treningu i zachowuje masę zbliżoną do oryginału, masa całkowita do 2 600 g, długość całkowita do 850 mm, atrapa wyposażona jest w uchwyty do mocowania pasa nośnego, pas nośny regulowany w zależności od wzrostu użytkownika z zapięciem po obu stronach umożliwiającym przypięcie go do atrapy.</text:span><text:span text:style-name="T19"> </text:span></text:p>
        </text:list-item>
      </text:list>
      <text:p text:style-name="P20"><text:span text:style-name="T21"> </text:span></text:p>
      <text:list text:style-name="LFO3" text:continue-numbering="true">
        <text:list-item>
          <text:p text:style-name="P22"><text:span text:style-name="T23">Hełm ochronny (wojskowy lub replika hełmu balistycznego)<text:s/></text:span><text:span text:style-name="T24">– hełm Wojska Polskiego wz. 75 w kolorze khaki w rozmiarze M (mały) lub D (duży)  wykonany z blachy stalowej lub jego replika wykonana z tworzywa sztucznego z fasunkiem oraz paskiem podtrzymującym wykonanym ze skóry z możliwością regulacji w zależności od obwodu głowy w osi pionowej i poziomej lub replika hełmu balistycznego wykonana z tworzywa sztucznego w kolorze Khaki lub Green z wielopunktowym frasunkiem wykonanym z gąbki lub pianki mocowanej na rzepy lub naklejki zapinanym pod brodą na klamrę.</text:span><text:span text:style-name="T25"> </text:span></text:p>
        </text:list-item>
      </text:list>
      <text:p text:style-name="P26"><text:span text:style-name="T27"> </text:span></text:p>
      <text:list text:style-name="LFO4" text:continue-numbering="true">
        <text:list-item>
          <text:p text:style-name="P28"><text:span text:style-name="T29">Busola lub kompas<text:s/></text:span><text:span text:style-name="T30">– korpus kompasu metalowy, wykonany z nierdzewnej stali lub aluminium w kolorze zielonym lub czarnym odporny<text:s/></text:span><text:span text:style-name="T31"> </text:span><text:span text:style-name="T32"><text:line-break/></text:span><text:span text:style-name="T33">na uszkodzenia mechaniczne, ocechowany linijką do pomiaru odległości na mapie z podziałką w milimetrach lub calach, z ruchomą tarczą, obrotowym szkłem odpornym na zarysowania, soczewką i wskaźnikami, rozkładanym celownikiem, igła magnetyczna oraz podziałka na tarczy kompasu 360° i 65° w kolorze fluorescencyjnym umożliwiającym odczyty w nocy, wodoodporny, w futerale.</text:span><text:span text:style-name="T34"> </text:span></text:p>
        </text:list-item>
      </text:list>
      <text:p text:style-name="P35"><text:span text:style-name="T36"> </text:span></text:p>
      <text:list text:style-name="LFO5" text:continue-numbering="true">
        <text:list-item>
          <text:p text:style-name="P37"><text:span text:style-name="T38">Okulary ochronne</text:span><text:span text:style-name="T39"><text:s/>– lekkie składane okulary przeznaczone do strzelań sportowych i bojowych, oprawa i okular jedno lub dwuczęściowy wykonane z tworzywa sztucznego (poliwęglanu), zapewniające szerokie pole widzenia oraz ochronę oczu, okular odporny na zarysowania i parowanie (ANTY-FOG), posiadający ochronę oczu przed promieniami UVA i UVB o przepuszczalności światła min 50%, w jednym uniwersalnym rozmiarze o konstrukcji uniemożliwiającej przesuwanie się podczas ruchu (biegu) strzelca, w twardym opakowaniu (sztywnym futerale) zabezpieczającym przed przypadkowym uszkodzeniem mechanicznym.</text:span><text:span text:style-name="T40"> </text:span></text:p>
        </text:list-item>
      </text:list>
      <text:p text:style-name="P41"><text:span text:style-name="T42"> </text:span></text:p>
      <text:list text:style-name="LFO6" text:continue-numbering="true">
        <text:list-item>
          <text:p text:style-name="P43"><text:span text:style-name="T44">Replika ASG z magazynkami w systemie AK –<text:s/></text:span><text:span text:style-name="T45">waga repliki zbliżona do broni bojowej z magazynkiem bez amunicji ok. 2 800 g, korpus wykonany ze stali,<text:s/></text:span><text:soft-page-break/><text:span text:style-name="T46">aluminium lub tworzywa polimerowego w kolorze czarnym lub grafitowym, pozostałe elementy wykonane z materiału ABS lub podobnego, drewnianego lub imitującego drewno (drewnopodobnego), umożliwiająca swobodne rozkładanie i składanie oparte na pinach i dźwigniach jak w palnym pierwowzorze broni bojowej, zapewniająca dwa tryby ognia: pojedynczy i ciągły, w zestawie magazynek, akumulator, ładowarka do akumulatora, zestaw kulek.</text:span><text:span text:style-name="T47"> </text:span></text:p>
        </text:list-item>
      </text:list>
      <text:p text:style-name="P48"><text:span text:style-name="T49">6a. (lub) Broń pneumatyczna z akcesoriami<text:s/></text:span><text:span text:style-name="T50">– wiatrówka – karabinek o klasycznym kształcie,  kal. 4,5 mm z gwintowaną lufą, z napędem sprężynowym: dolnym naciągiem sprężyny lub klasycznie łamana, o energii początkowej poniżej 18J (Jouli), o masie całkowitej nie przekraczającej 3 500 g, jednostrzałowy, przyrządy celownicze stałe z możliwością regulacji, łoże drewniane lub kompozytowe w kolorze czarnym lub brązowym (drewnopodobnym), mechanizm spustowy dwustopniowy, wyposażona w bezpiecznik przed strzałem przypadkowym, wyposażona w pokrowiec wykonany z wytrzymałego materiału ochronnego (np. nylonowego) zamykany na zamek błyskawiczny lub rzep, pokrowiec wyposażony w uchwyt nośny , wycior metalowy lub kompozytowy jednoczęściowy lub składany, śrut 4,5 Diabolo, kulochwyty metalowe, skrzynkowe zapobiegające rykoszetom, tarczki strzeleckie: papierowe - sylwetkowe lub papierowe - sportowe.  </text:span><text:span text:style-name="T51"> </text:span></text:p>
      <text:p text:style-name="P52"><text:span text:style-name="T53"> </text:span></text:p>
      <text:list text:style-name="LFO7" text:continue-numbering="true">
        <text:list-item>
          <text:p text:style-name="P54"><text:span text:style-name="T55">Pistolet ASG<text:s/></text:span><text:span text:style-name="T56">– replika samopowtarzalnego pistoletu działającego na zasadzie swobodnego odrzutu zamka, zasilana</text:span><text:span text:style-name="T57"> </text:span><text:span text:style-name="T58">kapsułami (nabojami) CO2, wyposażona w metalowy szkielet, lufę i zamek, odłączany magazynek i stałe przyrządy celownicze. Po odciągnięciu zamka do tylnej pozycji przez okno wylotu łusek w zamku widać komorę nabojową i komorę zamkową (właz kulek w magazynku, cylinder z dosyłaczem i komorę BAX). Replika pistoletu pozwala na oddawanie tylko pojedynczych strzałów. Przed oddaniem niekontrolowanego strzału powinien chronić bezpiecznik skrzydełkowy. Zasięg celnych strzałów do odległości 30 m. Masa całkowita pistoletu z nabojem CO2 nie przekraczająca 1000 g, w wyposażeniu dodatkowe kapsuły (naboje) CO2. </text:span><text:span text:style-name="T59"> </text:span></text:p>
        </text:list-item>
      </text:list>
      <text:p text:style-name="P60"><text:span text:style-name="T61"> </text:span></text:p>
      <text:list text:style-name="LFO8" text:continue-numbering="true">
        <text:list-item>
          <text:p text:style-name="P62"><text:span text:style-name="T63">Kabura do pistoletu ASG –</text:span><text:span text:style-name="T64"><text:s/>lekka kabura półotwarta w kolorze czarnym, khaki lub green z mechanizmem do szybkiego mocowania na pasie. Wykonana z materiału o wysokiej jakości odpornego na uszkodzenia mechaniczne tworzywa. Kabura powinna posiadać zatrzask (zabezpieczenie) umożliwiające utrzymywanie pistoletu w jej wnętrzu podczas dynamicznego przemieszczania lub ćwiczeń (zabezpieczać przed samoczynnym wypadnięciem broni). Kabura powinna uniemożliwiać przypadkowe ściągnięcie języka spustowego umieszczonej w niej broni (pistoletu ASG). Kabura musi być kompatybilna (dopasowana) z pistoletem ASG wymienionym w punkcie 7.</text:span><text:span text:style-name="T65"> </text:span></text:p>
        </text:list-item>
      </text:list>
      <text:p text:style-name="P66"><text:span text:style-name="T67"> </text:span></text:p>
      <text:list text:style-name="LFO9" text:continue-numbering="true">
        <text:list-item>
          <text:p text:style-name="P68"><text:span text:style-name="T69">Maska ochronna do repliki ASG lub broni pneumatycznej<text:s/></text:span><text:span text:style-name="T70">– maska ochronna wykonana z tworzywa sztucznego lub siatki metalowej w kolorze czarnym, khaki lub green. Podatna na modelowanie i dopasowanie do kształtu twarzy użytkownika. Mocowanie maski do twarzy za pomocą elastycznych, regulowanych taśm nagłowia Maski powinna zapewnić dobrą cyrkulację powietrza oraz ograniczać gromadzenie się pary wodnej na środkach ochrony oczu (okularach ochronnych). Regulacja i dopasowanie maski powinny zapobiegać jej przesuwaniu się na twarzy użytkownika podczas dynamicznego przemieszczania się i ćwiczeń.</text:span><text:span text:style-name="T71"> </text:span></text:p>
        </text:list-item>
      </text:list>
      <text:p text:style-name="P72"><text:span text:style-name="T73"> </text:span></text:p>
      <text:list text:style-name="LFO10" text:continue-numbering="true">
        <text:list-item>
          <text:p text:style-name="P74"><text:span text:style-name="T75">Maska przeciwgazowa –<text:s/></text:span><text:span text:style-name="T76">część twarzowa wykonana z gumy lub elastycznego tworzywa sztucznego o wysokiej klasie szczelności<text:s/></text:span><text:span text:style-name="T77"> </text:span><text:span text:style-name="T78"><text:line-break/></text:span><text:span text:style-name="T79">z filtropochłaniaczem mocowanym centralnie lub bocznie, wewnętrzna półmaska uszczelniająca wykonana z miękkiej gumy, okulary maski zapewniające szerokie pole widzenia i dużą przejrzystość, nagłowie i taśmy nagłowia wykonane z miękkiej<text:s/></text:span><text:soft-page-break/><text:span text:style-name="T80">i elastycznej gumy lub polimeru, taśmy nagłowia elastyczne o regulowanej długości zapewniające dopasowanie maski do kształtu i rozmiaru głowy, wyposażona w cześć foniczną zapewniającą swobodną komunikację głosową, wyposażona w torbę do przenoszenia lub futerał z mocowaniem na pas lub pas nośny. </text:span><text:span text:style-name="T81"> </text:span></text:p>
        </text:list-item>
      </text:list>
      <text:p text:style-name="P82"><text:span text:style-name="T83"> </text:span></text:p>
      <text:list text:style-name="LFO11" text:continue-numbering="true">
        <text:list-item>
          <text:p text:style-name="P84"><text:span text:style-name="T85">Saperka z pokrowcem lub łopatka piechoty</text:span><text:span text:style-name="T86"><text:s/>– łopatka piechoty Wojska Polskiego tzw. saperka, głownia w kształcie prostokąta o wymiarach 200 mm x 150 mm wykonana z blachy stalowej o grubości 2-3 mm pokryta farbą ochronną koloru czarnego, trzonek drewniany o długości 300 mm osadzony na stałe w głowni pierścieniem stalowym i 5 nitami wyposażona w pokrowiec brezentowy</text:span><text:span text:style-name="T87"><text:s/>k</text:span><text:span text:style-name="T88">oloru zielonego o wymiarach 200 mm x 150 mm z dwoma uszami do mocowania na pasie oraz zapięciem uniemożliwiającym wysunięcie się łopatki podczas przemieszczania lub podobna saperka składana, metalowa, wyposażona w pokrowiec do przenoszenia na pasie nośnym.</text:span><text:span text:style-name="T89"> </text:span></text:p>
        </text:list-item>
      </text:list>
      <text:p text:style-name="P90"><text:span text:style-name="T91"> </text:span></text:p>
      <text:list text:style-name="LFO12" text:continue-numbering="true">
        <text:list-item>
          <text:p text:style-name="P92"><text:span text:style-name="T93">Komplet do kwalifikowanej pierwszej pomocy<text:s/></text:span><text:span text:style-name="T94">– zestaw ratownictwa medycznego KPP do udzielania kwalifikowanej pierwszej pomocy w zamykanej, szczelnej, wodoodpornej torbie lub plecaku w kolorze czerwonym lub zielonym (np. Khaki, Green) z widocznym, odblaskowym znakiem medycznym, zawiera wybrany sprzęt ratunkowy wymieniony w Rozporządzeniu Ministra Zdrowia z dnia 19 marca 2007r. w sprawie kursu w zakresie kwalifikowanej pierwszej pomocy, zawierający zestaw umożliwiający wykonanie czynności: prowadzenia oddechu kontrolowanego, unieruchomienia złamań oraz podejrzeń złamań i zwichnięć, opatrywania oparzeń, tamowania krwotoków i opatrywania ran, zapewnienia komfortu termicznego, w skład zestawu wchodzą:  kołnierz dla dorosłych i kołnierz pediatryczny z regulacją wielkości, wodoodporne, z tworzywa sztucznego, z możliwością badania tętna na tętnicach szyjnych, konstrukcja kołnierzy jedno-częściowa, szyny Kramera do unieruchamiania złamań, materiały do opatrywania oparzeń, ran i krwotoków, opatrunki hydrożelowe schładzające, sterylne, hipoalergiczne, nie przywierające do rany w różnych wymiarach, zestaw opatrunków osobistych, bandaży dzianych i bandaży elastycznych, jałowej gazy, kompresów gazowych, plastrów, elastycznej siatki opatrunkowej oraz chust trójkątnych, koc izotermiczny (folia NRC) chroniący poszkodowanego przed wychłodzeniem i przegrzaniem, nożyczki, nóż do cięcia pasów, aparat do płukania oka lub strzykawka, rękawiczki lateksowe, płyn do dezynfekcji rąk, worki na odpady medyczne, pompka do odsysania jadu.</text:span><text:span text:style-name="T95"> </text:span></text:p>
        </text:list-item>
      </text:list>
      <text:p text:style-name="P96"><text:span text:style-name="T97"> </text:span></text:p>
      <text:list text:style-name="LFO13" text:continue-numbering="true">
        <text:list-item>
          <text:p text:style-name="P98"><text:span text:style-name="T99">Nosze medyczne<text:s/></text:span><text:span text:style-name="T100">– nosze pachtowe, prostokątne o wymiarach min. 2 000 mm x min.  600 mm, wysokiej jakości o odporności na rozerwanie, wykonane z materiału dwustronnie pokrytego warstwą wodoodporną, łatwą w czyszczeniu z zabrudzeń (np. polichlorkiem winylu), odporne na przetarcia mechaniczne, rozciąganie i rozerwanie, charakteryzujące się dużą wytrzymałością, nośność min. 100 kg, wyposażone w system taśm nośnych zakończonych 10 uchwytami (lewy bok 4, prawy bok 4, przód 1, tył 1 uchwyt) z możliwością złożenia i przenoszenia w futerale lub torbie nośnej.</text:span><text:span text:style-name="T101"> </text:span></text:p>
        </text:list-item>
      </text:list>
      <text:p text:style-name="P102"><text:span text:style-name="T103"> </text:span></text:p>
      <text:list text:style-name="LFO14" text:continue-numbering="true">
        <text:list-item>
          <text:p text:style-name="P104"><text:span text:style-name="T105">Staza taktyczna<text:s/></text:span><text:span text:style-name="T106">– opaska typu CAT, koloru czarnego wykonana z tworzywa sztucznego, służąca do tamowania krwotoków o masywnym krwawieniu tętniczym i żylnym z kończyn górnych i dolnych, wykonana z mocnego, odpornego na rozerwanie materiału, nie powodująca reakcji uczuleniowych, wyposażona prosty w użytkowaniu mechanizm zapinania na rzepy, umożliwiająca samodzielne założenie jedną ręką, wyposażona w dźwignię zaciskową wykonaną z odpornego na złamanie plastiku, wewnętrzna strona stazy pokryta miękką wyściółką chroniącą przed otarciami, zawierająca taśmę informacyjna do zapisania czasu założenia.</text:span><text:span text:style-name="T107"> </text:span></text:p>
        </text:list-item>
      </text:list>
      <text:p text:style-name="P108"><text:span text:style-name="T109"> </text:span></text:p>
      <text:soft-page-break/>
      <text:list text:style-name="LFO15" text:continue-numbering="true">
        <text:list-item>
          <text:p text:style-name="P110"><text:span text:style-name="T111">Radiotelefon PMR (w zestawie) –<text:s/></text:span><text:span text:style-name="T112">radiotelefon nie wymagający licencji, pozwalającej na pracę przy każdej pogodzie w zasięgu do 5 km, min. 5 kanałów, wyposażony w podświetlany wyświetlacz ciekłokrystaliczny, zasilanie bateryjne (akumulatorki), odporny na wilgoć i uszkodzenia mechaniczne, z ergonomiczną obudową w kolorze czarnym, grafitowym lub ciemnozielonym, z możliwością zawieszenia na pasku, smyczy, wyposażony w klips do montażu na kamizelce taktycznej lub pasie, w zestawie futerał, pasek lub smycz, klips, zapasowy akumulator, ładowarka do akumulatorów, zestaw słuchawkowy.</text:span><text:span text:style-name="T113"> </text:span></text:p>
        </text:list-item>
      </text:list>
      <text:p text:style-name="P114"><text:span text:style-name="T115"> </text:span></text:p>
      <text:list text:style-name="LFO16" text:continue-numbering="true">
        <text:list-item>
          <text:p text:style-name="P116"><text:span text:style-name="T117">Przybory do walki wręcz:</text:span><text:span text:style-name="T118"> </text:span></text:p>
        </text:list-item>
      </text:list>
      <text:list text:style-name="LFO17" text:continue-numbering="true">
        <text:list-item>
          <text:p text:style-name="P119"><text:span text:style-name="T120">gumowa atrapa noża</text:span><text:span text:style-name="T121"><text:s/>- atrapa noża taktycznego z głownią stałą do treningu walki wręcz,  wykonana w całości z gumy, bez ostrych krawędzi. Posiadająca wewnętrzne wzmocnienie stalowe, które powoduje, że narzędzie nie wygina się podczas treningu i zachowuje masę zbliżoną do oryginału, masa całkowita 150 g, długość całkowita 250 mm;</text:span><text:span text:style-name="T122"> </text:span></text:p>
        </text:list-item>
        <text:list-item>
          <text:p text:style-name="P123"><text:span text:style-name="T124">gumowa atrapa saperki</text:span><text:span text:style-name="T125">- atrapa łopatki piechoty tzw. saperki do treningu walki wręcz, wykonana w całości z gumy, bez ostrych krawędzi, posiadająca wewnętrzne wzmocnienie stalowe, które powoduje, że narzędzie nie wygina się podczas treningu, masa całkowita 820 g, długość całkowita 530 mm;</text:span><text:span text:style-name="T126"> </text:span></text:p>
        </text:list-item>
        <text:list-item>
          <text:p text:style-name="P127"><text:span text:style-name="T128">gumowa atrapa pistoletu</text:span><text:span text:style-name="T129">- atrapa pistoletu P-83, do treningu walki wręcz, wykonana w całości z gumy, bez ostrych krawędzi, posiadająca wewnętrzne wzmocnienie stalowe, które powoduje, że narzędzie nie wygina się podczas treningu i zachowuje masę zbliżoną do oryginału, masa całkowita 300 g, długość całkowita 160 mm;</text:span><text:span text:style-name="T130"> </text:span></text:p>
        </text:list-item>
        <text:list-item>
          <text:p text:style-name="P131"><text:span text:style-name="T132">ochraniacz na głowę</text:span><text:span text:style-name="T133"><text:s/>– wykonany z syntetycznej skóry (np. skintexu) w ciemnym kolorze (czarny, ciemnoszary, granatowy, ciemnozielony, itp.), wypełnienie stanowi pianka lub gąbka do pochłaniania wstrząsów, posiada dodatkową ochronę podbródka i kości policzkowych oraz uszu, charakteryzuje się ergonomicznym kształtem i ultra lekką konstrukcją, mocowanie kasku na głowie ćwiczącego poprzez pionowy i poziomy rzep (zatrzask) zapewniające idealne dopasowanie do głowy ćwiczącego, kask w uniwersalnym rozmiarze z możliwością regulacji.</text:span><text:span text:style-name="T134"> </text:span></text:p>
        </text:list-item>
      </text:list>
      <text:p text:style-name="P135"><text:span text:style-name="T136"> </text:span></text:p>
      <text:list text:style-name="LFO18" text:continue-numbering="true">
        <text:list-item>
          <text:p text:style-name="P137"><text:span text:style-name="T138">Makieta broni szkoleniowej (karabinek rozbieralny W systemie AK) –<text:s/></text:span><text:span text:style-name="T139">karabinek 7,62 mm kbk AK/kbk AKMS pozbawiony cech użytkowych/bojowych bez obowiązku rejestracji oraz przechowywania broni w warunkach szczególnych (w magazynie broni, sejfie, szafie pancernej) umożliwiający czynności: odłączenie magazynka, przeładowanie broni (symulacja wprowadzenia naboju do komory nabojowej) i oddanie strzału bez konieczności wprowadzenia naboju do komory nabojowej tzw. suchego strzału, częściowe rozłożenie i złożenie po częściowym rozłożeniu w celach szkoleniowych np. do rozkładania i składania broni na czas czy rozłożenia broni do jej czyszczenia (konserwacji) lub usunięcia niesprawności (zacięcia).</text:span><text:span text:style-name="T140"> </text:span></text:p>
        </text:list-item>
      </text:list>
      <text:p text:style-name="P141"><text:span text:style-name="T142"> </text:span></text:p>
      <text:list text:style-name="LFO19" text:continue-numbering="true">
        <text:list-item>
          <text:p text:style-name="P143"><text:span text:style-name="T144">Replika granatu ręcznego (treningowy lub szkolny)<text:s/></text:span><text:span text:style-name="T145">– replika granatu wojskowego RG-42 lub replika granatu wojskowego F-1 wyposażonego w replikę zapalnika UZRGM z możliwością jego demontażu, korpus granatu wykonany z metalu w kolorze czarnym, khaki lub green, całkowita masa repliki  nie przekraczająca 400 g. </text:span><text:span text:style-name="T146"> </text:span></text:p>
        </text:list-item>
      </text:list>
      <text:p text:style-name="P147"><text:span text:style-name="T148"> </text:span></text:p>
      <text:list text:style-name="LFO20" text:continue-numbering="true">
        <text:list-item>
          <text:p text:style-name="P149"><text:span text:style-name="T150">Kurtka ucznia –<text:s/></text:span><text:span text:style-name="T151">zgodnie z wymaganiami technicznymi określonymi w załączniku do umowy.</text:span><text:span text:style-name="T152"> </text:span></text:p>
        </text:list-item>
      </text:list>
      <text:p text:style-name="P153"><text:span text:style-name="T154"> </text:span></text:p>
      <text:list text:style-name="LFO21" text:continue-numbering="true">
        <text:list-item>
          <text:p text:style-name="P155"><text:span text:style-name="T156">Lornetka</text:span><text:span text:style-name="T157"><text:s/>– w kolorze czarnym, khaki lub green, układ optyczny lornetki dwuokularowy, mechaniczny, zabezpieczony tubusem, korpus lornetki otoczonym gumową powłoką zwiększającą przyczepność chwytu oraz</text:span><text:span text:style-name="T158"><text:s/></text:span><text:span text:style-name="T159">chroniącą lornetkę przed uszkodzeniem podczas użytkowania. Układ optyczny o powiększeniu min.<text:s/></text:span><text:soft-page-break/><text:span text:style-name="T160">10x25</text:span><text:span text:style-name="T161"><text:s/></text:span><text:span text:style-name="T162">(powiększenie tzw. zoom x średnica obiektywu)</text:span><text:span text:style-name="T163"><text:s/></text:span><text:span text:style-name="T164">szkła pokryte powłokami antyrefleksyjnymi, regulowany rozstaw źrenic nie mniejszy niż 100 mm. Lornetka wyposażona w zaślepki na okulary i zaślepki na wizjer, pasek nośny (smycz) do przenoszenia na szyi oraz zamykany pokrowiec (futerał).</text:span><text:span text:style-name="T165"> </text:span></text:p>
        </text:list-item>
      </text:list>
      <text:p text:style-name="P166"><text:span text:style-name="T167"> </text:span></text:p>
      <text:list text:style-name="LFO22" text:continue-numbering="true">
        <text:list-item>
          <text:p text:style-name="P168"><text:span text:style-name="T169">Latarka czołówka -<text:s/></text:span><text:span text:style-name="T170">latarka czołowa o mocy nie mniejszej niż 1000 lumenów z wymienną diodą (żarówką) zapewniającą zasięg efektywny do 200 metrów. Wyposażona w taśmy nagłowia zapewniające jej stabilne i wygodne mocowanie na głowie podczas użytkowania. Taśmy nagłowia elastyczne i regulowane pozwalają na dopasowanie do obwodu głowy użytkownika. Korpus latarki wodoodporny, wykonany z lekkiego metalu lub tworzywa sztucznego odpornego na uszkodzenia mechaniczne. Dioda (żarówka) osłonięta odpornym na zarysowania, hartowanym szkłem lub podobną przesłoną o dobrej przejrzystości. Latarka powinna zawierać regulację skupienia wiązki emitowanego światła (zmienną ogniskową) lub regulację poziomu intensywności światła. Zasilanie czołówki na baterie lub akumulatory. Komplet akumulatorów lub baterii w zestawie.</text:span><text:span text:style-name="T171"> </text:span></text:p>
        </text:list-item>
      </text:list>
      <text:p text:style-name="P172"><text:span text:style-name="T173"> </text:span></text:p>
      <text:list text:style-name="LFO23" text:continue-numbering="true">
        <text:list-item>
          <text:p text:style-name="P174"><text:span text:style-name="T175">Nóż typu wojskowego lub multitool</text:span><text:span text:style-name="T176"> </text:span></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paragraph" style:display-name="paragraph"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eop" style:display-name="eop" style:family="text" style:parent-style-name="Domyślnaczcionkaakapitu"/>
    <style:style style:name="normaltextrun" style:display-name="normaltextrun" style:family="text" style:parent-style-name="Domyślnaczcionkaakapitu"/>
    <style:style style:name="scxw175539771" style:display-name="scxw175539771"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yta Porządnicka-Lamch</meta:initial-creator>
    <dc:creator>Edyta Porządnicka-Lamch</dc:creator>
    <meta:creation-date>2023-11-09T07:40:00Z</meta:creation-date>
    <dc:date>2023-11-09T08:16:00Z</dc:date>
    <meta:template xlink:href="Normal" xlink:type="simple"/>
    <meta:editing-cycles>1</meta:editing-cycles>
    <meta:editing-duration>PT120S</meta:editing-duration>
    <meta:document-statistic meta:page-count="5" meta:paragraph-count="30" meta:word-count="2187" meta:character-count="15280" meta:row-count="109" meta:non-whitespace-character-count="13123"/>
  </office:meta>
</office:document-meta>
</file>