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038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7.03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038cm"/>
        </style:tab-stops>
      </style:paragraph-properties>
    </style:style>
    <style:style style:name="P7" style:family="paragraph" style:parent-style-name="Standard">
      <style:paragraph-properties fo:text-align="start" style:justify-single-word="false">
        <style:tab-stops>
          <style:tab-stop style:position="7.038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7.03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footnote_20_text" style:master-page-name="Converted3">
      <style:paragraph-properties style:page-number="auto"/>
    </style:style>
    <style:style style:name="P10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. 4 </text:p>
      <text:p text:style-name="P1"><text:bookmark text:name="_GoBack"/></text:p>
      <text:p text:style-name="P1"/>
      <text:p text:style-name="P1"/>
      <text:p text:style-name="P1">………………………………………..</text:p>
      <text:p text:style-name="P5"><text:span text:style-name="T1"><text:s text:c="20"/></text:span><text:span text:style-name="T2">imię i nazwisko</text:span></text:p>
      <text:p text:style-name="P1">………………………………………..</text:p>
      <text:p text:style-name="P7"><text:s text:c="19"/>Adres zamieszkania </text:p>
      <text:p text:style-name="P1"/>
      <text:p text:style-name="P1"/>
      <text:p text:style-name="P1"/>
      <text:p text:style-name="P4">Oświadczenie</text:p>
      <text:p text:style-name="P2">Oświadczam, że</text:p>
      <text:p text:style-name="P2"><text:s/></text:p>
      <text:p text:style-name="P6"><text:span text:style-name="T1"><text:s/>•……………………………………………………… (imię i nazwisko matki/opiekunki prawnej) matka/opiekunka prawna……………………..……….(imię i nazwisko kandydata) rozliczam podatek dochodowy jako mieszkaniec Gminy Dobrzyniewo Duże/ prowadzę gospodarstwo rolne na terenie gminy Dobrzyniewo Duże</text:span><text:note text:id="ftn1" text:note-class="footnote"><text:note-citation>1</text:note-citation><text:note-body><text:p text:style-name="P9">niepotrzebne skreślić</text:p></text:note-body></text:note></text:p>
      <text:p text:style-name="P2"/>
      <text:p text:style-name="P2"/>
      <text:p text:style-name="P2"/>
      <text:p text:style-name="P2">•……………………………………………….……(imię i nazwisko ojca/opiekuna prawnego)</text:p>
      <text:p text:style-name="P6"><text:span text:style-name="T1">ojciec/opiekun prawny……………………………….(imię i nazwisko kandydata) <text:s/>rozliczam podatek dochodowy jako mieszkaniec Gminy Dobrzyniewo Duże/ prowadzę gospodarstwo rolne na terenie gminy Dobrzyniewo Duże</text:span><text:note text:id="ftn2" text:note-class="footnote"><text:note-citation>2</text:note-citation><text:note-body><text:p text:style-name="P10">niepotrzebne skreślić </text:p></text:note-body></text:note>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2">………………………………. <text:s text:c="23"/>………………………………………………….</text:p>
      <text:p text:style-name="P8"><text:s text:c="12"/>(miejscowość, data) <text:s text:c="51"/>(czytelny podpis osoby składającej oświadczenie)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09:42:26.34</meta:creation-date>
    <dc:date>2023-01-30T10:21:21.18</dc:date>
    <meta:editing-duration>PT3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85" meta:character-count="898"/>
    <dc:creator>Marta Opolska</dc:creator>
  </office:meta>
</office:document-meta>
</file>