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833in" fo:text-indent="0.4916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left="0.9833in" fo:text-indent="0.491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margin-left="0.9833in" fo:text-indent="0.3437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indent="0.4916in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indent="0.4916in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indent="0.4916in"/>
      <style:text-properties fo:font-weight="bold" style:font-weight-asian="bold"/>
    </style:style>
    <style:style style:name="P11" style:parent-style-name="Standard" style:list-style-name="WWNum1" style:family="paragraph"/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list-style-name="WWNum1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list-style-name="WWNum1" style:family="paragraph"/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NormalnyWeb" style:list-style-name="WWNum1" style:family="paragraph">
      <style:paragraph-properties fo:margin-top="0in" fo:margin-bottom="0in"/>
    </style:style>
    <style:style style:name="T20" style:parent-style-name="Domyślnaczcionkaakapitu" style:family="text">
      <style:text-properties fo:color="#000000"/>
    </style:style>
    <style:style style:name="P21" style:parent-style-name="Standard" style:list-style-name="WWNum1" style:family="paragraph"/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list-style-name="WWNum1" style:family="paragraph"/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list-style-name="WWNum1" style:family="paragraph"/>
    <style:style style:name="P30" style:parent-style-name="Standard" style:list-style-name="WWNum1" style:family="paragraph"/>
    <style:style style:name="T31" style:parent-style-name="Domyślnaczcionkaakapitu" style:family="text">
      <style:text-properties fo:color="#000000"/>
    </style:style>
    <style:style style:name="P32" style:parent-style-name="Standard" style:list-style-name="WWNum1" style:family="paragraph"/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NormalnyWeb" style:list-style-name="WWNum1" style:family="paragraph">
      <style:paragraph-properties fo:margin-top="0in" fo:margin-bottom="0in"/>
    </style:style>
    <style:style style:name="P37" style:parent-style-name="NormalnyWeb" style:family="paragraph">
      <style:paragraph-properties fo:margin-top="0in" fo:margin-bottom="0in" fo:margin-left="0.5in">
        <style:tab-stops/>
      </style:paragraph-properties>
    </style:style>
    <style:style style:name="T38" style:parent-style-name="Domyślnaczcionkaakapitu" style:family="text">
      <style:text-properties fo:color="#000000"/>
    </style:style>
    <style:style style:name="P39" style:parent-style-name="Standard" style:list-style-name="WWNum1" style:family="paragraph"/>
  </office:automatic-styles>
  <office:body>
    <office:text text:use-soft-page-breaks="true">
      <text:p text:style-name="P1"/>
      <text:p text:style-name="P2"/>
      <text:p text:style-name="P3"><text:span text:style-name="T4">Zapisy dzieci ( rok ur. 2017 i 2018) do klasy I</text:span></text:p>
      <text:p text:style-name="P5"><text:span text:style-name="T6"><text:s text:c="9"/>Szkoły Podstawowej im. Hansa <text:s/>Christiana Andersena<text:s/></text:span><text:span text:style-name="T7"><text:tab/></text:span><text:span text:style-name="T8"><text:tab/><text:s text:c="14"/>w Bolechowie - Osiedlu <text:s/>na rok szkolny 2024/2025</text:span></text:p>
      <text:p text:style-name="P9"/>
      <text:p text:style-name="P10"/>
      <text:p text:style-name="Standard"><text:s text:c="9"/></text:p>
      <text:p text:style-name="Standard"/>
      <text:list text:style-name="WWNum1">
        <text:list-item>
          <text:p text:style-name="P11"><text:span text:style-name="T12">Dzieci zamieszkałe w obwodzie szkoły</text:span><text:s/>są<text:s/>przyjmowane z urzędu na podstawie <text:s text:c="2"/>zgłoszenia rodziców.</text:p>
        </text:list-item>
        <text:list-item>
          <text:p text:style-name="P13">Termin <text:s/>składania zgłoszeń do obwodowej Szkoły Podstawowej</text:p>
        </text:list-item>
      </text:list>
      <text:p text:style-name="P14"><text:s/>od 26.02.2024 r. od godz. 8.00 do 08.03.2024 r. do godz. 15.00 w sekretariacie szkoły.</text:p>
      <text:list text:style-name="WWNum1" text:continue-numbering="true">
        <text:list-item>
          <text:p text:style-name="P15">Dokumenty wymagane przy zapisie dziecka do<text:s/>szkoły:</text:p>
        </text:list-item>
      </text:list>
      <text:p text:style-name="P16">- <text:s/>skrócony odpis aktu urodzenia dziecka ( nr Pesel )</text:p>
      <text:p text:style-name="P17">- <text:s/>dokument tożsamości rodzica/opiekuna prawnego <text:s/>( do wglądu )</text:p>
      <text:p text:style-name="P18">- <text:s/>zaświadczenie dyrektora przedszkola/szkoły o spełnianiu rocznego przygotowania <text:s text:c="2"/>przedszkolnego.</text:p>
      <text:list text:style-name="WWNum1" text:continue-numbering="true">
        <text:list-item>
          <text:p text:style-name="P19">Karta zgłoszenia oraz informacja dotycząca przetwarzania danych osobowych do pobrania w szkole lub na stronie internetowej szkoły<text:span text:style-name="T20">(http://spbolechowo.edupage.org). <text:s text:c="5"/></text:span></text:p>
        </text:list-item>
        <text:list-item>
          <text:p text:style-name="P21">Zapisu dokonuje rodzic lub prawny opiekun dziecka.</text:p>
        </text:list-item>
      </text:list>
      <text:p text:style-name="P22"/>
      <text:p text:style-name="P23"/>
      <text:p text:style-name="P24"/>
      <text:p text:style-name="P25"/>
      <text:p text:style-name="P26"/>
      <text:list text:style-name="WWNum1" text:continue-numbering="true">
        <text:list-item>
          <text:p text:style-name="P27"><text:span text:style-name="T28">Dzieci zamieszkałe poza obwodem szkoły<text:s/></text:span>uczestniczą w postępowaniu rekrutacyjnym na wolne miejsca według jednakowych kryteriów obowiązujących <text:s text:c="5"/>w całej gminie.</text:p>
        </text:list-item>
        <text:list-item>
          <text:p text:style-name="P29">Termin złożenia wniosku o przyjęcie do szkoły podstawowej w przypadku dzieci zamieszkałych poza obwodem, wraz z dokumentami potwierdzającymi spełnienie przez kandydata warunków lub kryteriów branych pod uwagę w postępowaniu rekrutacyjnym od 11.03.2024 r. od godz. 8.00 do 22.03.2024 r. do godz. 15.00 <text:s text:c="13"/>w sekretariacie szkoły.</text:p>
        </text:list-item>
        <text:list-item>
          <text:p text:style-name="P30">Szczegółowe informacje dotyczące zasad obowiązujących w postępowaniu rekrutacyjnym, jak również harmonogram rekrutacji i obowiązujące kryteria do pobrania w szkole lub na stronie internetowej szkoły(<text:span text:style-name="T31">spbolechowo.edupage.org)</text:span></text:p>
        </text:list-item>
        <text:list-item>
          <text:p text:style-name="P32">Dokumenty wymagane w postępowaniu rekrutacyjnym:</text:p>
        </text:list-item>
      </text:list>
      <text:p text:style-name="P33">- <text:s/>skrócony odpis aktu urodzenia dziecka ( nr Pesel <text:s/>)</text:p>
      <text:p text:style-name="P34">- <text:s/>dokument tożsamości rodzica/opiekuna prawnego <text:s/>( do wglądu )</text:p>
      <text:p text:style-name="P35">- <text:s/>zaświadczenie dyrektora przedszkola/szkoły o spełnianiu rocznego przygotowania przedszkolnego.</text:p>
      <text:list text:style-name="WWNum1" text:continue-numbering="true">
        <text:list-item>
          <text:p text:style-name="P36">Wniosek o przyjęcie dziecka oraz informacja dotycząca przetwarzania danych osobowych <text:s/>do pobrania w szkole lub na stronie internetowej</text:p>
        </text:list-item>
      </text:list>
      <text:p text:style-name="P37">szkoły<text:s/><text:span text:style-name="T38">(http://spbolechowo.edupage.org). <text:s text:c="5"/></text:span></text:p>
      <text:list text:style-name="WWNum1" text:continue-numbering="true">
        <text:list-item>
          <text:p text:style-name="P39">Wniosek o przyjęcie dziecka do szkoły składa rodzic lub prawny opiekun dziecka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</meta:initial-creator>
    <dc:creator>Grzegorz</dc:creator>
    <meta:creation-date>2024-02-24T17:26:00Z</meta:creation-date>
    <dc:date>2024-02-24T17:34:00Z</dc:date>
    <meta:print-date>2017-03-31T14:43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1" meta:character-count="2175" meta:row-count="15" meta:non-whitespace-character-count="1868"/>
  </office:meta>
</office:document-meta>
</file>