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text-align="center"/>
    </style:style>
    <style:style style:name="P3" style:parent-style-name="Normalny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/>
    </style:style>
    <style:style style:name="P5" style:parent-style-name="Akapitzlistą" style:list-style-name="LFO2" style:family="paragraph">
      <style:paragraph-properties fo:line-height="102%" fo:margin-left="0.2479in" fo:text-indent="-0.2479in">
        <style:tab-stops/>
      </style:paragraph-properties>
    </style:style>
    <style:style style:name="P6" style:parent-style-name="Akapitzlistą" style:family="paragraph">
      <style:paragraph-properties fo:line-height="102%" fo:margin-left="0in">
        <style:tab-stops/>
      </style:paragraph-properties>
    </style:style>
    <style:style style:name="P7" style:parent-style-name="Akapitzlistą" style:family="paragraph">
      <style:paragraph-properties fo:text-align="center"/>
    </style:style>
    <style:style style:name="P8" style:parent-style-name="Akapitzlistą" style:family="paragraph">
      <style:paragraph-properties fo:text-align="center"/>
    </style:style>
    <style:style style:name="P9" style:parent-style-name="Akapitzlistą" style:family="paragraph">
      <style:paragraph-properties fo:line-height="102%" fo:margin-left="0in">
        <style:tab-stops/>
      </style:paragraph-properties>
    </style:style>
    <style:style style:name="P10" style:parent-style-name="Akapitzlistą" style:family="paragraph">
      <style:paragraph-properties fo:line-height="102%" fo:margin-left="0in">
        <style:tab-stops/>
      </style:paragraph-properties>
    </style:style>
    <style:style style:name="P11" style:parent-style-name="Akapitzlistą" style:list-style-name="LFO1" style:family="paragraph">
      <style:paragraph-properties fo:line-height="102%" fo:margin-left="0.2479in" fo:text-indent="-0.2479in">
        <style:tab-stops/>
      </style:paragraph-properties>
    </style:style>
    <style:style style:name="P12" style:parent-style-name="Akapitzlistą" style:family="paragraph">
      <style:paragraph-properties fo:line-height="102%"/>
    </style:style>
    <style:style style:name="P13" style:parent-style-name="Akapitzlistą" style:list-style-name="LFO1" style:family="paragraph">
      <style:paragraph-properties fo:line-height="102%" fo:margin-left="0.2479in" fo:text-indent="-0.2479in">
        <style:tab-stops/>
      </style:paragraph-properties>
    </style:style>
    <style:style style:name="P14" style:parent-style-name="Akapitzlistą" style:family="paragraph">
      <style:paragraph-properties fo:line-height="102%"/>
    </style:style>
    <style:style style:name="P15" style:parent-style-name="Akapitzlistą" style:family="paragraph">
      <style:paragraph-properties fo:line-height="102%" fo:margin-left="0in">
        <style:tab-stops/>
      </style:paragraph-properties>
    </style:style>
    <style:style style:name="P16" style:parent-style-name="Akapitzlistą" style:family="paragraph">
      <style:paragraph-properties fo:line-height="102%" fo:margin-left="0in">
        <style:tab-stops/>
      </style:paragraph-properties>
    </style:style>
    <style:style style:name="P17" style:parent-style-name="Akapitzlistą" style:family="paragraph">
      <style:paragraph-properties fo:line-height="102%" fo:margin-left="0in">
        <style:tab-stops/>
      </style:paragraph-properties>
    </style:style>
    <style:style style:name="P18" style:parent-style-name="Akapitzlistą" style:family="paragraph">
      <style:paragraph-properties fo:line-height="102%" fo:margin-left="0in">
        <style:tab-stops/>
      </style:paragraph-properties>
    </style:style>
    <style:style style:name="P19" style:parent-style-name="Akapitzlistą" style:family="paragraph">
      <style:paragraph-properties fo:line-height="102%" fo:margin-left="0in">
        <style:tab-stops/>
      </style:paragraph-properties>
    </style:style>
    <style:style style:name="P20" style:parent-style-name="Akapitzlistą" style:family="paragraph">
      <style:paragraph-properties fo:line-height="102%" fo:margin-left="0in">
        <style:tab-stops/>
      </style:paragraph-properties>
    </style:style>
    <style:style style:name="P21" style:parent-style-name="Akapitzlistą" style:family="paragraph">
      <style:paragraph-properties fo:line-height="102%" fo:margin-left="0in">
        <style:tab-stops/>
      </style:paragraph-properties>
    </style:style>
    <style:style style:name="P22" style:parent-style-name="Akapitzlistą" style:family="paragraph">
      <style:paragraph-properties fo:line-height="102%" fo:margin-left="0in">
        <style:tab-stops/>
      </style:paragraph-properties>
    </style:style>
    <style:style style:name="P23" style:parent-style-name="Akapitzlistą" style:family="paragraph">
      <style:paragraph-properties fo:line-height="102%" fo:margin-left="0in">
        <style:tab-stops/>
      </style:paragraph-properties>
    </style:style>
    <style:style style:name="P24" style:parent-style-name="Akapitzlistą" style:family="paragraph">
      <style:paragraph-properties fo:line-height="102%" fo:margin-left="0in">
        <style:tab-stops/>
      </style:paragraph-properties>
    </style:style>
    <style:style style:name="P25" style:parent-style-name="Akapitzlistą" style:list-style-name="LFO4" style:family="paragraph">
      <style:paragraph-properties fo:line-height="102%" fo:margin-left="0.2479in" fo:text-indent="-0.2479in">
        <style:tab-stops/>
      </style:paragraph-properties>
    </style:style>
    <style:style style:name="P26" style:parent-style-name="Akapitzlistą" style:family="paragraph">
      <style:paragraph-properties fo:line-height="102%" fo:margin-left="0.2479in">
        <style:tab-stops/>
      </style:paragraph-properties>
    </style:style>
    <style:style style:name="P27" style:parent-style-name="Akapitzlistą" style:family="paragraph">
      <style:paragraph-properties fo:line-height="102%"/>
    </style:style>
    <style:style style:name="P28" style:parent-style-name="Akapitzlistą" style:family="paragraph">
      <style:paragraph-properties fo:line-height="102%"/>
    </style:style>
    <style:style style:name="P29" style:parent-style-name="Akapitzlistą" style:family="paragraph">
      <style:paragraph-properties fo:line-height="102%"/>
    </style:style>
    <style:style style:name="P30" style:parent-style-name="Akapitzlistą" style:list-style-name="LFO3" style:family="paragraph">
      <style:paragraph-properties fo:line-height="102%" fo:margin-left="0.2479in" fo:text-indent="-0.2479in">
        <style:tab-stops/>
      </style:paragraph-properties>
    </style:style>
    <style:style style:name="P31" style:parent-style-name="Akapitzlistą" style:family="paragraph">
      <style:paragraph-properties fo:line-height="102%" fo:margin-left="0.2479in">
        <style:tab-stops/>
      </style:paragraph-properties>
    </style:style>
    <style:style style:name="P32" style:parent-style-name="Akapitzlistą" style:family="paragraph">
      <style:paragraph-properties fo:line-height="102%" fo:margin-left="0.2479in">
        <style:tab-stops/>
      </style:paragraph-properties>
    </style:style>
    <style:style style:name="P33" style:parent-style-name="Akapitzlistą" style:family="paragraph">
      <style:paragraph-properties fo:line-height="102%" fo:margin-left="0.2479in">
        <style:tab-stops/>
      </style:paragraph-properties>
    </style:style>
    <style:style style:name="P34" style:parent-style-name="Akapitzlistą" style:family="paragraph">
      <style:paragraph-properties fo:line-height="102%" fo:margin-left="0.2479in">
        <style:tab-stops/>
      </style:paragraph-properties>
    </style:style>
    <style:style style:name="P35" style:parent-style-name="Akapitzlistą" style:family="paragraph">
      <style:paragraph-properties fo:line-height="102%" fo:margin-left="0in">
        <style:tab-stops/>
      </style:paragraph-properties>
    </style:style>
    <style:style style:name="P36" style:parent-style-name="Akapitzlistą" style:family="paragraph">
      <style:paragraph-properties fo:line-height="102%" fo:margin-left="0in">
        <style:tab-stops/>
      </style:paragraph-properties>
    </style:style>
    <style:style style:name="P37" style:parent-style-name="Akapitzlistą" style:family="paragraph">
      <style:paragraph-properties fo:line-height="102%" fo:margin-left="0in">
        <style:tab-stops/>
      </style:paragraph-properties>
    </style:style>
    <style:style style:name="P38" style:parent-style-name="Akapitzlistą" style:family="paragraph">
      <style:paragraph-properties fo:line-height="102%" fo:margin-left="0in">
        <style:tab-stops/>
      </style:paragraph-properties>
    </style:style>
    <style:style style:name="P39" style:parent-style-name="Akapitzlistą" style:family="paragraph">
      <style:paragraph-properties fo:line-height="102%" fo:margin-left="0in">
        <style:tab-stops/>
      </style:paragraph-properties>
    </style:style>
    <style:style style:name="P40" style:parent-style-name="Akapitzlistą" style:family="paragraph">
      <style:paragraph-properties fo:line-height="102%" fo:margin-left="0in">
        <style:tab-stops/>
      </style:paragraph-properties>
    </style:style>
    <style:style style:name="P41" style:parent-style-name="Akapitzlistą" style:family="paragraph">
      <style:paragraph-properties fo:line-height="102%" fo:margin-left="0in">
        <style:tab-stops/>
      </style:paragraph-properties>
    </style:style>
    <style:style style:name="P42" style:parent-style-name="Akapitzlistą" style:family="paragraph">
      <style:paragraph-properties fo:line-height="102%" fo:margin-left="0in">
        <style:tab-stops/>
      </style:paragraph-properties>
    </style:style>
    <style:style style:name="P43" style:parent-style-name="Akapitzlistą" style:family="paragraph">
      <style:paragraph-properties fo:line-height="102%" fo:margin-left="0in">
        <style:tab-stops/>
      </style:paragraph-properties>
    </style:style>
    <style:style style:name="P44" style:parent-style-name="Akapitzlistą" style:family="paragraph">
      <style:paragraph-properties fo:line-height="102%" fo:margin-left="0in">
        <style:tab-stops/>
      </style:paragraph-properties>
    </style:style>
    <style:style style:name="P45" style:parent-style-name="Akapitzlistą" style:family="paragraph">
      <style:paragraph-properties fo:line-height="102%" fo:margin-left="0in">
        <style:tab-stops/>
      </style:paragraph-properties>
    </style:style>
    <style:style style:name="P46" style:parent-style-name="Akapitzlistą" style:family="paragraph">
      <style:paragraph-properties fo:line-height="102%" fo:margin-left="0in">
        <style:tab-stops/>
      </style:paragraph-properties>
    </style:style>
    <style:style style:name="P47" style:parent-style-name="Akapitzlistą" style:family="paragraph">
      <style:paragraph-properties fo:line-height="102%" fo:margin-left="0in">
        <style:tab-stops/>
      </style:paragraph-properties>
    </style:style>
    <style:style style:name="P48" style:parent-style-name="Akapitzlistą" style:family="paragraph">
      <style:paragraph-properties fo:line-height="102%" fo:margin-left="0in">
        <style:tab-stops/>
      </style:paragraph-properties>
    </style:style>
    <style:style style:name="P49" style:parent-style-name="Akapitzlistą" style:family="paragraph">
      <style:paragraph-properties fo:line-height="102%" fo:margin-left="0in">
        <style:tab-stops/>
      </style:paragraph-properties>
    </style:style>
    <style:style style:name="P50" style:parent-style-name="Akapitzlistą" style:family="paragraph">
      <style:paragraph-properties fo:text-align="end" fo:line-height="102%" fo:margin-left="0in">
        <style:tab-stops/>
      </style:paragraph-properties>
    </style:style>
    <style:style style:name="P51" style:parent-style-name="Akapitzlistą" style:family="paragraph">
      <style:paragraph-properties fo:text-align="end" fo:line-height="102%" fo:margin-left="0in">
        <style:tab-stops/>
      </style:paragraph-properties>
    </style:style>
    <style:style style:name="P52" style:parent-style-name="Akapitzlistą" style:family="paragraph">
      <style:paragraph-properties fo:text-align="end" fo:line-height="102%" fo:margin-left="0in">
        <style:tab-stops/>
      </style:paragraph-properties>
    </style:style>
  </office:automatic-styles>
  <office:body>
    <office:text text:use-soft-page-breaks="true">
      <text:p text:style-name="P1">Znak sprawy: ZPEW-ZP/6/ 2023 <text:s text:c="64"/>Lwówek Śląski, dnia 11.12.2023 r.<text:s/></text:p>
      <text:p text:style-name="P2"/>
      <text:p text:style-name="P3">ZAPYTANIE OFERTOWE</text:p>
      <text:p text:style-name="Normalny">Działając w imieniu Zespołu Placówek<text:s/>Edukacyjno-Wychowawczych w Lwówku Śląski zapraszam do złożenia oferty na wykonanie zadania pn.:<text:s/><text:span text:style-name="T4">„Zakup paliw płynnych na potrzeby ZPEW w Lwówku Śląskim w 2024 roku”</text:span>, której wartość nie przekracza wyrażonej w złotych równowartości kwoty 130 000, wyłączonej<text:s/>ze stosowania przepisów ustawy z dnia 11 września 2019 r. (Dz.U. z 2023 r., poz. 1605) Prawo zamówień publicznych, zgodnie z art. 2 pkt 1.<text:s/></text:p>
      <text:list text:style-name="LFO1">
        <text:list-item text:start-value="1">
          <text:p text:style-name="P5">Określenie przedmiotu zamówienia<text:s/></text:p>
        </text:list-item>
      </text:list>
      <text:p text:style-name="P6">Przedmiotem zamówienia jest bezgotówkowy zakup paliwa płynnego ON do samochodów służbowych ZPEW oraz paliwa Pb 95 do urządzeń koszących będący na wyposażeniu ZPEW. Szacunkowe zapotrzebowanie na paliwa w przewidzianym okresie realizacji zamówienia, wynoszącym 12 miesięcy wynosi:<text:s/></text:p>
      <text:p text:style-name="P7">- ON – 14 000 l</text:p>
      <text:p text:style-name="P8">- Pb 95 – 1000 l</text:p>
      <text:p text:style-name="P9">Wykonawca nie będzie dochodził żadnych roszczeń w stosunku do Zamawiającego z tytułu zakupu mniejszej ilości paliwa płynnego niż określona w umowie. Sukcesywny zakup paliw płynnych dokonywany będzie w systemie sprzedaży bezgotówkowej w stacjach paliw należących do Wykonawcy. Wskazana stacja musi funkcjonować w godzinach 6.00 – 22.00 7 dni w tygodniu. Wykonawca powinien posiadać lub dysponować, co najmniej jedną stacją paliw w odległości nie większej niż 4 km od siedziby Zamawiającego. Zakup paliwa, dokonywany będzie po cenach aktualnie obowiązujących na danej stacji paliw należącej do sieci Wykonawcy w momencie zakupu, pomniejszonej o stały rabat podany w ofercie. Oferowane paliwo musi spełniać wymagania określone w Polskich Normach dla paliw płynnych. Wykonawca rozlicza transakcje<text:s/>z Zamawiającym w PLN<text:s/><text:line-break/>w systemie miesięcznym na podstawie prawidłowo wystawionej Faktury VAT z 30-dniowyn terminem płatności liczonym od daty doręczenia faktury Zamawiającemu. Płatności dokonywane będą przelewem bankowym.<text:s/></text:p>
      <text:p text:style-name="P10"/>
      <text:list text:style-name="LFO1" text:continue-numbering="true">
        <text:list-item>
          <text:p text:style-name="P11">Termin realizacji zamówienia od<text:s/>daty podpisania umowy do 31.12.2024 r.<text:s/></text:p>
        </text:list-item>
      </text:list>
      <text:p text:style-name="P12"/>
      <text:list text:style-name="LFO1" text:continue-numbering="true">
        <text:list-item>
          <text:p text:style-name="P13">Oferta musi być napisana w języku polskim i podpisana przez osobę upoważnioną do reprezentowania firmy na zewnątrz.<text:s/></text:p>
        </text:list-item>
      </text:list>
      <text:p text:style-name="P14"/>
      <text:p text:style-name="P15">4. Oferta powinna: być w formie pisemnej; być opatrzona pieczątką firmową; posiadać datę<text:s/>sporządzenia; zawierać adres siedziby oferenta, numer telefonu, numer Nip, e-mail (załącznik nr 1).<text:s/></text:p>
      <text:p text:style-name="P16">5. Oświadczenia i zapewnienia wykonawcy. Wykonawca oświadcza, że posiada wiedzę, doświadczenie i dysponuje stosowną bazą do wykonania przedmiotu umowy. Oświadczenie o spełnianiu warunków (załącznik nr 3) oraz oświadczenie o dotyczące jakości oferowanego paliwa (załącznik nr 2)<text:s/></text:p>
      <text:p text:style-name="P17"/>
      <text:p text:style-name="P18">6. Ofertę należy złożyć w siedzibie Zamawiającego w Zespole Placówek Edukacyjno-Wychowawczych, 59-600 Lwówek Śląski ul. Parkowa 9 (I piętro) do dnia 20.12.2023 r. do godziny 9.00 . Wykonawca winien złożyć ofertę w kopercie lub innym opakowaniu szczelnie zamkniętym, które będzie zaadresowane na Zamawiającego i będzie posiadać oznaczenie: „Zakup paliw płynnych na potrzeby ZPEW w Lwówku<text:s/>Śląskim” oraz nazwę i adres lub pieczęć firmową Wykonawcy. Ofertę wraz załącznikami można złożyć również drogą e-mail na adres jacek.szawlowski@zpew.powiatlwowecki.pl. Oferty, które wpłyną do siedziby zamawiającego po terminie składania ofert nie będą rozpatrywane.<text:s/></text:p>
      <text:p text:style-name="P19">7. Otwarcie ofert nastąpi dnia 20.12.2023r o godzinie 9.15 w siedzibie zamawiającego w Zespole Placówek Edukacyjno-Wychowawczych, 59-600 Lwówek Śląski ul. Parkowa 9 (I piętro).<text:s/></text:p>
      <text:p text:style-name="P20">8. Wykonawca określi cenę jednego litra ON i Pb 95 na dzień sporządzania oferty, obowiązującą na najbliższej stacji paliw Wykonawcy od siedziby Zamawiającego. Wykonawca określi wysokość udzielonego rabatu w złotych polskich. Udzielony rabat jest stały i nie ulega zmianie przez cały okres trwania umowy. Cena w dniu zakupu<text:s/>paliwa zostanie pomniejszona o kwotę udzielonego rabatu.<text:s/></text:p>
      <text:p text:style-name="P21">Kryteria oceny ofert:<text:s/></text:p>
      <text:p text:style-name="P22">Cena 60 %<text:s/></text:p>
      <text:p text:style-name="P23">Rabat 40 %<text:s/></text:p>
      <text:p text:style-name="P24">Zastosowane wzory do obliczenia oferty:<text:s/></text:p>
      <text:list text:style-name="LFO3">
        <text:list-item text:start-value="1">
          <text:p text:style-name="P25">Kryterium cena<text:s/></text:p>
        </text:list-item>
      </text:list>
      <text:p text:style-name="P26"><text:s text:c="50"/>Najniższa cena przedstawiona w ofertach<text:s/></text:p>
      <text:p text:style-name="P27">Liczba punktów= <text:s text:c="16"/>………………………………………………………… <text:s text:c="7"/>x 60%<text:s/></text:p>
      <text:p text:style-name="P28"><text:s text:c="66"/>Cena oferty badanej<text:s/></text:p>
      <text:p text:style-name="P29"/>
      <text:list text:style-name="LFO3" text:continue-numbering="true">
        <text:list-item>
          <text:p text:style-name="P30">Kryterium rabat<text:s/></text:p>
        </text:list-item>
      </text:list>
      <text:p text:style-name="P31"><text:s text:c="71"/>Rabat oferty badanej<text:s/></text:p>
      <text:p text:style-name="P32">Liczba punktów= <text:s text:c="24"/>……………..………………………………………… <text:s text:c="8"/>x 40 %<text:s/></text:p>
      <text:p text:style-name="P33"><text:s text:c="64"/>Najwyższy oferowany rabat<text:s/></text:p>
      <text:p text:style-name="P34"/>
      <text:p text:style-name="P35">9. Osobą do kontaktu z Wykonawcami jest: - Jacek Szawłowski – kierownik gospodarczy ZPEW, tel.: 500 244 116 lub 75 789 92 43, e-mail:<text:s/><text:a xlink:href="mailto:jacek.szawlowski@zpew.powiatlwowecki.pl" office:target-frame-name="_top" xlink:show="replace"><text:span text:style-name="Hiperłącze">jacek.szawlowski@zpew.powiatlwowecki.pl</text:span></text:a></text:p>
      <text:p text:style-name="P36">10. Zamawiający odrzuci ofertę, która nie spełnia wymagań określonych w zapytaniu ofertowym.<text:s/></text:p>
      <text:p text:style-name="P37">11. Zamawiający udzieli zamówienia Wykonawcy, którego oferta odpowiada wszystkim wymaganiom przedstawionym w zapytaniu ofertowym i przedstawi najkorzystniejszą ofertę w oparciu o kryteria określone w zapytaniu ofertowym, z zastrzeżeniem pkt 13.<text:s/></text:p>
      <text:p text:style-name="P38">12.<text:s/>Zamawiający powiadomi Wykonawców o wyniku postępowania.<text:s/></text:p>
      <text:p text:style-name="P39">13. W uzasadnionych przypadkach Zamawiający dopuszcza unieważnienie postępowania.<text:s/></text:p>
      <text:p text:style-name="P40"/>
      <text:p text:style-name="P41">14. Wybranemu Wykonawcy Zamawiający wyznaczy termin podpisania umowy na realizację zamówienia. W terminie wyznaczonym przez Zamawiającego wybrany Oferent zobowiązany jest podpisać umowę, której wzór stanowi załącznik do niniejszego zaproszenia (załącznik nr 4).<text:s/></text:p>
      <text:p text:style-name="P42"/>
      <text:p text:style-name="P43">15. Załączniki:<text:s/></text:p>
      <text:p text:style-name="P44">zał. nr 1 – formularz ofertowy<text:s/></text:p>
      <text:p text:style-name="P45">zał. nr 2 – oświadczenie o jakości paliwa<text:s/></text:p>
      <text:p text:style-name="P46">zał. nr 3 – oświadczenie o spełnianiu warunków<text:s/></text:p>
      <text:p text:style-name="P47">zał. nr 4 – wzór umowy<text:s/></text:p>
      <text:p text:style-name="P48">zał. nr 5 - klauzula informacyjna o przetwarzaniu danych osobowych<text:s/></text:p>
      <text:p text:style-name="P49"/>
      <text:p text:style-name="P50"/>
      <text:p text:style-name="P51">Dyrektor ZPEW w Lwówku Śląski<text:s/></text:p>
      <text:p text:style-name="P52">/-/ Marek Sokołowski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#00000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ierownik ZPEW</meta:initial-creator>
    <dc:creator>Kierownik ZPEW</dc:creator>
    <meta:creation-date>2023-11-09T07:04:00Z</meta:creation-date>
    <dc:date>2023-12-11T11:50:00Z</dc:date>
    <meta:template xlink:href="Normal" xlink:type="simple"/>
    <meta:editing-cycles>7</meta:editing-cycles>
    <meta:editing-duration>PT900S</meta:editing-duration>
    <meta:document-statistic meta:page-count="1" meta:paragraph-count="11" meta:word-count="818" meta:character-count="5715" meta:row-count="40" meta:non-whitespace-character-count="4908"/>
  </office:meta>
</office:document-meta>
</file>