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am o zmene stravného</text:p>
      <text:p text:style-name="P3"/>
      <text:p text:style-name="P3">Vážení rodičia,</text:p>
      <text:p text:style-name="P3"/>
      <text:p text:style-name="P8"/>
      <text:p text:style-name="P8">Od 01.01.2023 sú v platnosti nové Finančné pásma na nákup potravín na jedno jedlo podľa vekových kategórií stravníkov. <text:s/>V súčasnosti je 5 finančných pásiem. Naďalej pokračujeme vo Finančnom pásme 3, podľa aktuálnej sumy na nákup potravín.</text:p>
      <text:p text:style-name="P6"><text:a xlink:type="simple" xlink:href="https://www.minedu.sk/financne-pasma-pre-skolske-stravovanie/" text:style-name="Internet_20_link" text:visited-style-name="Visited_20_Internet_20_Link"><text:span text:style-name="T4">Finančné pásma pre školské stravovanie | Ministerstvo školstva, vedy, výskumu a športu Slovenskej republiky (minedu.sk)</text:span></text:a><text:span text:style-name="T4"> </text:span></text:p>
      <text:p text:style-name="P6"><text:a xlink:type="simple" xlink:href="https://www.minedu.sk/data/att/24953.pdf" text:style-name="Internet_20_link" text:visited-style-name="Visited_20_Internet_20_Link"><text:span text:style-name="T4">24953.pdf (minedu.sk)</text:span></text:a><text:span text:style-name="T4"> </text:span></text:p>
      <text:p text:style-name="P8"/>
      <text:p text:style-name="P8"/>
      <text:p text:style-name="P8">Obecné zastupiteľstvo zmenu stravného schválilo 15.12.2022 s účinnosťou od <text:span text:style-name="T1">01.02.2023.</text:span></text:p>
      <text:p text:style-name="P8"/>
      <text:p text:style-name="P8"/>
      <text:p text:style-name="P8">Od Februára sa mení suma stravného za obed pre ZŠ<text:span text:style-name="T2"> z 1,21€ <text:s text:c="2"/>na </text:span><text:span text:style-name="T3">1,70€</text:span></text:p>
      <text:p text:style-name="P8"/>
      <text:p text:style-name="P8">Réžia zostáva nezmenená 7€ na mesiac, na réžiu ste už obdržali poštové poukážky. </text:p>
      <text:p text:style-name="P4"/>
      <text:p text:style-name="P8">Prosím Vás, stravné uhrádzajte do 10. dňa v mesiaci.</text:p>
      <text:p text:style-name="P8"/>
      <text:p text:style-name="P8"/>
      <text:p text:style-name="P8"><text:tab/><text:tab/><text:tab/><text:tab/><text:tab/></text:p>
      <text:p text:style-name="P8"><text:tab/><text:tab/><text:tab/><text:tab/><text:tab/><text:tab/><text:tab/><text:tab/><text:tab/><text:tab/>S pozdravom </text:p>
      <text:p text:style-name="P8"><text:tab/><text:tab/><text:tab/><text:tab/><text:tab/><text:tab/><text:tab/><text:tab/> <text:s text:c="11"/><text:tab/> vedúca ŠJ</text:p>
      <text:p text:style-name="P8"><text:tab/><text:tab/><text:tab/><text:tab/><text:tab/><text:tab/><text:tab/><text:tab/><text:tab/>Mgr. Anna Hamran Podstrelená<text:tab/></text:p>
      <text:p text:style-name="P1"/>
      <text:p text:style-name="P1"/>
      <text:p text:style-name="P3"/>
      <text:p text:style-name="P2"/>
      <text:p text:style-name="P1"/>
      <text:p text:style-name="P1"/>
      <text:p text:style-name="P1"/>
      <text:p text:style-name="P5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3$Win32 OpenOffice.org_project/4113m1$Build-9810</meta:generator>
    <meta:print-date>2019-11-04T11:06:24.662000000</meta:print-date>
    <dc:date>2023-01-12T10:51:41.996000000</dc:date>
    <meta:editing-duration>PT8M45S</meta:editing-duration>
    <meta:editing-cycles>5</meta:editing-cycles>
    <meta:document-statistic meta:table-count="0" meta:image-count="0" meta:object-count="0" meta:page-count="1" meta:paragraph-count="13" meta:word-count="113" meta:character-count="801"/>
  </office:meta>
</office:document-meta>
</file>