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TWIERDZENIE WOLI PRZYJĘCIA</text:p>
      <text:p text:style-name="P1"/>
      <text:p text:style-name="P5">DO ODDZIAŁU PRZEDSZKOLNEGO W PUBLICZNEJ SZKOLE PODSTAWOWEJ <text:s text:c="14"/>IM. STEFANA KARDYNAŁA WYSZYŃSKIEGO WE WROCISZEWIE</text:p>
      <text:p text:style-name="P2"/>
      <text:p text:style-name="P2"/>
      <text:p text:style-name="P2"/>
      <text:p text:style-name="P4">Potwierdzam wolę przyjęcia mojego dziecka …………………………………………………………….</text:p>
      <text:p text:style-name="P6"><text:s text:c="114"/>(imię i nazwisko dziecka)</text:p>
      <text:p text:style-name="P3">zakwalifikowanego do Publicznej Szkoły Podstawowej im. Stefana Kardynała Wyszyńskiego we Wrociszewie na rok szkolny 2023/2024.</text:p>
      <text:p text:style-name="P3"/>
      <text:p text:style-name="P3"/>
      <text:p text:style-name="P2"/>
      <text:p text:style-name="P2"/>
      <text:p text:style-name="P2"/>
      <text:p text:style-name="P2"/>
      <text:p text:style-name="P2">…………………………………………<text:tab/><text:tab/><text:tab/> ………………………………………………………….</text:p>
      <text:p text:style-name="P8"><text:s text:c="25"/>(data)<text:tab/> <text:s text:c="76"/>(czytelny podpis rodzica/opiekun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orata. Małoszycka.</meta:initial-creator>
    <meta:editing-cycles>5</meta:editing-cycles>
    <meta:print-date>2022-03-17T10:48:00</meta:print-date>
    <meta:creation-date>2022-03-17T09:53:00</meta:creation-date>
    <dc:date>2023-03-27T14:45:46.67</dc:date>
    <meta:editing-duration>PT2M39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47" meta:character-count="667"/>
    <dc:creator>mk p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