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P1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P1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3" style:parent-style-name="Domyślnaczcionkaakapitu" style:family="text">
      <style:text-properties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WYMAGANIA EDUKACYJNE NIEZBĘDNE DO UZYSKANIA POSZCZEGÓLNYCH<text:s/>ŚRÓDROCZNYCH<text:s/>I ROCZNYCH OCEN KLASYFIKACYJNYCH Z JĘZYKA POLSKIEGO</text:p>
      <text:p text:style-name="P2">W KLASIE CZWARTEJ</text:p>
      <text:p text:style-name="P3"><text:s text:c="3"/></text:p>
      <text:p text:style-name="P4"/>
      <text:p text:style-name="P5"/>
      <text:p text:style-name="P6"/>
      <text:p text:style-name="P7">Ocena końcowa jest wypadkową ocen cząstkowych , które uczeń otrzyma w ciągu roku szkolnego <text:s/><text:tab/></text:p>
      <text:p text:style-name="P8">z języka polskiego w klasie czwartej.</text:p>
      <text:p text:style-name="P9"/>
      <text:p text:style-name="P10"><text:span text:style-name="T11">OCENĘ CELUJĄCĄ<text:s/></text:span><text:span text:style-name="T12">otrzymuje uczeń, który<text:s/></text:span><text:span text:style-name="T13">opanował pełny zakres wiadomości i umiejętności określone programem nauczania dla klasy czwartej i poza tym:</text:span></text:p>
      <text:p text:style-name="P14">- twórczo i samodzielnie rozwija swoje uzdolnienia i zainteresowania;</text:p>
      <text:p text:style-name="P15"><text:span text:style-name="T16">- proponuje rozwiązania oryginalne i wykraczające poza materiał programowy;</text:span></text:p>
      <text:p text:style-name="P17">-<text:s/>jego wypowiedzi ustne są bezbłędne;</text:p>
      <text:p text:style-name="P18">-nie powiela cudzych poglądów a odznacza się samodzielnością i dojrzałością sądów;</text:p>
      <text:p text:style-name="P19">-bierze udział w konkursach co najmniej międzyszkolnych,</text:p>
      <text:p text:style-name="P20">-podejmuje działalność literacką lub kulturalną w różnych formach szkolnych;</text:p>
      <text:p text:style-name="P21">-prezentuje wysoki poziom merytoryczny oraz artystyczny;</text:p>
      <text:p text:style-name="P22">-jest zawsze przygotowany do zajęć.</text:p>
      <text:p text:style-name="P23"/>
      <text:p text:style-name="P24"><text:span text:style-name="T25">OCENĘ BARDZO DOBRĄ<text:s/></text:span><text:span text:style-name="T26">otrzymuje uczeń, który opanował pełny zakres wiadomości określony programem nauczania w klasie czwartej.</text:span></text:p>
      <text:p text:style-name="P27"/>
      <text:p text:style-name="P28"><text:span text:style-name="T29">KSZTAŁCENIE LITERACKIE I JĘZYK</text:span><text:span text:style-name="T30">OWE</text:span></text:p>
      <text:p text:style-name="P31"><text:span text:style-name="T32">-<text:s/></text:span><text:span text:style-name="T33">wypowiedzi ustne i pisemne są całkowicie poprawne pod względem stylistyczno - językowym; ortograficznym, merytorycznym i logicznym;</text:span></text:p>
      <text:p text:style-name="P34">- doskonale potrafi posługiwać się formami wypowiedzi poznanymi w klasie czwartej ;</text:p>
      <text:p text:style-name="P35">-zachowuje trójdzielną kompozycję opowiadania, dba o prawidłowy układ graficzny wypowiedzi pisemnej;</text:p>
      <text:p text:style-name="P36">-redaguje opowiadanie z dialogiem;</text:p>
      <text:p text:style-name="P37">-formułuje przesłanie ( morał ) wynikające z baśni;</text:p>
      <text:p text:style-name="P38"><text:span text:style-name="T39">-wykazuje się bardzo dobrą znajomością przeczytanego tekstu;</text:span></text:p>
      <text:p text:style-name="P40">-samodzielnie sporządza plan odtwórczy tekstu literackiego i kompozycyjny własnej wypowiedzi;</text:p>
      <text:p text:style-name="P41">-nazywa cechy bohatera i przywołuje zachowania, które o tym świadczą;</text:p>
      <text:p text:style-name="P42">-potrafi nazwać stany psychiczne i ich przejawy;</text:p>
      <text:p text:style-name="P43">-ma bogaty zasób słownictwa i umiejętnie się nim posługuje;</text:p>
      <text:p text:style-name="P44">-samodzielnie posługuje się słownikiem ortograficznym, języka polskiego, wyrazów bliskoznacznych;</text:p>
      <text:p text:style-name="P45"><text:span text:style-name="T46">-analizując utwór poetycki wskazuje: epitety, porównania, wyrazy dźwiękonaśladowcze, uosobienia, wersy, rymy, rytm, refren, ożywienie,osobę mówiącą w wierszu;</text:span></text:p>
      <text:p text:style-name="P47">-płynnie czyta nowy tekst;</text:p>
      <text:p text:style-name="P48">-<text:s/>czyta ze zrozumieniem teksty kultury przewidziane w programie, potrafi je samodzielnie analizować, podejmuje próby interpretacji.</text:p>
      <text:p text:style-name="P49"/>
      <text:p text:style-name="P50">FLEKSJA I SKŁADNIA</text:p>
      <text:p text:style-name="P51">-rozróżnia części mowy poznane w klasie czwartej;</text:p>
      <text:p text:style-name="P52">-wskazuje różnice między osobową a nieosobową formą czasownika;</text:p>
      <text:p text:style-name="P53">-poprawnie stosuje formy liczby, rodzaju, czasu;</text:p>
      <text:p text:style-name="P54">biegle odmienia rzeczowniki przez przypadki i poprawnie stosuje je w zdaniach;</text:p>
      <text:p text:style-name="P55">-odmienia przymiotniki i zauważa zależność form przymiotnika od określanego rzeczownika;</text:p>
      <text:p text:style-name="P56">-dostrzega związki między<text:s/>przysłówkiem a czasownikiem;</text:p>
      <text:p text:style-name="P57">-rozwija zdanie pojedyncze nierozwinięte odpowiednio dobranymi określeniami;</text:p>
      <text:p text:style-name="P58">-przekształca zdanie na równoważnik zdania i odwrotnie;</text:p>
      <text:p text:style-name="P59">rozpoznaje i tworzy <text:s/>wypowiedzenia oznajmujące, pytające, rozkazujące, wykrzyknikowe;</text:p>
      <text:p text:style-name="P60">-buduje<text:s/>zdania z podanych związków wyrazowych;</text:p>
      <text:p text:style-name="P61"/>
      <text:p text:style-name="P62">FONETYKA</text:p>
      <text:p text:style-name="P63">-sprawnie odróżnia głoski od liter, spółgłoski od samogłosek;</text:p>
      <text:p text:style-name="P64">-rozróżnia ,,i” jako samogłoskę lub zmiękczenie.</text:p>
      <text:p text:style-name="P65"/>
      <text:p text:style-name="P66">ORTOGRAFIA I INTERPUNKCJA</text:p>
      <text:p text:style-name="P67">-uzasadnia pisownię wyrazów z trudnością ortograficzną,</text:p>
      <text:p text:style-name="P68">-wyodrębnia<text:s/>wtrącenia przecinkami</text:p>
      <text:p text:style-name="P69"/>
      <text:p text:style-name="P70"><text:span text:style-name="T71">OCENĘ DOBRĄ</text:span><text:span text:style-name="T72"><text:s/>otrzymuje uczeń, który:</text:span></text:p>
      <text:p text:style-name="P73"/>
      <text:p text:style-name="P74"><text:span text:style-name="T75">KSZTAŁCENIE LITERACKIE I JĘZYKOWE</text:span></text:p>
      <text:p text:style-name="P76">-czyta głośno, wyraźnie, podkreślając głosem ważne słowa, stosuje zasady prawidłowego przestankowania;</text:p>
      <text:p text:style-name="P77">-czyta ze zrozumieniem teksty kultury przewidziane w programie, samodzielnie odnajduje w nich informacje;</text:p>
      <text:p text:style-name="P78">-w wypowiedziach ustnych i pisemnych popełnia niewiele błędów językowych, ortograficznych , stylistycznych;</text:p>
      <text:p text:style-name="P79">-próbuje oceniać zachowania bohaterów literackich oraz formułuj ogólne wnioski o utworach ;</text:p>
      <text:p text:style-name="P80">-potrafi<text:s/>posługiwać się formami wypowiedzi poznanymi w klasie czwartej;</text:p>
      <text:p text:style-name="P81">-redaguje pytania do tekstu;</text:p>
      <text:p text:style-name="P82">-poprawnie sporządza plan ramowy;</text:p>
      <text:p text:style-name="P83">-rozróżnia pojęcia: wyraz bliskoznaczny i przeciwstawny;</text:p>
      <text:p text:style-name="P84">- -sprawnie posługuje się słownikiem ortograficznym;</text:p>
      <text:p text:style-name="P85">-wskazuje w wierszu:<text:s/>epitet ,porównanie, wyraz dźwiękonaśladowczy, rymy, wersy, strofy;</text:p>
      <text:p text:style-name="P86">-rozpoznaje w tekście dialog o monolog;</text:p>
      <text:p text:style-name="P87">-zna i wymienia cechy gatunkowe baśni oraz legendy.</text:p>
      <text:p text:style-name="P88"/>
      <text:p text:style-name="P89">FLEKSJA I SKŁADNIA</text:p>
      <text:p text:style-name="P90">-rozróżnia części mowy poznane w klasie czwartej;</text:p>
      <text:p text:style-name="P91">-poprawnie odmienia i stosuje w zdaniach czasowniki i rzeczowniki;</text:p>
      <text:soft-page-break/>
      <text:p text:style-name="P92">-odróżnia czas przyszły złożony czasowników od czasu przyszłego prostego;</text:p>
      <text:p text:style-name="P93">-tworzy przysłówki od przymiotników;</text:p>
      <text:p text:style-name="P94">-wskazuje w zdaniu podmiot, orzeczenie i określenia;</text:p>
      <text:p text:style-name="P95">-wyróżnia grupę podmiotu i orzeczenia;</text:p>
      <text:p text:style-name="P96">-układa<text:s/>zdania pojedyncze i złożone;</text:p>
      <text:p text:style-name="P97">-rozpoznaje zdanie i równoważnik zdania;</text:p>
      <text:p text:style-name="P98"/>
      <text:p text:style-name="P99">FONETYKA</text:p>
      <text:p text:style-name="P100">-wyróżnia głoski,litery, samogłoski i spółgłoski;</text:p>
      <text:p text:style-name="P101">-określa spółgłoski;</text:p>
      <text:p text:style-name="P102">-poprawnie dzieli wyrazy na sylaby;</text:p>
      <text:p text:style-name="P103"/>
      <text:p text:style-name="P104">ORTOGRAFIA I INTERPUNKCJA</text:p>
      <text:p text:style-name="P105">-zna zasady dotyczące pisowni wyrazów z<text:s/>trudnością ortograficzną;</text:p>
      <text:p text:style-name="P106">-stosuje reguły ortograficzne w pracach pisemnych i ćwiczeniach;</text:p>
      <text:p text:style-name="P107">poprawnie stawia przecinek w zdaniach złożonych.</text:p>
      <text:p text:style-name="P108"><text:span text:style-name="T109">OCENĘ DOSTATECZNĄ<text:s/></text:span><text:span text:style-name="T110">otrzymuje uczeń który:</text:span></text:p>
      <text:p text:style-name="P111"/>
      <text:p text:style-name="P112">KSZTAŁCENIE LITERACKIE I JĘZYKOWE</text:p>
      <text:p text:style-name="P113">-w wypowiedziach ustnych i pisemnych na<text:s/>ogół poprawnie buduje zdania, właściwie stosuje poznane słownictwo i zasady ortograficzne;</text:p>
      <text:p text:style-name="P114">-z pomocą nauczyciela redaguje formy wypowiedzi przewidziane w programie klasy czwartej;</text:p>
      <text:p text:style-name="P115">-umie wymienić elementy świata przedstawionego;</text:p>
      <text:p text:style-name="P116">-odróżnia opis od opowiadania;</text:p>
      <text:p text:style-name="P117">-wie, co to jest epitet, porównanie, uosobienie, wers, strofa,rym;</text:p>
      <text:p text:style-name="P118">-zna pojęcie baśni,</text:p>
      <text:p text:style-name="P119">- w baśniach odróżnia postacie i wydarzenia realistyczne od fantastycznych;</text:p>
      <text:p text:style-name="P120">-czyta głośno i cicho;</text:p>
      <text:p text:style-name="P121"><text:span text:style-name="T122">-odnajduje w tekście informacje podane wprost;</text:span></text:p>
      <text:p text:style-name="P123">-w wypowiedziach ustnych i pisemnych popełnia błędy językowe, ortograficzne i stylistyczne;</text:p>
      <text:p text:style-name="P124">-wypowiedzi cechuje ubogie słownictwo, wypowiada się krótko ale wypowiedź jest na ogół uporządkowana.</text:p>
      <text:p text:style-name="P125"/>
      <text:p text:style-name="P126">FLEKSJA I SKŁADNIA</text:p>
      <text:p text:style-name="P127">-tworzy bezokoliczniki od czasowników w formie osobowej i<text:s/>odwrotnie;</text:p>
      <text:p text:style-name="P128">-rozpoznaje poznane części mowy;</text:p>
      <text:p text:style-name="P129">-rozpoznaje rzeczownik w funkcji podmiotu i czasownik w roli orzeczenia;</text:p>
      <text:p text:style-name="P130">-odmienia rzeczowniki przez przypadki;</text:p>
      <text:p text:style-name="P131">-odróżnia przysłówek od innych części mowy;</text:p>
      <text:p text:style-name="P132">-rozpoznaje typy zdań ze względu na cel wypowiedzi.</text:p>
      <text:p text:style-name="P133"/>
      <text:p text:style-name="P134">FONETYKA</text:p>
      <text:p text:style-name="P135">-rozróżnia głoski i litery;</text:p>
      <text:p text:style-name="P136">-z pomocą nauczyciela określa spółgłoski;</text:p>
      <text:p text:style-name="P137">-dzieli wyrazy na sylaby.</text:p>
      <text:p text:style-name="P138"/>
      <text:p text:style-name="P139">ORTOGRAFIA I INTERPUNKCJA</text:p>
      <text:p text:style-name="P140">-zna reguły dotyczące pisowni wyrazów z trudnością ortograficzną;</text:p>
      <text:p text:style-name="P141">-stosuje znaki przestankowe: przecinek, dwukropek, myślnik;</text:p>
      <text:p text:style-name="P142">-dokonuje poprawy popełnionych błędów.</text:p>
      <text:p text:style-name="P143"/>
      <text:p text:style-name="P144"><text:span text:style-name="T145">OCENĘ DOPUSZCZAJĄCĄ</text:span><text:span text:style-name="T146"><text:s/>otrzymuje uczeń który:</text:span></text:p>
      <text:p text:style-name="P147"/>
      <text:p text:style-name="P148">KSZTAŁCENIE LITERACKIE I JĘZYKOWE</text:p>
      <text:p text:style-name="P149">-większość zadań, nawet bardzo łatwych wykonuje przy pomocy nauczyciela;</text:p>
      <text:p text:style-name="P150">-czyta niezbyt płynnie, niewłaściwie akcentuje wyrazy, często bez<text:s/>odpowiedniej intonacji;</text:p>
      <text:p text:style-name="P151">-nie potrafi samodzielnie analizować i interpretować tekstów, ale podejmuje próby ich odbioru;</text:p>
      <text:p text:style-name="P152">-ma ubogie słownictwo i trudności z formułowaniem zdań;</text:p>
      <text:p text:style-name="P153">-błędy językowe, stylistyczne, logiczne, ortograficzne popełniane w wypowiedziach pisemnych nie przekraczają wartości pracy i wysiłku, jaki uczeń włożył w ich napisanie.</text:p>
      <text:p text:style-name="P154"/>
      <text:p text:style-name="P155">FLEKSJA I SKŁADNIA</text:p>
      <text:p text:style-name="P156">-przy pomocy nauczyciela rozróżnia poznane części mowy;</text:p>
      <text:p text:style-name="P157">-odmienia rzeczowniki przez przypadki (łatwe przykłady);</text:p>
      <text:p text:style-name="P158">-wskazuje podmiot i orzeczenie;</text:p>
      <text:p text:style-name="P159">-odmienia czasowniki przez osoby, liczby, czasy, rodzaje.</text:p>
      <text:p text:style-name="P160"/>
      <text:p text:style-name="P161"/>
      <text:p text:style-name="P162"/>
      <text:p text:style-name="P163">FONETYKA</text:p>
      <text:p text:style-name="P164">-wyróżnia głoski, litery i sylaby.</text:p>
      <text:p text:style-name="P165"/>
      <text:p text:style-name="P166">ORTOGRAFIA I INTERPUNKCJA</text:p>
      <text:p text:style-name="P167">-zna podstawowe zasady ortograficzne;</text:p>
      <text:p text:style-name="P168">-z pomocą nauczyciela dokonuje poprawy popełnionych błędów;</text:p>
      <text:p text:style-name="P169">-stosuje odpowiednie znaki<text:s/>przestankowe na końcu zdania.</text:p>
      <text:p text:style-name="P170"/>
      <text:p text:style-name="P171"><text:span text:style-name="T172">OCENĘ NIEDOSTATECZNĄ<text:s/></text:span><text:span text:style-name="T173">otrzymuje uczeń który:</text:span></text:p>
      <text:p text:style-name="P174">-nie opanował nawet podstawowych wiadomości z fleksji, składni, fonetyki, słownictwa, ortografii</text:p>
      <text:p text:style-name="P175">w zakresie redagowania poznanych form wypowiedzi;</text:p>
      <text:p text:style-name="P176">-ma bardzo duże braki w wiedzy i<text:s/>umiejętnościach z zakresu podstawy programowej;</text:p>
      <text:soft-page-break/>
      <text:p text:style-name="P177">-nawet przy pomocy nauczyciela nie jest w stanie rozwiązać zadań o elementarnym stopniu trudności;</text:p>
      <text:p text:style-name="P178">-nie wykonuje zadań i poleceń nauczyciela;</text:p>
      <text:p text:style-name="P179">-zaniedbuje wykonywanie prac domowych;</text:p>
      <text:p text:style-name="P180">-nie opanował techniki głośnego i cichego czytania;</text:p>
      <text:p text:style-name="P181">-nie odnajduje w tekście informacji podanych wprost, nie rozumie dosłownego znaczenia wielu wyrazów w tekstach dostosowanych do poziomu edukacyjnego;</text:p>
      <text:p text:style-name="P182">-wypowiedzi nie są poprawne pod względem językowym i rzeczowym;</text:p>
      <text:p text:style-name="P183">-w wypowiedziach<text:s/>pisemnych nie przestrzega reguł ortograficznych oraz nie wyznacza granicy zdania:</text:p>
      <text:p text:style-name="P184">-nie angażuje się w prace grupy.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2-09-15T13:08:00Z</meta:creation-date>
    <dc:date>2023-09-10T15:45:00Z</dc:date>
    <meta:print-date>2022-09-15T19:43:00Z</meta:print-date>
    <meta:template xlink:href="Normal" xlink:type="simple"/>
    <meta:editing-cycles>1</meta:editing-cycles>
    <meta:editing-duration>PT3480S</meta:editing-duration>
    <meta:document-statistic meta:page-count="3" meta:paragraph-count="16" meta:word-count="1156" meta:character-count="8081" meta:row-count="57" meta:non-whitespace-character-count="6941"/>
  </office:meta>
</office:document-meta>
</file>