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298cm" style:rel-column-width="12712*"/>
    </style:style>
    <style:style style:name="Tabela2.B" style:family="table-column">
      <style:table-column-properties style:column-width="2.99cm" style:rel-column-width="11523*"/>
    </style:style>
    <style:style style:name="Tabela2.C" style:family="table-column">
      <style:table-column-properties style:column-width="4.5cm" style:rel-column-width="17346*"/>
    </style:style>
    <style:style style:name="Tabela2.D" style:family="table-column">
      <style:table-column-properties style:column-width="6.214cm" style:rel-column-width="2395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4.987cm" style:rel-column-width="19222*"/>
    </style:style>
    <style:style style:name="Tabela3.B" style:family="table-column">
      <style:table-column-properties style:column-width="6.011cm" style:rel-column-width="23176*"/>
    </style:style>
    <style:style style:name="Tabela3.C" style:family="table-column">
      <style:table-column-properties style:column-width="6.003cm" style:rel-column-width="2313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.9" style:family="table-row">
      <style:table-row-properties style:min-row-height="1.408cm"/>
    </style:style>
    <style:style style:name="Tabela6" style:family="table">
      <style:table-properties style:width="17.452cm" fo:margin-left="0.009cm" fo:margin-top="0cm" fo:margin-bottom="0cm" table:align="left" style:writing-mode="page"/>
    </style:style>
    <style:style style:name="Tabela6.A" style:family="table-column">
      <style:table-column-properties style:column-width="1.194cm"/>
    </style:style>
    <style:style style:name="Tabela6.B" style:family="table-column">
      <style:table-column-properties style:column-width="11.502cm"/>
    </style:style>
    <style:style style:name="Tabela6.C" style:family="table-column">
      <style:table-column-properties style:column-width="4.755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0.508cm" fo:keep-together="auto"/>
    </style:style>
    <style:style style:name="Tabela7" style:family="table">
      <style:table-properties style:width="17.452cm" fo:margin-left="0.009cm" fo:margin-top="0cm" fo:margin-bottom="0cm" table:align="left" style:writing-mode="page"/>
    </style:style>
    <style:style style:name="Tabela7.A" style:family="table-column">
      <style:table-column-properties style:column-width="1.194cm"/>
    </style:style>
    <style:style style:name="Tabela7.B" style:family="table-column">
      <style:table-column-properties style:column-width="11.502cm"/>
    </style:style>
    <style:style style:name="Tabela7.C" style:family="table-column">
      <style:table-column-properties style:column-width="4.755cm"/>
    </style:style>
    <style:style style:name="Tabela7.1" style:family="table-row">
      <style:table-row-properties style:min-row-height="0.508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1pt" fo:letter-spacing="normal" officeooo:paragraph-rsid="0011f9f1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use-window-font-color="true" loext:opacity="0%" style:font-name="Times New Roman" fo:font-size="11pt" fo:letter-spacing="normal" officeooo:paragraph-rsid="0011f9f1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9pt" fo:letter-spacing="normal" fo:font-weight="bold" officeooo:paragraph-rsid="0011f9f1" fo:background-color="transparent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use-window-font-color="true" loext:opacity="0%" style:font-name="Times New Roman" fo:font-size="8pt" fo:letter-spacing="normal" officeooo:paragraph-rsid="0011f9f1" fo:background-color="transparent" style:font-name-asian="Times New Roman1" style:font-size-asian="8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0pt" fo:letter-spacing="normal" fo:font-weight="bold" officeooo:paragraph-rsid="0011f9f1" fo:background-color="transparent" style:font-name-asian="Arial2" style:font-size-asian="10pt" style:font-weight-asian="bold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2pt" fo:letter-spacing="normal" officeooo:paragraph-rsid="0011f9f1" fo:background-color="transparent" style:font-name-asian="Times New Roman1" style:font-size-asian="12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style:font-name="Times New Roman" officeooo:paragraph-rsid="0011f9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/>
      <style:text-properties style:font-name="Times New Roman" officeooo:paragraph-rsid="0011f9f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font-name="Times New Roman" officeooo:paragraph-rsid="0011f9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1f9f1" officeooo:paragraph-rsid="0011f9f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4pt" fo:letter-spacing="normal" fo:font-weight="bold" officeooo:paragraph-rsid="0011f9f1" fo:background-color="transparent" style:font-name-asian="Arial2" style:font-size-asian="14pt" style:font-weight-asian="bold" style:font-name-complex="Arial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fo:color="#000000" loext:opacity="100%" style:font-name="Times New Roman" fo:font-size="14pt" fo:letter-spacing="normal" fo:font-weight="bold" officeooo:paragraph-rsid="0011f9f1" fo:background-color="transparent" style:font-name-asian="Arial2" style:font-size-asian="14pt" style:font-weight-asian="bold" style:font-name-complex="Arial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etter-spacing="normal" fo:font-weight="bold" officeooo:paragraph-rsid="0011f9f1" fo:background-color="transparent" style:font-name-asian="Times New Roman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etter-spacing="normal" fo:font-weight="bold" officeooo:rsid="0011f9f1" officeooo:paragraph-rsid="0011f9f1" fo:background-color="transparent" style:font-name-asian="Times New Roman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reak-before="page" style:writing-mode="lr-tb"/>
      <style:text-properties fo:color="#000000" loext:opacity="100%" style:font-name="Times New Roman" fo:font-size="14pt" fo:letter-spacing="normal" fo:font-weight="bold" officeooo:paragraph-rsid="0011f9f1" fo:background-color="transparent" style:font-name-asian="Times New Roman1" style:font-size-asian="14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etter-spacing="normal" officeooo:paragraph-rsid="0011f9f1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fo:color="#000000" loext:opacity="100%" style:font-name="Times New Roman" fo:font-size="12pt" fo:letter-spacing="normal" fo:font-weight="bold" officeooo:paragraph-rsid="0011f9f1" fo:background-color="transparent" style:font-name-asian="Arial2" style:font-size-asian="12pt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paragraph-rsid="0011f9f1" fo:background-color="transparent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2pt" fo:letter-spacing="normal" officeooo:paragraph-rsid="0011f9f1" fo:background-color="transparent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7.493cm" fo:margin-right="0cm" fo:margin-top="0cm" fo:margin-bottom="0cm" style:contextual-spacing="false" fo:line-height="0.423cm" fo:text-align="start" style:justify-single-word="false" fo:orphans="0" fo:widows="0" fo:hyphenation-ladder-count="no-limit" fo:text-indent="2.498cm" style:auto-text-indent="false" style:writing-mode="lr-tb"/>
      <style:text-properties fo:color="#000000" loext:opacity="100%" style:font-name="Times New Roman" fo:font-size="10pt" fo:letter-spacing="normal" officeooo:paragraph-rsid="0011f9f1" fo:background-color="transparent" style:font-name-asian="Arial2" style:font-size-asian="10pt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8.742cm" fo:margin-right="0cm" fo:margin-top="0cm" fo:margin-bottom="0cm" style:contextual-spacing="false" fo:line-height="0.423cm" fo:text-align="start" style:justify-single-word="false" fo:orphans="0" fo:widows="0" fo:hyphenation-ladder-count="no-limit" fo:text-indent="1.249cm" style:auto-text-indent="false" style:writing-mode="lr-tb"/>
      <style:text-properties fo:color="#000000" loext:opacity="100%" style:text-position="super 58%" style:font-name="Times New Roman" fo:font-size="12pt" fo:letter-spacing="normal" fo:font-weight="bold" officeooo:paragraph-rsid="0011f9f1" fo:background-color="transparent" style:font-name-asian="Times New Roman1" style:font-size-asian="12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text-position="super 58%" style:font-name="Times New Roman" fo:font-size="12pt" fo:letter-spacing="normal" officeooo:paragraph-rsid="0011f9f1" fo:background-color="transparent" style:font-name-asian="Times New Roman1" style:font-size-asian="12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1f9f1" officeooo:paragraph-rsid="0011f9f1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3c1d4" officeooo:paragraph-rsid="0013c1d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13c1d4" officeooo:paragraph-rsid="0013c1d4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9pt" fo:letter-spacing="normal" officeooo:paragraph-rsid="0011f9f1" fo:background-color="transparent" style:font-name-asian="Times New Roman1" style:font-size-asian="9pt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9pt" fo:letter-spacing="normal" officeooo:paragraph-rsid="0011f9f1" fo:background-color="transparent" style:font-name-asian="Times New Roman1" style:font-size-asian="9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use-window-font-color="true" loext:opacity="0%" style:font-name="Times New Roman" fo:font-size="11pt" fo:letter-spacing="normal" officeooo:paragraph-rsid="0011f9f1" fo:background-color="transparent" style:font-name-asian="Calibri1" style:font-size-asian="11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0pt" fo:letter-spacing="normal" fo:font-style="italic" officeooo:paragraph-rsid="0011f9f1" fo:background-color="transparent" style:font-name-asian="Times New Roman1" style:font-size-asian="10pt" style:font-style-asian="italic" style:font-name-complex="Times New Roman1"/>
    </style:style>
    <style:style style:name="P32" style:family="paragraph" style:parent-style-name="Standard">
      <style:paragraph-properties fo:margin-left="7.493cm" fo:margin-right="0cm" fo:margin-top="0cm" fo:margin-bottom="0cm" style:contextual-spacing="false" fo:line-height="0.423cm" fo:text-align="start" style:justify-single-word="false" fo:orphans="0" fo:widows="0" fo:hyphenation-ladder-count="no-limit" fo:text-indent="1.249cm" style:auto-text-indent="false" style:writing-mode="lr-tb"/>
      <style:text-properties fo:color="#000000" loext:opacity="100%" style:font-name="Times New Roman" fo:font-size="10pt" fo:letter-spacing="normal" officeooo:paragraph-rsid="0011f9f1" fo:background-color="transparent" style:font-name-asian="Arial2" style:font-size-asian="10pt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1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font-name="Times New Roman" officeooo:paragraph-rsid="0011f9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font-name="Times New Roman" officeooo:paragraph-rsid="0011f9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font-name="Times New Roman" officeooo:paragraph-rsid="0011f9f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 style:writing-mode="lr-tb"/>
      <style:text-properties style:font-name="Times New Roman" officeooo:paragraph-rsid="0011f9f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49cm"/>
          <style:tab-stop style:position="15.753cm"/>
        </style:tab-stops>
      </style:paragraph-properties>
      <style:text-properties style:font-name="Times New Roman" fo:font-size="9pt" officeooo:paragraph-rsid="0011f9f1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0" loext:opacity="100%" fo:font-size="12pt" fo:letter-spacing="normal" fo:background-color="transparent" loext:char-shading-value="0" style:font-name-asian="Times New Roman1" style:font-size-asian="12pt" style:font-name-complex="Times New Roman1"/>
    </style:style>
    <style:style style:name="T3" style:family="text">
      <style:text-properties fo:color="#000000" loext:opacity="100%" fo:font-size="12pt" fo:letter-spacing="normal" officeooo:rsid="0011f9f1" fo:background-color="transparent" loext:char-shading-value="0" style:font-name-asian="Times New Roman1" style:font-size-asian="12pt" style:font-name-complex="Times New Roman1"/>
    </style:style>
    <style:style style:name="T4" style:family="text">
      <style:text-properties fo:color="#000000" loext:opacity="100%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5" style:family="text">
      <style:text-properties fo:color="#000000" loext:opacity="100%" fo:font-size="12pt" fo:letter-spacing="normal" style:text-underline-style="solid" style:text-underline-width="auto" style:text-underline-color="font-color" officeooo:rsid="00158772" fo:background-color="transparent" loext:char-shading-value="0" style:font-name-asian="Times New Roman1" style:font-size-asian="12pt" style:font-name-complex="Times New Roman1"/>
    </style:style>
    <style:style style:name="T6" style:family="text">
      <style:text-properties fo:color="#000000" loext:opacity="100%" fo:font-size="14pt" fo:letter-spacing="normal" fo:background-color="transparent" loext:char-shading-value="0" style:font-name-asian="Times New Roman1" style:font-size-asian="14pt" style:font-name-complex="Times New Roman1"/>
    </style:style>
    <style:style style:name="T7" style:family="text">
      <style:text-properties fo:color="#000000" loext:opacity="100%" fo:font-size="10pt" fo:letter-spacing="normal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8" style:family="text">
      <style:text-properties fo:color="#000000" loext:opacity="100%" fo:font-size="10pt" fo:letter-spacing="normal" fo:font-style="italic" fo:background-color="transparent" loext:char-shading-value="0" style:font-name-asian="Arial2" style:font-size-asian="10pt" style:font-style-asian="italic" style:font-name-complex="Arial2"/>
    </style:style>
    <style:style style:name="T9" style:family="text">
      <style:text-properties fo:color="#000000" loext:opacity="100%" fo:font-size="10pt" fo:letter-spacing="normal" fo:background-color="transparent" loext:char-shading-value="0" style:font-name-asian="Arial2" style:font-size-asian="10pt" style:font-name-complex="Arial2"/>
    </style:style>
    <style:style style:name="T10" style:family="text">
      <style:text-properties fo:color="#000000" loext:opacity="100%" fo:font-size="10pt" fo:letter-spacing="normal" fo:background-color="transparent" loext:char-shading-value="0" style:font-name-asian="Times New Roman1" style:font-size-asian="10pt" style:font-name-complex="Times New Roman1"/>
    </style:style>
    <style:style style:name="T11" style:family="text">
      <style:text-properties fo:color="#000000" loext:opacity="100%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12" style:family="text">
      <style:text-properties fo:color="#000000" loext:opacity="100%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13" style:family="text">
      <style:text-properties fo:color="#000000" loext:opacity="100%" fo:font-size="11pt" fo:letter-spacing="normal" fo:background-color="transparent" loext:char-shading-value="0" style:font-name-asian="Arial2" style:font-size-asian="11pt" style:font-name-complex="Arial2"/>
    </style:style>
    <style:style style:name="T14" style:family="text">
      <style:text-properties fo:color="#000000" loext:opacity="100%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15" style:family="text">
      <style:text-properties fo:color="#000000" loext:opacity="100%" fo:font-size="9pt" fo:letter-spacing="normal" fo:font-style="italic" fo:background-color="transparent" loext:char-shading-value="0" style:font-name-asian="Arial2" style:font-size-asian="9pt" style:font-style-asian="italic" style:font-name-complex="Arial2"/>
    </style:style>
    <style:style style:name="T16" style:family="text">
      <style:text-properties fo:color="#000000" loext:opacity="100%" fo:font-size="9pt" fo:letter-spacing="normal" fo:background-color="transparent" loext:char-shading-value="0" style:font-name-asian="Times New Roman1" style:font-size-asian="9pt" style:font-name-complex="Times New Roman1"/>
    </style:style>
    <style:style style:name="T17" style:family="text">
      <style:text-properties fo:color="#000000" loext:opacity="100%" fo:letter-spacing="normal" fo:font-style="italic" fo:background-color="transparent" loext:char-shading-value="0" style:font-name-asian="Arial2" style:font-style-asian="italic" style:font-name-complex="Arial2"/>
    </style:style>
    <style:style style:name="T18" style:family="text">
      <style:text-properties fo:color="#222222" loext:opacity="100%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9" style:family="text">
      <style:text-properties fo:color="#222222" loext:opacity="100%" fo:font-size="10pt" fo:letter-spacing="normal" fo:font-style="italic" fo:background-color="#ffffff" loext:char-shading-value="0" style:font-name-asian="Times New Roman1" style:font-size-asian="10pt" style:font-style-asian="italic" style:font-name-complex="Times New Roman1"/>
    </style:style>
    <style:style style:name="T20" style:family="text">
      <style:text-properties fo:color="#222222" loext:opacity="100%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21" style:family="text">
      <style:text-properties style:use-window-font-color="true" loext:opacity="0%" fo:letter-spacing="normal" fo:background-color="transparent" loext:char-shading-value="0"/>
    </style:style>
    <style:style style:name="T22" style:family="text">
      <style:text-properties style:use-window-font-color="true" loext:opacity="0%" fo:font-size="11pt" fo:letter-spacing="normal" fo:background-color="transparent" loext:char-shading-value="0" style:font-size-asian="11pt"/>
    </style:style>
    <style:style style:name="T23" style:family="text">
      <style:text-properties style:use-window-font-color="true" loext:opacity="0%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24" style:family="text">
      <style:text-properties style:use-window-font-color="true" loext:opacity="0%" style:font-name="Times New Roman" fo:font-size="9pt" fo:letter-spacing="normal" fo:background-color="transparent" loext:char-shading-value="0" style:font-name-asian="Times New Roman1" style:font-size-asian="9pt" style:font-name-complex="Times New Roman1"/>
    </style:style>
    <style:style style:name="T25" style:family="text">
      <style:text-properties style:use-window-font-color="true" loext:opacity="0%" style:font-name="Arial" fo:font-size="12pt" fo:letter-spacing="normal" fo:background-color="transparent" loext:char-shading-value="0" style:font-name-asian="Arial2" style:font-size-asian="12pt" style:font-name-complex="Arial2"/>
    </style:style>
    <style:style style:name="T26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rta zgłoszenia dziecka do </text:p>
      <text:p text:style-name="P14">Przedszkola w Lotyniu</text:p>
      <text:p text:style-name="P19">rok szkolny 2024/2025</text:p>
      <text:p text:style-name="P1"/>
      <text:p text:style-name="P15">PLACÓWKA I PREFERENCJI</text:p>
      <text:p text:style-name="P20">NAZWA i ADRES PLACÓWKI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</table:table-cell>
        </table:table-row>
      </table:table>
      <text:p text:style-name="P18"/>
      <text:p text:style-name="P16"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11">Imiona</text:p>
          </table:table-cell>
          <table:covered-table-cell/>
          <table:table-cell table:style-name="Tabela2.C1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Nazwisko</text:p>
          </table:table-cell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PESEL</text:p>
          </table:table-cell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2" office:value-type="string">
            <text:p text:style-name="P11">Data urodzenia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>Miejsce urodzenia</text:p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C2" table:number-columns-spanned="4" office:value-type="string">
            <text:p text:style-name="P11">Adres zamieszkania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1">Ulica i nr domu</text:p>
          </table:table-cell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Kod pocztowy i miejscowość</text:p>
          </table:table-cell>
          <table:covered-table-cell/>
          <table:table-cell table:style-name="Tabela2.C2" table:number-columns-spanned="2" office:value-type="string">
            <text:p text:style-name="P10"/>
          </table:table-cell>
          <table:covered-table-cell/>
        </table:table-row>
      </table:table>
      <text:p text:style-name="P16"/>
      <text:p text:style-name="P16">DANE OSOBOWE RODZICÓW / 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26"><text:s text:c="52"/>Dane matki/opiekuna <text:s text:c="17"/></text:p>
          </table:table-cell>
          <table:covered-table-cell/>
          <table:table-cell table:style-name="Tabela3.C1" office:value-type="string">
            <text:p text:style-name="P27">Dane ojca/opiekuna</text:p>
          </table:table-cell>
        </table:table-row>
        <table:table-row>
          <table:table-cell table:style-name="Tabela3.A2" office:value-type="string">
            <text:p text:style-name="P11">Imię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Nazwisko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Ulica i nr domu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Kod pocztowy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Miejscowość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Telefon kontaktowy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1">Adres e-mail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ela3.9">
          <table:table-cell table:style-name="Tabela3.A2" office:value-type="string">
            <text:p text:style-name="P11">Miejsce zatrudnienia/adres</text:p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P16"/>
      <text:p text:style-name="P9"><text:span text:style-name="T2">Liczba godzin i posiłków na które ma dziecko uczęszczać (</text:span><text:span text:style-name="T5">podkreślić</text:span><text:span text:style-name="T2">)</text:span></text:p>
      <text:p text:style-name="P7"><text:span text:style-name="T1"><text:s text:c="4"/>do 5 godzin</text:span><text:span text:style-name="T6"> </text:span><text:span text:style-name="T1">– 2 posiłek</text:span><text:span text:style-name="T6"><text:tab/> <text:s text:c="2"/></text:span><text:span text:style-name="T1"><text:s text:c="9"/>powyżej 5 godzin – 3 posiłki</text:span></text:p>
      <text:p text:style-name="P28" loext:marker-style-name="T24"/>
      <text:p text:style-name="P8"><text:span text:style-name="T7">Oświadczam, że zgodnie </text:span><text:span text:style-name="T19">z art. 131 ust. 1, 2 pkt 1-7 ustawy z 14 grudnia 2016 r. Prawo oświatowe (Dz.U. z 2018 r. poz.966)</text:span><text:span text:style-name="T7"> do niniejszego wniosku dołączam dokumenty oraz oświadczenia potwierdzające spełnianie kryteriów określonych w dokumencie "Załącznik do wniosku - informacja o spełnianiu kryteriów". </text:span></text:p>
      <text:p text:style-name="P31">Oświadczam, że dane przedłożone w niniejszym wniosku są zgodne ze stanem faktycznym. Niniejszym wyrażam zgodę na przetwarzanie danych osobowych zawartych we wniosku w celu przeprowadzenia procedury rekrutacji do szkoły/przedszkola, w tym systemach informatycznych. Nadto w <text:s/>przypadku zakończenia rekrutacji z wynikiem pozytywnym wyrażam zgodę na przekazanie tych danych szkole/przedszkolu oraz organowi założycielskiemu<text:line-break/> i organowi uprawnionemu do nadzoru nad jednostkami oświatowymi w zakresie związanym z procesem kształcenia i przetwarzanie tych <text:s/>danych przez te podmioty. Przetwarzanie danych odbywać się będzie zgodnie z ustawą o ochronie danych osobowych tj. (Dz. U. z 2018 r., poz. 1000 z późniejszymi zmianami). Przyjmuję do wiadomości, że przysługuje mi prawo wglądu do przetwarzanych danych osobowych i ich poprawiania <text:line-break/>w siedzibie właściwej szkoły/przedszkola.</text:p>
      <text:p text:style-name="P32"/>
      <text:p text:style-name="P32">…………………….……………………………..</text:p>
      <text:p text:style-name="P23">data i podpis rodzica / opiekuna prawnego</text:p>
      <text:p text:style-name="P17">Załącznik do wniosku - <text:s/>informacja o spełnianiu kryteriów</text:p>
      <text:p text:style-name="P2"/>
      <text:list text:style-name="WWNum1">
        <text:list-header>
          <text:p text:style-name="P33" loext:marker-style-name="T18"><text:span text:style-name="T3">1. </text:span><text:span text:style-name="T2">Kryteria określone w ustawie </text:span><text:span text:style-name="T20">z art. 131 ust. 1, 2 pkt 1-7 ustawy z 14 grudnia 2016 r. Prawo oświatowe (Dz.U. z 2018 r. poz.966)</text:span></text:p>
        </text:list-header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5" loext:marker-style-name="T21"><text:span text:style-name="T11">Lp.</text:span></text:p>
          </table:table-cell>
          <table:table-cell table:style-name="Tabela6.A1" office:value-type="string">
            <text:p text:style-name="P35" loext:marker-style-name="T22"><text:span text:style-name="T12">Kryterium</text:span></text:p>
          </table:table-cell>
          <table:table-cell table:style-name="Tabela6.C1" office:value-type="string">
            <text:p text:style-name="P35" loext:marker-style-name="T23"><text:span text:style-name="T11">Spełnianie kryterium</text:span></text:p>
            <text:p text:style-name="P35" loext:marker-style-name="T21"><text:span text:style-name="T10">TAK/NIE/ODMAWIAM*</text:span></text:p>
          </table:table-cell>
        </table:table-row>
        <table:table-row table:style-name="Tabela6.1">
          <table:table-cell table:style-name="Tabela6.A1" office:value-type="string">
            <text:p text:style-name="P35" loext:marker-style-name="T21"><text:span text:style-name="T9">1.</text:span></text:p>
          </table:table-cell>
          <table:table-cell table:style-name="Tabela6.A1" office:value-type="string">
            <text:p text:style-name="P35" loext:marker-style-name="T25"><text:span text:style-name="T13">Wielodzietność rodziny kandydata</text:span></text:p>
            <text:p text:style-name="P35" loext:marker-style-name="T21"><text:span text:style-name="T8">załącznik: oświadczenie nr 1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1">
          <table:table-cell table:style-name="Tabela6.A1" office:value-type="string">
            <text:p text:style-name="P35" loext:marker-style-name="T21"><text:span text:style-name="T9">2.</text:span></text:p>
          </table:table-cell>
          <table:table-cell table:style-name="Tabela6.A1" office:value-type="string">
            <text:p text:style-name="P35" loext:marker-style-name="T25"><text:span text:style-name="T13">Niepełnosprawność kandydata</text:span></text:p>
            <text:p text:style-name="P35" loext:marker-style-name="T21"><text:span text:style-name="T15">załącznik: orzeczenie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1">
          <table:table-cell table:style-name="Tabela6.A1" office:value-type="string">
            <text:p text:style-name="P35" loext:marker-style-name="T21"><text:span text:style-name="T9">3.</text:span></text:p>
          </table:table-cell>
          <table:table-cell table:style-name="Tabela6.A1" office:value-type="string">
            <text:p text:style-name="P35" loext:marker-style-name="T25"><text:span text:style-name="T13">Niepełnosprawność jednego z rodziców kandydata</text:span></text:p>
            <text:p text:style-name="P35" loext:marker-style-name="T21"><text:span text:style-name="T15">Załącznik: orzeczenie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1">
          <table:table-cell table:style-name="Tabela6.A1" office:value-type="string">
            <text:p text:style-name="P35" loext:marker-style-name="T21"><text:span text:style-name="T9">4.</text:span></text:p>
          </table:table-cell>
          <table:table-cell table:style-name="Tabela6.A1" office:value-type="string">
            <text:p text:style-name="P35" loext:marker-style-name="T25"><text:span text:style-name="T13">Niepełnosprawność obojga rodziców kandydata</text:span></text:p>
            <text:p text:style-name="P35" loext:marker-style-name="T21"><text:span text:style-name="T15">załącznik: orzeczenie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1">
          <table:table-cell table:style-name="Tabela6.A1" office:value-type="string">
            <text:p text:style-name="P35" loext:marker-style-name="T21"><text:span text:style-name="T9">5.</text:span></text:p>
          </table:table-cell>
          <table:table-cell table:style-name="Tabela6.A1" office:value-type="string">
            <text:p text:style-name="P35" loext:marker-style-name="T25"><text:span text:style-name="T13">Niepełnosprawność rodzeństwa kandydata</text:span></text:p>
            <text:p text:style-name="P35" loext:marker-style-name="T21"><text:span text:style-name="T15">załącznik: orzeczenie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7">
          <table:table-cell table:style-name="Tabela6.A1" office:value-type="string">
            <text:p text:style-name="P35" loext:marker-style-name="T21"><text:span text:style-name="T9">6.</text:span></text:p>
          </table:table-cell>
          <table:table-cell table:style-name="Tabela6.A1" office:value-type="string">
            <text:p text:style-name="P35" loext:marker-style-name="T25"><text:span text:style-name="T13">Samotne wychowywanie kandydata w rodzinie</text:span></text:p>
            <text:p text:style-name="P35" loext:marker-style-name="T21"><text:span text:style-name="T15">załącznik: prawomocny wyrok sądu rodzinnego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7">
          <table:table-cell table:style-name="Tabela6.A1" office:value-type="string">
            <text:p text:style-name="P35" loext:marker-style-name="T21"><text:span text:style-name="T9">7.</text:span></text:p>
          </table:table-cell>
          <table:table-cell table:style-name="Tabela6.A1" office:value-type="string">
            <text:p text:style-name="P35" loext:marker-style-name="T25"><text:span text:style-name="T13">Objęcie kandydata pieczą zastępczą</text:span></text:p>
            <text:p text:style-name="P35" loext:marker-style-name="T21"><text:span text:style-name="T15">załącznik: dokument potwierdzający objęcie dziecka pieczą zastępczą</text:span></text:p>
          </table:table-cell>
          <table:table-cell table:style-name="Tabela6.C1" office:value-type="string">
            <text:p text:style-name="P30" loext:marker-style-name="T26"/>
          </table:table-cell>
        </table:table-row>
        <table:table-row table:style-name="Tabela6.7">
          <table:table-cell table:style-name="Tabela6.C1" table:number-columns-spanned="3" office:value-type="string">
            <text:p text:style-name="P36" loext:marker-style-name="T21"><text:span text:style-name="T16">*Dla kryterium, które jest spełniane należy wpisać TAK. Dla kryterium, które nie jest spełniane należy wpisać NIE. Wpisanie odpowiedzi ODMAWIAM oznacza, że rodzice/prawni opiekunowie odmawiają podania informacji, co będzie skutkowało nieuwzględnieniem danego kryterium przy obliczaniu punktów.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21">2. Kryteria samorządowe określone przez dyrektora przedszkola/szkoły w uzgodnieniu <text:line-break/>z Burmistrzem Okonka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5" loext:marker-style-name="T22"><text:span text:style-name="T12">Lp.</text:span></text:p>
          </table:table-cell>
          <table:table-cell table:style-name="Tabela7.A1" office:value-type="string">
            <text:p text:style-name="P35" loext:marker-style-name="T22"><text:span text:style-name="T12">Kryteria</text:span></text:p>
          </table:table-cell>
          <table:table-cell table:style-name="Tabela7.A1" office:value-type="string">
            <text:p text:style-name="P35" loext:marker-style-name="T23"><text:span text:style-name="T11">Spełnianie kryterium</text:span></text:p>
            <text:p text:style-name="P35" loext:marker-style-name="T21"><text:span text:style-name="T10">TAK/NIE/ODMAWIAM*</text:span></text:p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1.</text:span></text:p>
          </table:table-cell>
          <table:table-cell table:style-name="Tabela7.A2" office:value-type="string">
            <text:p text:style-name="P35" loext:marker-style-name="T25"><text:span text:style-name="T13">Kandydat zameldowany na terenie gminy, w której znajduje się przedszkole.</text:span></text:p>
            <text:p text:style-name="P37" loext:marker-style-name="T21"><text:span text:style-name="T17">Załącznik: oświadczenie nr 1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2.</text:span></text:p>
          </table:table-cell>
          <table:table-cell table:style-name="Tabela7.A2" office:value-type="string">
            <text:p text:style-name="P35" loext:marker-style-name="T25"><text:span text:style-name="T13">Oboje rodzice/prawni opiekunowie kandydata pracujący lub studiujący i uczący się w trybie dziennym</text:span></text:p>
            <text:p text:style-name="P37" loext:marker-style-name="T21"><text:span text:style-name="T17">załącznik: oświadczenie nr 2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3.</text:span></text:p>
          </table:table-cell>
          <table:table-cell table:style-name="Tabela7.A2" office:value-type="string">
            <text:p text:style-name="P35" loext:marker-style-name="T25"><text:span text:style-name="T13">Kandydat , którego rodzina korzysta ze pomocy Miejsko-Gminnego Ośrodka Pomocy Społecznej w Okonku.</text:span></text:p>
            <text:p text:style-name="P37" loext:marker-style-name="T21"><text:span text:style-name="T17">załącznik: zaświadczenie z MGOPS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4.</text:span></text:p>
          </table:table-cell>
          <table:table-cell table:style-name="Tabela7.A2" office:value-type="string">
            <text:p text:style-name="P35" loext:marker-style-name="T25"><text:span text:style-name="T13">Kandydat, którego rodzeństwo już uczęszcza do przedszkola.</text:span></text:p>
            <text:p text:style-name="P37" loext:marker-style-name="T21"><text:span text:style-name="T17">Załącznik: oświadczenie nr 3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5.</text:span></text:p>
          </table:table-cell>
          <table:table-cell table:style-name="Tabela7.A2" office:value-type="string">
            <text:p text:style-name="P35" loext:marker-style-name="T25"><text:span text:style-name="T13">Kandydat posiadający opinię z Poradni Psychologiczno- Pedagogicznej wskazującą konieczność objęcia wychowaniem przedszkolnym.</text:span></text:p>
            <text:p text:style-name="P37" loext:marker-style-name="T21"><text:span text:style-name="T17">Załącznik: orzeczenie z poradni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2" office:value-type="string">
            <text:p text:style-name="P35" loext:marker-style-name="T22"><text:span text:style-name="T13">6.</text:span></text:p>
          </table:table-cell>
          <table:table-cell table:style-name="Tabela7.A2" office:value-type="string">
            <text:p text:style-name="P35" loext:marker-style-name="T25"><text:span text:style-name="T13">Oświadczenie rodzica o zamiarze podjęcia pracy.</text:span></text:p>
            <text:p text:style-name="P37" loext:marker-style-name="T21"><text:span text:style-name="T17">Załącznik: oświadczenie nr 4</text:span></text:p>
          </table:table-cell>
          <table:table-cell table:style-name="Tabela7.A1" office:value-type="string">
            <text:p text:style-name="P30" loext:marker-style-name="T26"/>
          </table:table-cell>
        </table:table-row>
        <table:table-row table:style-name="Tabela7.1">
          <table:table-cell table:style-name="Tabela7.A1" table:number-columns-spanned="3" office:value-type="string">
            <text:p text:style-name="P29" loext:marker-style-name="T24"/>
            <text:p text:style-name="P34" loext:marker-style-name="T21"><text:span text:style-name="T16">*Dla kryterium, które jest spełniane należy wpisać TAK. Dla kryterium, które nie jest spełniane należy wpisać NIE. Wpisanie odpowiedzi ODMAWIAM oznacza, że rodzice/prawni opiekunowie odmawiają podania informacji, co będzie skutkowało nieuwzględnieniem danego kryterium przy obliczaniu punktów.</text:span></text:p>
          </table:table-cell>
          <table:covered-table-cell/>
          <table:covered-table-cell/>
        </table:table-row>
      </table:table>
      <text:p text:style-name="P6"/>
      <text:p text:style-name="P8"><text:span text:style-name="T14">Oświadczam, że zgodnie </text:span><text:span text:style-name="T19">z art. 131 ust. 1, 2 pkt 1-7 ustawy z 14 grudnia 2016 r. Prawo oświatowe (Dz.U. z 2018 r. poz. 966)</text:span><text:span text:style-name="T14"> do wniosku dołączam dokumenty potwierdzające spełnianie kryteriów określonych w pkt. 1 i 2 niniejszego dokumentu.</text:span></text:p>
      <text:p text:style-name="P22"/>
      <text:p text:style-name="P22">…….……………………………………..</text:p>
      <text:p text:style-name="P24"><text:s text:c="8"/>data i podpis rodzica / 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2:15:31.972000000</meta:creation-date>
    <dc:date>2024-01-29T11:30:28.358000000</dc:date>
    <meta:editing-duration>PT51M3S</meta:editing-duration>
    <meta:editing-cycles>3</meta:editing-cycles>
    <meta:generator>LibreOffice/7.5.5.2$Windows_X86_64 LibreOffice_project/ca8fe7424262805f223b9a2334bc7181abbcbf5e</meta:generator>
    <meta:print-date>2024-01-29T11:07:17.971000000</meta:print-date>
    <meta:document-statistic meta:table-count="5" meta:image-count="0" meta:object-count="0" meta:page-count="2" meta:paragraph-count="86" meta:word-count="573" meta:character-count="4325" meta:non-whitespace-character-count="3735"/>
  </office:meta>
</office:document-meta>
</file>