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text-align="justify"/>
      <style:text-properties style:font-name="Arial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Jaworzno, dnia …...........................</text:p>
      <text:p text:style-name="P2"/>
      <text:p text:style-name="P3"/>
      <text:p text:style-name="P4"/>
      <text:p text:style-name="P5">POTWIERDZENIE WOLI</text:p>
      <text:p text:style-name="P6"><text:span text:style-name="T7">zapisu dziecka do Przedszkola Miejskiego Nr 19 w Jaworznie</text:span></text:p>
      <text:p text:style-name="P8"><text:s/></text:p>
      <text:p text:style-name="P9"/>
      <text:p text:style-name="P10"/>
      <text:p text:style-name="P11">Potwierdzam/y wolę zapisu dziecka</text:p>
      <text:p text:style-name="P12"/>
      <text:p text:style-name="P13">…............................................................................................................................................</text:p>
      <text:p text:style-name="P14"><text:tab/><text:tab/><text:tab/><text:tab/>(imię i nazwisko dziecka)</text:p>
      <text:p text:style-name="P15"/>
      <text:p text:style-name="P16">ur. dnia……………………………… PESEL …………………………………….........................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dziecka</text:span></text:p>
      <text:p text:style-name="P27"/>
      <text:p text:style-name="P28"><text:span text:style-name="T29">do Przedszkola Miejskiego Nr 19 w Jaworznie, do którego zostało zakwalifikowane</text:span><text:span text:style-name="T30"><text:s/></text:span><text:span text:style-name="T31">do przyjęcia na rok szkolny 202</text:span><text:span text:style-name="T32">4</text:span><text:span text:style-name="T33">/202</text:span><text:span text:style-name="T34">5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.................................................... <text:s text:c="26"/>…............................................................</text:p>
      <text:p text:style-name="P42"><text:span text:style-name="T43"><text:s text:c="2"/></text:span><text:span text:style-name="T44"><text:s text:c="2"/>podpis matki /prawnego opiekuna <text:s text:c="53"/>podpis ojca/prawnego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ola</meta:initial-creator>
    <dc:creator>Mariola Konopka</dc:creator>
    <meta:creation-date>2024-02-20T12:46:00Z</meta:creation-date>
    <dc:date>2024-02-20T12:47:00Z</dc:date>
    <meta:print-date>2023-02-24T12:01:00Z</meta:print-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811" meta:row-count="5" meta:non-whitespace-character-count="696"/>
  </office:meta>
</office:document-meta>
</file>