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800000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PÓŁKOLONII</text:p>
      <text:p text:style-name="P1">ORGANIZOWANYCH</text:p>
      <text:p text:style-name="P1">W</text:p>
      <text:p text:style-name="P1">SP Nr 20 im. ks. J. TWARDOWSKIEGIO w SZCZECINIE</text:p>
      <text:p text:style-name="P1">w dniach 26 06. -30. 06. 2023r.</text:p>
      <text:p text:style-name="P1"/>
      <text:p text:style-name="P3">1.Organizatorem półkolonii jest Szkoła Podstawowa Nr 20 im. ks. J. Twardowskiego w Szczecinie mieszcząca się przy ul. Dobrzyńskiej 2.</text:p>
      <text:p text:style-name="P3">2. Uczestnikami półkolonii są uczniowie klas I – IV szkoły podstawowej, z <text:span text:style-name="Domyślna_20_czcionka_20_akapitu"><text:span text:style-name="T1">preferencją klas I-III.</text:span></text:span></text:p>
      <text:p text:style-name="P3">3. Półkolonia trwa przez tydzień tj.<text:span text:style-name="Domyślna_20_czcionka_20_akapitu"><text:span text:style-name="T2"> <text:s/>turnus: od 26 czerwca do 30 czerwca 2023 r.</text:span></text:span></text:p>
      <text:p text:style-name="P3">4. Półkolonia odbywa się <text:s/>od poniedziałku do piątku przez 5 dni roboczych w godzinach od 7.30 do 15.30 w budynku Szkoły Podstawowej Nr 20 w Szczecinie.</text:p>
      <text:p text:style-name="P3">5. Rodzice/ prawni opiekunowie są odpowiedzialni za punktualne przyprowadzanie dzieci (najpóźniej do godz. 8.00) oraz ich punktualny odbiór (do godz. 15.30).</text:p>
      <text:p text:style-name="P3">6. <text:s/>Składanie prawidłowo i czytelnie wypełnionych Kart kwalifikacyjnych na półkolonie (<text:span text:style-name="Domyślna_20_czcionka_20_akapitu"><text:span text:style-name="T4">Karty na półkolonie dostępne wyłącznie w wersji elektronicznej na stronie internetowej szkoły</text:span></text:span>), odbywać się będzie w dniach: <text:span text:style-name="Domyślna_20_czcionka_20_akapitu"><text:span text:style-name="T1">25 maja od godz. 13.00 do 29 maja 2023 r. <text:s/>w sekretariacie szkoły .</text:span></text:span></text:p>
      <text:p text:style-name="P3">7. Liczba miejsc: 45 (decyduje kolejność zgłoszeń).</text:p>
      <text:p text:style-name="P3">8. Brak złożenia Karty kwalifikacyjnej uczestnika w określonym terminie lub błędnie wypełniona Karta skutkuje niezakwalifikowaniem dziecka na półkolonię.</text:p>
      <text:p text:style-name="P3">9. <text:span text:style-name="Domyślna_20_czcionka_20_akapitu"><text:span text:style-name="T5">Dnia 31 maja 2023 r. zostanie wywieszona LISTA DZIECI ZAKWALIFIKOWANYCH I NIEZAKWALIFIKOWANYCH NA PÓŁKOLONIE LETNIE (lista rezerwowa)</text:span></text:span></text:p>
      <text:p text:style-name="P3">10. Opłata za półkolonię od jednego uczestnika wynosi: <text:span text:style-name="Domyślna_20_czcionka_20_akapitu"><text:span text:style-name="T1">400 zł (czterysta złotych).</text:span></text:span></text:p>
      <text:p text:style-name="P3">11. Wpłaty należy dokonać <text:s/>na konto szkoły w terminie <text:span text:style-name="Domyślna_20_czcionka_20_akapitu"><text:span text:style-name="T6">(01.06 - 07.06. 2023r.)</text:span></text:span> na konto: <text:s/></text:p>
      <text:p text:style-name="P4">44102047950000910202785400</text:p>
      <text:p text:style-name="P5">W tytule koniecznie proszę podać: imię i nazwisko dziecka, klasę.</text:p>
      <text:p text:style-name="P3">12. W przypadku braku opłaty w wyznaczonym terminie tj. do 7 czerwca 2023 r. <text:s/>(liczy się czas wpłynięcia należności na wskazane konto), przyjmowane będą dzieci z listy rezerwowej.</text:p>
      <text:p text:style-name="P3">13. O przydziale do danej grupy półkolonijnej decyduje kierownik półkolonii i jego decyzja jest ostateczna.</text:p>
      <text:p text:style-name="P3"><text:s/>14. Organizator zobowiązuje się:</text:p>
      <text:p text:style-name="P3"> do zapewnienia wykwalifikowanej kadry pedagogicznej;</text:p>
      <text:p text:style-name="P3"> zajęć odbywających się pod stałym nadzorem wychowawców oraz kierownika półkolonii, którzy dołożą wszelkich starań w celu stworzenia jak najlepszych i bezpiecznych warunków do wypoczynku;</text:p>
      <text:p text:style-name="P3"> zapewnienia dwóch posiłków - śniadań oraz obiadów;</text:p>
      <text:p text:style-name="P3"> stworzenia dzieciom sprzyjających warunków do wypoczynku, umożliwienia im aktywnego <text:soft-page-break/>uczestnictwa w zajęciach oraz organizowania czasu wolnego w sposób przyjemny i pożyteczny;</text:p>
      <text:p text:style-name="P3"> natychmiastowego powiadomienia rodziców/ opiekunów uczestnika półkolonii o zaistniałych wypadkach, urazach, problemach wychowawczych;</text:p>
      <text:p text:style-name="P3"> zapewnienia podstawowej opieki medycznej.</text:p>
      <text:p text:style-name="P3">15.Uczestnik zobowiązuje się do:</text:p>
      <text:p text:style-name="P3"> dbania o mienie Szkoły (w tym wszelkiego sprzętu, udostępnianych pomocy naukowych <text:s/>itp.);</text:p>
      <text:p text:style-name="P3"> przestrzegania Regulaminów obiektów sportowych, boisk, stołówki oraz pozostałych obowiązujących zasad;</text:p>
      <text:p text:style-name="P3"> zgłaszania wychowawcy wszelkich problemów, dolegliwości itp. zwłaszcza zdrowotnych i związanych z bezpieczeństwem;</text:p>
      <text:p text:style-name="P3"> brania czynnego udziału w realizacji Programu półkolonii;</text:p>
      <text:p text:style-name="P3"> podporządkowania się zapisom zawartym w Regulaminie oraz przestrzegania poleceń kierownika półkolonii i wychowawców;</text:p>
      <text:p text:style-name="P3"> kulturalnego zachowywania się w miejscach użyteczności publicznej, wszelkich odwiedzanych miejscach i obiektach, w relacjach z rówieśnikami oraz pracownikami szkoły.</text:p>
      <text:p text:style-name="P3"> wykazywania miłej i życzliwej postawy wobec innych.</text:p>
      <text:p text:style-name="P3">16.Samodzielne oddalanie się uczestnika półkolonii od opiekuna, niesubordynacja, nieprzestrzeganie Regulaminu, będzie karane upomnieniem kierownika półkolonii, naganą kierownika półkolonii, a w sytuacji braku poprawy - wydaleniem z półkolonii. Organizator zastrzega sobie prawo do skreślenia dziecka z listy uczestników, bez zwrotu należności za niewykorzystaną część półkolonii.</text:p>
      <text:p text:style-name="P3">17. Za wszelkie przyniesione ze sobą przedmioty (w tym wartościowe) organizator półkolonii nie bierze odpowiedzialności.</text:p>
      <text:p text:style-name="P3">18. W trakcie trwania półkolonii istnieje możliwość korzystania z telefonów tylko za zgodą wychowawcy.</text:p>
      <text:p text:style-name="P2">19. Rezygnacja i zwrot kosztów:</text:p>
      <text:p text:style-name="P3"> W przypadku rezygnacji z półkolonii, nie będzie zwrotu wpłaconych kosztów;</text:p>
      <text:p text:style-name="P3"> pojedyncze nieobecności dziecka na półkolonii nie podlegają rozliczeniu finansowemu;</text:p>
      <text:p text:style-name="P3"> zwrot opłaty za turnus może nastąpić jedynie w przypadku znalezienia innego dziecka na zwolnione miejsce.</text:p>
      <text:p text:style-name="P3">20. Rodzice/opiekunowie prawni:</text:p>
      <text:p text:style-name="P3"> nie uczestniczą czynnie w zajęciach organizowanych w ramach półkolonii;</text:p>
      <text:p text:style-name="P3"> są zobowiązani do dostarczenia wychowawcy grupy PISEMNEGO UPOWAŻNIENIA (<text:span text:style-name="Domyślna_20_czcionka_20_akapitu"><text:span text:style-name="T3">druk w zał.)</text:span></text:span> osób, które mogą odbierać dziecko z półkolonii;</text:p>
      <text:p text:style-name="P3"> są zobowiązani do dostarczenia wychowawcy grupy pisemnego oświadczenia (<text:span text:style-name="Domyślna_20_czcionka_20_akapitu"><text:span text:style-name="T3">druk w zał.</text:span></text:span>) w <text:soft-page-break/>przypadku samodzielnego powrotu ich dziecka do domu (dotyczy wyłącznie dzieci powyżej 10 r.ż.);</text:p>
      <text:p text:style-name="P6">UWAGA!!! UPOWAŻNIENIA dostarczone w trakcie trwania roku szkolnego wychowawcom klas, nauczycielom czy wychowawcom świetlicy, podczas trwania półkolonii SĄ NIEWAŻNE i na ich podstawie wydanie dziecka będzie niemożliwe!);</text:p>
      <text:p text:style-name="P3"> są zobowiązani do zapewnienia dziecku odpowiedniego stroju i obuwia, które będą dostosowane do warunków pogodowych i zaplanowanych na dany dzień zajęć (wg harmonogramu).</text:p>
      <text:p text:style-name="P3">21. Każdy uczestnik półkolonii powinien posiadać <text:span text:style-name="Domyślna_20_czcionka_20_akapitu"><text:span text:style-name="T1">Szczecińską Kartę Aglomeracyjną</text:span></text:span> tzw. kartę SKA, która uprawnia do bezpłatnego korzystania ze środków komunikacji miejskiej. <text:span text:style-name="Domyślna_20_czcionka_20_akapitu"><text:span text:style-name="T1">W </text:span></text:span><text:span text:style-name="Domyślna_20_czcionka_20_akapitu"><text:span text:style-name="T1">przypadku, gdy dziecko nie posiada takiej karty, rodzice/opiekunowie prawni zobowiązani są do zaopatrzenia dziecka we właściwe bilety komunikacji miejskiej.</text:span></text:span></text:p>
      <text:p text:style-name="P3">22. Rodzic/opiekun prawny zgłaszając dziecko do uczestnictwa w półkolonii, wyraża zgodę na przetwarzanie danych osobowych dziecka oraz publikowanie jego zdjęć na stronie internetowej Szkoły Podstawowej Nr 20 <text:s/>w Szczecinie i tablicy ogłos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Żanetta Petryniak</meta:initial-creator>
    <meta:creation-date>2023-05-23T07:00:00Z</meta:creation-date>
    <dc:date>2023-05-24T18:23:55.48</dc:date>
    <meta:editing-cycles>3</meta:editing-cycles>
    <meta:editing-duration>PT20S</meta:editing-duration>
    <meta:document-statistic meta:table-count="0" meta:image-count="0" meta:object-count="0" meta:page-count="3" meta:paragraph-count="50" meta:word-count="752" meta:character-count="5605"/>
    <meta:template xlink:type="simple" xlink:actuate="onRequest" xlink:title="" xlink:href="Normal"/>
  </office:meta>
</office:document-meta>
</file>