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0.009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6.802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1.998cm"/>
    </style:style>
    <style:style style:name="Tabela1.1" style:family="table-row">
      <style:table-row-properties style:min-row-height="0.35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18cm" fo:keep-together="auto"/>
    </style:style>
    <style:style style:name="Tabela1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style:min-row-height="1.977cm" fo:keep-together="auto"/>
    </style:style>
    <style:style style:name="Tabela1.4" style:family="table-row">
      <style:table-row-properties style:min-row-height="1.907cm" fo:keep-together="auto"/>
    </style:style>
    <style:style style:name="Tabela1.5" style:family="table-row">
      <style:table-row-properties style:min-row-height="1.559cm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77cm" fo:text-align="end" style:justify-single-word="false" fo:background-color="#ffffff" style:vertical-align="baseline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77cm" fo:text-align="center" style:justify-single-word="false" fo:background-color="#ffffff" style:vertical-align="baseline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77cm" fo:background-color="#ffffff" style:vertical-align="baseline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77cm" fo:text-align="justify" style:justify-single-word="false" fo:background-color="#ffffff" style:vertical-align="baselin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77cm" fo:text-align="end" style:justify-single-word="false" fo:background-color="#ffffff" style:vertical-align="baseline"/>
      <style:text-properties fo:color="#111111" loext:opacity="100%" style:font-name="inherit" fo:font-size="11.5pt" fo:font-style="italic" style:font-name-asian="Times New Roman1" style:font-size-asian="11.5pt" style:language-asian="pl" style:country-asian="PL" style:font-style-asian="italic" style:font-name-complex="Arial1" style:font-size-complex="11.5pt" style:font-style-complex="italic" loext:padding="0cm" loext:border="none" loext:shadow="non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77cm" fo:background-color="#ffffff" style:vertical-align="baseline"/>
      <style:text-properties fo:color="#111111" loext:opacity="100%" style:font-name="Times New Roman" style:font-name-asian="Times New Roman1" style:language-asian="pl" style:country-asian="PL" style:font-name-complex="Times New Roman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77cm" fo:text-align="center" style:justify-single-word="false" fo:background-color="#ffffff" style:vertical-align="baseline"/>
      <style:text-properties fo:color="#111111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loext:padding="0cm" loext:border="none" loext:shadow="non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77cm" fo:text-align="center" style:justify-single-word="false" fo:background-color="#ffffff" style:vertical-align="baseline"/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loext:padding="0cm" loext:border="none" loext:shadow="none"/>
    </style:style>
    <style:style style:name="P18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style:line-height-at-least="0.677cm" fo:text-align="end" style:justify-single-word="false" style:page-number="auto" fo:background-color="#ffffff" style:vertical-align="baseline"/>
    </style:style>
    <style:style style:name="P19" style:family="paragraph" style:parent-style-name="Standard" style:list-style-name="WWNum1">
      <loext:graphic-properties draw:fill="solid" draw:fill-color="#ffffff"/>
      <style:paragraph-properties fo:margin-left="0.847cm" fo:margin-right="0cm" fo:margin-top="0cm" fo:margin-bottom="0cm" style:contextual-spacing="false" style:line-height-at-least="0.677cm" fo:text-align="justify" style:justify-single-word="false" fo:text-indent="-0.635cm" style:auto-text-indent="false" fo:background-color="#ffffff" style:vertical-align="baseline"/>
    </style:style>
    <style:style style:name="P20" style:family="paragraph" style:parent-style-name="Standard">
      <loext:graphic-properties draw:fill="solid" draw:fill-color="#ffffff"/>
      <style:paragraph-properties fo:margin-left="0.847cm" fo:margin-right="0cm" fo:margin-top="0cm" fo:margin-bottom="0cm" style:contextual-spacing="false" style:line-height-at-least="0.677cm" fo:text-indent="0cm" style:auto-text-indent="false" fo:background-color="#ffffff" style:vertical-align="baseline"/>
      <style:text-properties fo:color="#000000" loext:opacity="100%" style:font-name="Arial" fo:font-size="11.5pt" style:font-name-asian="Times New Roman1" style:font-size-asian="11.5pt" style:language-asian="pl" style:country-asian="PL" style:font-name-complex="Arial1" style:font-size-complex="11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-0.25cm" style:auto-text-indent="false"/>
    </style:style>
    <style:style style:name="P22" style:family="paragraph" style:parent-style-name="Standard">
      <loext:graphic-properties draw:fill="solid" draw:fill-color="#ffffff"/>
      <style:paragraph-properties fo:margin-top="0.318cm" fo:margin-bottom="0.318cm" style:contextual-spacing="false" style:line-height-at-least="0.677cm" fo:background-color="#ffffff" style:vertical-align="baseline"/>
    </style:style>
    <style:style style:name="P23" style:family="paragraph" style:parent-style-name="Standard">
      <loext:graphic-properties draw:fill="solid" draw:fill-color="#ffffff"/>
      <style:paragraph-properties fo:margin-top="0.318cm" fo:margin-bottom="0.318cm" style:contextual-spacing="false" style:line-height-at-least="0.677cm" fo:text-align="justify" style:justify-single-word="false" fo:background-color="#ffffff" style:vertical-align="baseline"/>
    </style:style>
    <style:style style:name="P24" style:family="paragraph" style:parent-style-name="Standard">
      <loext:graphic-properties draw:fill="solid" draw:fill-color="#ffffff"/>
      <style:paragraph-properties fo:margin-top="0.318cm" fo:margin-bottom="0.318cm" style:contextual-spacing="false" style:line-height-at-least="0.677cm" fo:text-align="justify" style:justify-single-word="false" fo:background-color="#ffffff" style:vertical-align="baseline"/>
      <style:text-properties fo:color="#111111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top="0.318cm" fo:margin-bottom="0cm" style:contextual-spacing="false" fo:line-height="100%" fo:background-color="#ffffff" style:vertical-align="baseline"/>
      <style:text-properties fo:color="#111111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top="0.318cm" fo:margin-bottom="0cm" style:contextual-spacing="false" fo:line-height="100%" fo:background-color="#ffffff" style:vertical-align="baseline"/>
    </style:style>
    <style:style style:name="P27" style:family="paragraph" style:parent-style-name="Standard">
      <loext:graphic-properties draw:fill="solid" draw:fill-color="#ffffff"/>
      <style:paragraph-properties fo:margin-top="0.318cm" fo:margin-bottom="0cm" style:contextual-spacing="false" fo:line-height="100%" fo:background-color="#ffffff" style:vertical-align="baselin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-0.25cm" fo:margin-right="-1.00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.501cm" fo:margin-right="-1.004cm" fo:margin-top="0cm" fo:margin-bottom="0cm" style:contextual-spacing="false" fo:line-height="100%" fo:text-align="justify" style:justify-single-word="false" fo:text-indent="-0.751cm" style:auto-text-indent="false"/>
    </style:style>
    <style:style style:name="P30" style:family="paragraph" style:parent-style-name="Standard">
      <loext:graphic-properties draw:fill="solid" draw:fill-color="#ffffff"/>
      <style:paragraph-properties fo:margin-left="1.752cm" fo:margin-right="0cm" fo:margin-top="0cm" fo:margin-bottom="0cm" style:contextual-spacing="false" style:line-height-at-least="0.677cm" fo:text-indent="-1.752cm" style:auto-text-indent="false" fo:background-color="#ffffff" style:vertical-align="baseline"/>
    </style:style>
    <style:style style:name="T1" style:family="text">
      <style:text-properties fo:color="#111111" loext:opacity="100%" style:font-name="inherit" fo:font-size="11.5pt" fo:font-style="italic" style:font-name-asian="Times New Roman1" style:font-size-asian="11.5pt" style:language-asian="pl" style:country-asian="PL" style:font-style-asian="italic" style:font-name-complex="Arial1" style:font-size-complex="11.5pt" style:font-style-complex="italic" loext:padding="0cm" loext:border="none" loext:shadow="none"/>
    </style:style>
    <style:style style:name="T2" style:family="text">
      <style:text-properties fo:color="#111111" loext:opacity="100%" style:font-name="inherit" fo:font-size="11.5pt" fo:font-weight="bold" style:font-name-asian="Times New Roman1" style:font-size-asian="11.5pt" style:language-asian="pl" style:country-asian="PL" style:font-weight-asian="bold" style:font-name-complex="Arial1" style:font-size-complex="11.5pt" style:font-weight-complex="bold" loext:padding="0cm" loext:border="none" loext:shadow="none"/>
    </style:style>
    <style:style style:name="T3" style:family="text">
      <style:text-properties fo:color="#111111" loext:opacity="100%" style:font-name="Arial" fo:font-size="11.5pt" style:font-name-asian="Times New Roman1" style:font-size-asian="11.5pt" style:language-asian="pl" style:country-asian="PL" style:font-name-complex="Arial1" style:font-size-complex="11.5pt"/>
    </style:style>
    <style:style style:name="T4" style:family="text">
      <style:text-properties fo:color="#111111" loext:opacity="100%" style:font-name="Times New Roman" style:font-name-asian="Times New Roman1" style:language-asian="pl" style:country-asian="PL" style:font-name-complex="Times New Roman1"/>
    </style:style>
    <style:style style:name="T5" style:family="text">
      <style:text-properties fo:color="#111111" loext:opacity="100%" style:font-name="Times New Roman" fo:font-weight="bold" style:font-name-asian="Times New Roman1" style:language-asian="pl" style:country-asian="PL" style:font-weight-asian="bold" style:font-name-complex="Times New Roman1" style:font-style-complex="italic" style:font-weight-complex="bold" loext:padding="0cm" loext:border="none" loext:shadow="none"/>
    </style:style>
    <style:style style:name="T6" style:family="text">
      <style:text-properties fo:color="#111111" loext:opacity="100%" style:font-name="Times New Roman" fo:font-weight="bold" style:font-name-asian="Times New Roman1" style:language-asian="pl" style:country-asian="PL" style:font-weight-asian="bold" style:font-name-complex="Times New Roman1"/>
    </style:style>
    <style:style style:name="T7" style:family="text">
      <style:text-properties fo:color="#111111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111111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fo:color="#111111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loext:padding="0cm" loext:border="none" loext:shadow="none"/>
    </style:style>
    <style:style style:name="T10" style:family="text">
      <style:text-properties fo:color="#000000" loext:opacity="100%" style:font-name="inherit" fo:font-size="11.5pt" fo:font-style="italic" style:font-name-asian="Times New Roman1" style:font-size-asian="11.5pt" style:language-asian="pl" style:country-asian="PL" style:font-style-asian="italic" style:font-name-complex="Arial1" style:font-size-complex="11.5pt" style:font-style-complex="italic" loext:padding="0cm" loext:border="none" loext:shadow="none"/>
    </style:style>
    <style:style style:name="T11" style:family="text">
      <style:text-properties fo:color="#000000" loext:opacity="100%" style:font-name="inherit" fo:font-size="11.5pt" fo:font-style="italic" fo:font-weight="bold" style:font-name-asian="Times New Roman1" style:font-size-asian="11.5pt" style:language-asian="pl" style:country-asian="PL" style:font-style-asian="italic" style:font-weight-asian="bold" style:font-name-complex="Arial1" style:font-size-complex="11.5pt" style:font-style-complex="italic" style:font-weight-complex="bold" loext:padding="0cm" loext:border="none" loext:shadow="none"/>
    </style:style>
    <style:style style:name="T12" style:family="text">
      <style:text-properties fo:color="#000000" loext:opacity="100%" style:font-name="inherit" fo:font-size="11.5pt" fo:font-weight="bold" style:font-name-asian="Times New Roman1" style:font-size-asian="11.5pt" style:language-asian="pl" style:country-asian="PL" style:font-weight-asian="bold" style:font-name-complex="Arial1" style:font-size-complex="11.5pt" style:font-weight-complex="bold" loext:padding="0cm" loext:border="none" loext:shadow="none"/>
    </style:style>
    <style:style style:name="T13" style:family="text">
      <style:text-properties fo:color="#000000" loext:opacity="100%" style:font-name="Arial" fo:font-size="11.5pt" style:font-name-asian="Times New Roman1" style:font-size-asian="11.5pt" style:language-asian="pl" style:country-asian="PL" style:font-name-complex="Arial1" style:font-size-complex="11.5pt"/>
    </style:style>
    <style:style style:name="T14" style:family="text">
      <style:text-properties fo:color="#000000" loext:opacity="100%" fo:font-size="11.5pt" fo:font-style="italic" style:font-name-asian="Times New Roman1" style:font-size-asian="11.5pt" style:language-asian="pl" style:country-asian="PL" style:font-style-asian="italic" style:font-name-complex="Calibri1" style:font-size-complex="11.5pt" style:font-style-complex="italic" loext:padding="0cm" loext:border="none" loext:shadow="none"/>
    </style:style>
    <style:style style:name="T15" style:family="text">
      <style:text-properties fo:color="#000000" loext:opacity="100%" fo:font-size="11.5pt" fo:font-style="italic" style:font-name-asian="Times New Roman1" style:font-size-asian="11.5pt" style:language-asian="pl" style:country-asian="PL" style:font-style-asian="italic" style:font-name-complex="Calibri1" style:font-size-complex="11.5pt"/>
    </style:style>
    <style:style style:name="T16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7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loext:padding="0cm" loext:border="none" loext:shadow="none"/>
    </style:style>
    <style:style style:name="T1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  <style:style style:name="T21" style:family="text">
      <style:text-properties fo:color="#000000" loext:opacity="100%" style:font-name="Calibri" fo:font-size="12pt" style:font-name-asian="Calibri1" style:font-size-asian="12pt" style:font-name-complex="Cambria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font-weight="bold" style:font-weight-asian="bold" style:font-name-complex="Times New Roman1"/>
    </style:style>
    <style:style style:name="T2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fo:color="#ff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Załącznik nr 2</text:span></text:p>
      <text:p text:style-name="P2"><text:span text:style-name="T1">do </text:span><text:span text:style-name="T10">Zarządzenia Nr 2/2023</text:span></text:p>
      <text:p text:style-name="P2"><text:span text:style-name="T10">Dyrektora Szkoły Podstawowej</text:span></text:p>
      <text:p text:style-name="P2"><text:span text:style-name="T10">Im. Oskara Kolberga w Bukowie</text:span></text:p>
      <text:p text:style-name="P2"><text:span text:style-name="T1">z dnia 1 lutego 2023 r.</text:span></text:p>
      <text:p text:style-name="P6"/>
      <text:p text:style-name="P6"/>
      <text:p text:style-name="P3"><text:span text:style-name="T2"> </text:span><text:span text:style-name="T12">REGULAMIN REKRUTACJI  DZIECI</text:span></text:p>
      <text:p text:style-name="P3"><text:span text:style-name="T12">DO KLASY PIERWSZEJ</text:span></text:p>
      <text:p text:style-name="P3"><text:span text:style-name="T12"><text:s/>W SZKOLE PODSTAWOWEJ</text:span></text:p>
      <text:p text:style-name="P3"><text:span text:style-name="T12"><text:s/>IM. OSKARA KOLBERGA W BUKOWIE</text:span></text:p>
      <text:p text:style-name="P3"><text:span text:style-name="T12">W roku szkolnym  2023/2024</text:span></text:p>
      <text:p text:style-name="P4"><text:span text:style-name="T11">Podstawa prawna:</text:span></text:p>
      <text:list xml:id="list3118709489" text:style-name="WWNum1">
        <text:list-item>
          <text:p text:style-name="P19"><text:span text:style-name="T14"><text:s/>Art. 133 ustawy z dnia 14 grudnia 2016 r. Prawo oświatowe (Dz. U. z 2021 r. poz. 1082 ze zm.), Rozporządzenie Ministra Edukacji i Nauki z dnia 18 listopada </text:span><text:bookmark-start text:name="_GoBack"/><text:span text:style-name="T14">2022</text:span><text:bookmark-end text:name="_GoBack"/><text:span text:style-name="T14"> r. w sprawie przeprowadzania postępowania rekrutacyjnego oraz postępowania uzupełniającego do publicznych przedszkoli, szkół, placówek i centrów.</text:span></text:p>
        </text:list-item>
        <text:list-item>
          <text:p text:style-name="P19"><text:span text:style-name="T14">Uchwała Nr XXX/245/2017 Rady Gminy Mogilany z dnia 30 marca 2017 r. <text:s text:c="69"/>w sprawie  ustalenia kryteriów wraz z liczbą punktów oraz dokumentów, potwierdzających ich spełnianie, w postępowaniu rekrutacyjnym do publicznych szkół podstawowych, prowadzonych przez Gminę Mogilany.</text:span></text:p>
        </text:list-item>
        <text:list-item>
          <text:p text:style-name="P19"><text:span text:style-name="T15">Zarządzenie Nr 11/2023 Wójta Gminy Mogilany z dnia 23 stycznia 2023 r. w sprawie: ustalenia terminów przeprowadzenia postępowania rekrutacyjnego i postępowania uzupełniającego, w tym terminy składania dokumentów do przedszkoli, oddziałów przedszkolnych w szkołach podstawowych oraz I klas szkół podstawowych, prowadzonych przez Gminę Mogilany, na rok szkolny 2023/2024</text:span></text:p>
        </text:list-item>
        <text:list-item>
          <text:p text:style-name="P19"><text:span text:style-name="T15">Zarządzenie Nr 13/2023 Wójta Gminy Mogilany z dnia 23 stycznia 2023 roku <text:s/>w sprawie określenia wzoru zgłoszenia dziecka oraz wniosków o przyjęcie dziecka do I klasy publicznych szkół podstawowych, prowadzonych przez Gminę Mogilany, na ok szkolny 2023/2024 </text:span></text:p>
        </text:list-item>
        <text:list-item>
          <text:p text:style-name="P19"><text:span text:style-name="T15">Statut Szkoły Podstawowej im. Oskara Kolberga w Bukowie.</text:span></text:p>
        </text:list-item>
      </text:list>
      <text:p text:style-name="P20"/>
      <text:p text:style-name="P10"><text:span text:style-name="T4">Ilekroć w regulaminie jest mowa o:<text:line-break/></text:span><text:span text:style-name="T5">Szkole</text:span><text:span text:style-name="T4"> – rozumie się przez to Szkołę Podstawową <text:s text:c="2"/>im. Oskara Kolberga w Bukowie,<text:line-break/></text:span><text:span text:style-name="T5">Komisji</text:span><text:span text:style-name="T4"> – rozumie się przez to komisję rekrutacyjną powołaną przez dyrektora szkoły Podstawowej im. Oskara Kolberga w Bukowie</text:span></text:p>
      <text:p text:style-name="P10"><text:span text:style-name="T6">Dyrektorze</text:span><text:span text:style-name="T4"> – rozumie się przez to Dyrektora Szkoły Podstawowej im. Oskara Kolberga w Bukowie</text:span></text:p>
      <text:p text:style-name="P9"><text:span text:style-name="T5">Rodzicu </text:span><text:span text:style-name="T4">– rozumie się również prawnych opiekunów i rodziców zastępczych,</text:span></text:p>
      <text:p text:style-name="P21"><text:span text:style-name="T5"><text:s text:c="2"/>Wniosku</text:span><text:span text:style-name="T4"> – rozumie się przez to wniosek rodzica (</text:span><text:span text:style-name="T22">ZGŁOSZENIE/WNIOSEK O PRZYJĘCIE <text:s/>DZIECKA DO KLASY I SZKOŁY PODSTAWOWEJ IM. OSKARA KOLBERGA W BUKOWIE W ROKU SZKOLNYM 2023/2024 lub WNIOSEK <text:s/>O <text:s/>ZAPISANIE DZIECKA SZEŚCIOLETNIEGO DO I KLASY SZKOŁY PODSTAWOWEJ, W ROKU SZKOLNYM 2023/2024) </text:span><text:span text:style-name="T23"><text:s/></text:span><text:span text:style-name="T4">do zgłoszenia dziecka do postępowania rekrutacyjnego do Szkoły Podstawowej im. Oskara Kolberga w Bukowie</text:span></text:p>
      <text:p text:style-name="P10"><text:span text:style-name="T6">Oświadczenie</text:span><text:span text:style-name="T4"> – formularz potwierdzający przez rodzica kandydata woli przyjęcia w postaci pisemnego oświadczenia<text:line-break/></text:span></text:p>
      <text:p text:style-name="P7"><text:soft-page-break/></text:p>
      <text:p text:style-name="P7"/>
      <text:p text:style-name="P3"><text:span text:style-name="T2">§ 1</text:span></text:p>
      <text:p text:style-name="P5"><text:span text:style-name="T2">                                                            Zasady ogólne</text:span></text:p>
      <text:p text:style-name="P22"><text:span text:style-name="T7">1.Szkoła prowadzi postępowanie rekrutacyjne dzieci w oparciu o zasadę powszechnej dostępności oraz zasady i kryteria zawarte w niniejszym regulaminie.<text:line-break/>2. Postępowanie rekrutacyjne dzieci do szkoły ogłasza dyrektor w formie: pisemnego ogłoszenia na tablicy ogłoszeń w placówce oraz na stronie internetowej szkoły </text:span><text:a xlink:type="simple" xlink:href="http://www.spbukow-mogilany.edupage.org" text:style-name="Internet_20_link" text:visited-style-name="Visited_20_Internet_20_Link"><text:span text:style-name="Internet_20_link"><text:span text:style-name="T24">www.spbukow-mogilany.edupage.org</text:span></text:span></text:a></text:p>
      <text:p text:style-name="P22"><text:span text:style-name="T7">3. Nabór do szkoły przeprowadzony jest z wykorzystaniem systemu pisemnego wg podanej instrukcji.</text:span></text:p>
      <text:p text:style-name="P23"><text:span text:style-name="T7">4. Do Szkoły Podstawowej im. Oskara Kolberga w Bukowie w pierwszej kolejności przyjmowane są dzieci zamieszkałe </text:span><text:span text:style-name="T8">w obwodzie szkoły tj. miejscowość Buków i Kulerzów</text:span><text:span text:style-name="T7">.</text:span></text:p>
      <text:p text:style-name="P23"><text:span text:style-name="T7">5. Dopuszcza się możliwość przyjmowania dzieci do szkoły w ciągu całego roku szkolnego jeżeli placówka dysponuje wolnymi miejscami.<text:line-break/>6. O przyjęciu dziecka do szkoły w trakcie roku szkolnego decyduje dyrektor szkoły, a gdy przyjęcie dziecka wymaga przeprowadzenia zmian organizacyjnych pracy placówki powodujących dodatkowe skutki finansowe, dyrektor szkoły może przyjąć dziecko po uzyskaniu zgody organu prowadzącego.<text:line-break/>7. W celu zapewnienia dziecku odpowiedniej opieki <text:s/>oraz metod opiekuńczo-wychowawczych rodzic dziecka przekazuje dyrektorowi szkoły, wychowawcy, uznane przez niego za istotne dane o stanie zdrowia i rozwoju psychofizycznym dziecka.</text:span></text:p>
      <text:p text:style-name="P3"><text:span text:style-name="T9">§ 2</text:span></text:p>
      <text:p text:style-name="P3"><text:span text:style-name="T9">Postępowanie rekrutacyjne na wolne miejsca w oddziale przedszkolnym</text:span></text:p>
      <text:p text:style-name="P4"><text:span text:style-name="T7">1. Postępowanie rekrutacyjne do szkoły przeprowadza się co roku na kolejny rok szkolny na wolne miejsca w szkole.</text:span></text:p>
      <text:p text:style-name="P4"><text:span text:style-name="T7">2. Liczba wolnych miejsc jest uzależniona od wielkości/powierzchni dysponowanej sali lekcyjnej. W roku szkolnym 2023/2024 liczba dzieci w klasie nie może przekroczyć </text:span><text:span text:style-name="T16">25.</text:span><text:span text:style-name="T27"><text:line-break/></text:span><text:span text:style-name="T7">3. Postępowanie rekrutacyjne jest prowadzone na wniosek rodzica dziecka. (wzór wniosku do pobrania w szkole lub na stronie internetowej).<text:line-break/>4. Wniosek o przyjęcie dziecka do szkoły musi być kompletnie wypełniony, wydrukowany i złożony w terminie. Składa się go do dyrektora w szkole lub osoby upoważnionej do odbioru wniosków.<text:line-break/>5. Wniosek zawiera m.in:<text:line-break/> <text:s text:c="11"/>1) imię, nazwisko, datę urodzenia oraz numer PESEL dziecka, potwierdzającego <text:s/>tożsamość; </text:span></text:p>
      <text:p text:style-name="P10"><text:span text:style-name="T7"><text:s text:c="12"/>2) adres zamieszkania i zameldowania dziecka; <text:line-break/> <text:s text:c="11"/>3) imiona i nazwiska rodziców dziecka;<text:line-break/> <text:s text:c="11"/>4) adres miejsca zamieszkania rodziców i dziecka;<text:line-break/> <text:s text:c="12"/>5) adres poczty elektronicznej rodziców dziecka  /jeśli posiadają/ i numery telefonów </text:span><text:soft-page-break/><text:span text:style-name="T7">rodziców dziecka,<text:line-break/>6. </text:span><text:span text:style-name="T8">Dzieci z obwodu szkoły przyjmowane są bez postępowania rekrutacyjnego.</text:span></text:p>
      <text:p text:style-name="P25"/>
      <text:p text:style-name="P26"><text:span text:style-name="T7">7. W przypadku wolnych miejsc kandydatów do klasy pierwszej zamieszkałych poza obwodem szkoły przyjmuje się w drodze postępowania rekrutacyjnego, uwzględniając następujące kryteria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/>
            <text:p text:style-name="P12">L.p.</text:p>
          </table:table-cell>
          <table:table-cell table:style-name="Tabela1.A1" office:value-type="string">
            <text:p text:style-name="P12"/>
            <text:p text:style-name="P12">Kryterium</text:p>
            <text:p text:style-name="P12"/>
          </table:table-cell>
          <table:table-cell table:style-name="Tabela1.A1" office:value-type="string">
            <text:p text:style-name="P12"/>
            <text:p text:style-name="P12">Dokument potwierdzający spełnianie kryterium</text:p>
          </table:table-cell>
          <table:table-cell table:style-name="Tabela1.A1" office:value-type="string">
            <text:p text:style-name="P12">Liczba punktów</text:p>
          </table:table-cell>
        </table:table-row>
        <table:table-row table:style-name="Tabela1.2">
          <table:table-cell table:style-name="Tabela1.A1" office:value-type="string">
            <text:p text:style-name="P13"/>
            <text:p text:style-name="P13"/>
            <text:p text:style-name="P13">1.</text:p>
          </table:table-cell>
          <table:table-cell table:style-name="Tabela1.A1" office:value-type="string">
            <text:p text:style-name="P14">Rodzeństwo kandydata, objęte jest w danej szkole wychowaniem przedszkolny, rocznym obowiązkowym przygotowaniem przedszkolnym lub realizuje obowiązek szkolny</text:p>
          </table:table-cell>
          <table:table-cell table:style-name="Tabela1.A1" office:value-type="string">
            <text:p text:style-name="P15">Dokument potwierdzający kryterium: oświadczenie rodzica/ rodziców lub prawnych opiekunów o uczęszczaniu rodzeństwa kandydata do oddziału przedszkolnego, realizacji rocznego przygotowania przedszkolnego lub o kontynuacji edukacji w danej szkole)</text:p>
          </table:table-cell>
          <table:table-cell table:style-name="Tabela1.D2" office:value-type="string">
            <text:p text:style-name="P16">5 pkt</text:p>
          </table:table-cell>
        </table:table-row>
        <table:table-row table:style-name="Tabela1.3">
          <table:table-cell table:style-name="Tabela1.A1" office:value-type="string">
            <text:p text:style-name="P13"/>
            <text:p text:style-name="P13"/>
            <text:p text:style-name="P13">2.</text:p>
          </table:table-cell>
          <table:table-cell table:style-name="Tabela1.A1" office:value-type="string">
            <text:p text:style-name="P15">Szkoła jest najbliższą szkołą dla dziecka</text:p>
          </table:table-cell>
          <table:table-cell table:style-name="Tabela1.A1" office:value-type="string">
            <text:p text:style-name="P15">oświadczenie rodzica/ rodziców lub prawnych opiekunów potwierdzające, iż szkoła jest najbliższą od miejsca zamieszkania dziecka</text:p>
          </table:table-cell>
          <table:table-cell table:style-name="Tabela1.D2" office:value-type="string">
            <text:p text:style-name="P16">4 pkt</text:p>
          </table:table-cell>
        </table:table-row>
        <table:table-row table:style-name="Tabela1.4">
          <table:table-cell table:style-name="Tabela1.A1" office:value-type="string">
            <text:p text:style-name="P13"/>
            <text:p text:style-name="P13"/>
            <text:p text:style-name="P13">3.</text:p>
          </table:table-cell>
          <table:table-cell table:style-name="Tabela1.A1" office:value-type="string">
            <text:p text:style-name="P15">Dziecko uczęszczało do oddziału przedszkolnego w danej szkole podstawowej</text:p>
          </table:table-cell>
          <table:table-cell table:style-name="Tabela1.A1" office:value-type="string">
            <text:p text:style-name="P15">oświadczenie rodzica/ rodziców lub prawnych opiekunów o uczęszczaniu dziecka do oddziału przedszkolnego w danej szkole podstawowej</text:p>
          </table:table-cell>
          <table:table-cell table:style-name="Tabela1.D2" office:value-type="string">
            <text:p text:style-name="P16">3 pkt</text:p>
          </table:table-cell>
        </table:table-row>
        <table:table-row table:style-name="Tabela1.5">
          <table:table-cell table:style-name="Tabela1.A1" office:value-type="string">
            <text:p text:style-name="P13"/>
            <text:p text:style-name="P13"/>
            <text:p text:style-name="P13">4.</text:p>
          </table:table-cell>
          <table:table-cell table:style-name="Tabela1.A1" office:value-type="string">
            <text:p text:style-name="P15">Zamieszkiwanie na terenie Gminy Mogilany</text:p>
          </table:table-cell>
          <table:table-cell table:style-name="Tabela1.A1" office:value-type="string">
            <text:p text:style-name="P15">oświadczenie rodzica/ rodziców lub prawnych opiekunów o zamieszkiwaniu na terenie Gminy Mogilany</text:p>
          </table:table-cell>
          <table:table-cell table:style-name="Tabela1.D2" office:value-type="string">
            <text:p text:style-name="P16">2 pkt</text:p>
          </table:table-cell>
        </table:table-row>
        <table:table-row table:style-name="Tabela1.5">
          <table:table-cell table:style-name="Tabela1.A1" office:value-type="string">
            <text:p text:style-name="P13"/>
            <text:p text:style-name="P13"/>
            <text:p text:style-name="P13">5.</text:p>
          </table:table-cell>
          <table:table-cell table:style-name="Tabela1.A1" office:value-type="string">
            <text:p text:style-name="P15">W obwodzie szkoły zamieszkują krewni kandydata, wspierający rodziców (prawnych opiekunów) w zapewnieniu mu należytej opieki</text:p>
          </table:table-cell>
          <table:table-cell table:style-name="Tabela1.A1" office:value-type="string">
            <text:p text:style-name="P15">oświadczenie rodzica/ rodziców lub prawnych opiekunów o zamieszkiwaniu krewnych i wspieraniu rodziców w opiece nad dzieckiem</text:p>
          </table:table-cell>
          <table:table-cell table:style-name="Tabela1.D2" office:value-type="string">
            <text:p text:style-name="P16">1 pkt</text:p>
          </table:table-cell>
        </table:table-row>
        <table:table-row table:style-name="Tabela1.5">
          <table:table-cell table:style-name="Tabela1.A1" office:value-type="string">
            <text:p text:style-name="P13"/>
            <text:p text:style-name="P13"/>
            <text:p text:style-name="P13">6.</text:p>
          </table:table-cell>
          <table:table-cell table:style-name="Tabela1.A1" office:value-type="string">
            <text:p text:style-name="P15">Oboje rodzice/ prawni opiekunowie pracują w obwodzie szkoły</text:p>
          </table:table-cell>
          <table:table-cell table:style-name="Tabela1.A1" office:value-type="string">
            <text:p text:style-name="P15">oświadczenie rodziców lub prawnych opiekunów <text:s/>o miejscu pracy w obwodzie szkoły</text:p>
          </table:table-cell>
          <table:table-cell table:style-name="Tabela1.D2" office:value-type="string">
            <text:p text:style-name="P16">1 pkt</text:p>
          </table:table-cell>
        </table:table-row>
      </table:table>
      <text:p text:style-name="P28"/>
      <text:p text:style-name="P29"><text:span text:style-name="T26"><text:s text:c="2"/>9. Zgodnie </text:span><text:span text:style-name="T18">z Uchwałą Nr XXX/245/2017 Rady Gminy Mogilany z dnia 30 marca 2017 roku w sprawie ustalenia kryteriów wraz z liczbą punktów oraz dokumentów potwierdzających </text:span><text:span text:style-name="T26">ich spełnienie w postępowaniu rekrutacyjnym do publicznych szkół podstawowych prowadzonych przez Gminę Mogilany, spełnianie przez kandydata kryteriów, musi być potwierdzone: stosownymi oświadczeniami.</text:span></text:p>
      <text:p text:style-name="P23"><text:span text:style-name="T7">10. W celu przeprowadzenia rekrutacji dyrektor Zarządzeniem powołuje Komisję Rekrutacyjną.</text:span></text:p>
      <text:p text:style-name="P24"/>
      <text:p text:style-name="P24"/>
      <text:p text:style-name="P24"/>
      <text:p text:style-name="P23"><text:span text:style-name="T7">\</text:span></text:p>
      <text:p text:style-name="P24"/>
      <text:p text:style-name="P24"><text:soft-page-break/></text:p>
      <text:p text:style-name="P24"/>
      <text:p text:style-name="P3"><text:span text:style-name="T9">§ 3</text:span></text:p>
      <text:p text:style-name="P3"><text:span text:style-name="T9">Komisja rekrutacyjna</text:span></text:p>
      <text:p text:style-name="P22"><text:span text:style-name="T7">1. Postępowanie rekrutacyjne przeprowadza komisja rekrutacyjna powołana przez dyrektora przedszkola.<text:line-break/>2. Dyrektor wyznacza przewodniczącego komisji rekrutacyjnej.<text:line-break/>3. Do zadań komisji rekrutacyjnej należy:<text:line-break/>1) analiza przedłożonych wniosków </text:span></text:p>
      <text:p text:style-name="P23"><text:span text:style-name="T7">2) ustalenie wyników postępowania rekrutacyjnego i podanie do publicznej wiadomości w formie listy dzieci zakwalifikowanych i niezakwalifikowanych do klasy I ;</text:span></text:p>
      <text:p text:style-name="P22"><text:span text:style-name="T7">3) weryfikację oświadczeń woli rodziców.<text:line-break/>4) ustalenie i podanie do publicznej wiadomości w formie listy kandydatów przyjętych i nieprzyjętych do klasy I;<text:line-break/>5) sporządzenie protokołu postępowania rekrutacyjnego;<text:line-break/>6) napisanie uzasadnienia odmowy przyjęcia dziecka na wniosek rodzica;<text:line-break/>7) dochowanie poufności danych o kandydatach i ich rodzinach w trakcie prac komisji i po ich zakończeniu.<text:line-break/>4. Wyniki postępowania rekrutacyjnego podaje się do publicznej wiadomości (poprzez umieszczenie w widocznym miejscu w siedzibie szkoły) w formie listy z imionami i nazwiskami dzieci przyjętych <text:s/>i dzieci nieprzyjętych do szkoły, uszeregowane w kolejności alfabetycznej .</text:span></text:p>
      <text:p text:style-name="P3"><text:span text:style-name="T9">§ 4</text:span></text:p>
      <text:p text:style-name="P3"><text:span text:style-name="T9">Zadania przewodniczącego komisji rekrutacyjnej</text:span></text:p>
      <text:p text:style-name="P4"><text:span text:style-name="T7">1. Organizowanie posiedzeń i kierowanie pracami Komisji zgodnie z przepisami prawa i postanowieniami niniejszego Regulaminu.<text:line-break/>2. Prowadzenie prac Komisji w czasie każdego posiedzenia z uwzględnieniem następujących czynności:<text:line-break/> <text:s text:c="12"/>1) zapoznanie z wykazami zgłoszeń dzieci do szkoły,<text:line-break/> <text:s text:c="12"/>2) zapoznanie z zasadami rekrutacji dzieci do szkoły,<text:line-break/> <text:s text:c="12"/>3) kierowanie rozpatrywaniem przez Komisję zgłoszeń dzieci do szkoły na podstawie kompletu dokumentów przedstawionych przez dyrektora szkoły.<text:line-break/>3. Nadzorowanie pod względem merytorycznym prawidłowości sporządzania dokumentacji przez Komisję, a w tym:<text:line-break/> <text:s text:c="12"/>1) składania podpisów przez członków Komisji,<text:line-break/> <text:s text:c="12"/>2) protokołowania posiedzenia w czasie jego trwania,<text:line-break/> <text:s text:c="12"/>3) sporządzenia list dzieci,</text:span></text:p>
      <text:p text:style-name="P30"><text:span text:style-name="T7"><text:s text:c="12"/>4) przekazanie protokołu dyrektorowi szkoły wraz z listami dzieci <text:s text:c="2"/>zakwalifikowanych, niezakwalifikowanych oraz przyjętych i nieprzyjętych.</text:span></text:p>
      <text:p text:style-name="P8"><text:soft-page-break/></text:p>
      <text:p text:style-name="P3"><text:span text:style-name="T9">§ 5</text:span></text:p>
      <text:p text:style-name="P3"><text:span text:style-name="T7"><text:line-break/></text:span><text:span text:style-name="T9">Postępowanie odwoławcze</text:span></text:p>
      <text:p text:style-name="P22"><text:span text:style-name="T7">1. Data podania do publicznej wiadomości listy kandydatów przyjętych i nieprzyjętych rozpoczyna procedurę odwoławczą.<text:line-break/>2. W terminie 7 dni od dnia podania do publicznej wiadomości listy dzieci przyjętych<text:line-break/>i nieprzyjętych, rodzic dziecka może wystąpić do komisji rekrutacyjnej z wnioskiem o sporządzenie uzasadnienia odmowy przyjęcia dziecka do szkoły.<text:line-break/>3. Uzasadnienie sporządza się w terminie 5 dni od dnia wystąpienia przez rodzica dziecka z wnioskiem. Uzasadnienie zawiera przyczyny odmowy przyjęcia.</text:span></text:p>
      <text:p text:style-name="P22"><text:span text:style-name="T7">4. Rodzic może wnieść do dyrektora szkoły, odwołanie od rozstrzygnięcia komisji rekrutacyjnej, w terminie 7 dni od dnia otrzymania uzasadnienia.<text:line-break/>5. Dyrektor szkoły rozpatruje odwołanie od rozstrzygnięcia komisji rekrutacyjnej, w terminie 7 dni od dnia otrzymania odwołania. </text:span></text:p>
      <text:p text:style-name="P3"><text:span text:style-name="T9">§ 6</text:span></text:p>
      <text:p text:style-name="P3"><text:span text:style-name="T9">Terminy rekrutacji </text:span></text:p>
      <text:p text:style-name="P23"><text:span text:style-name="T7">1. Informacja o terminie rekrutacji zamieszczana jest na stronie internetowej szkoły oraz przekazywana jest w formie informacji dla rodziców na tablicy ogłoszeń w przedszkolu.<text:line-break/>2. Rekrutację prowadzi się w terminie zgodnym </text:span><text:span text:style-name="T19">z załącznikiem Nr 2 do Zarządzenia Nr 11/2023 Wójta Gminy Mogilany z dnia 23 stycznia 2023 r.</text:span></text:p>
      <text:p text:style-name="P3"><text:span text:style-name="T17">§ 7</text:span></text:p>
      <text:p text:style-name="P3"><text:span text:style-name="T9">Ochrona danych osobowych i wrażliwych zgromadzonych dla postępowania rekrutacyjnego</text:span></text:p>
      <text:p text:style-name="P11"><text:span text:style-name="T20">1.Administratorem danych osobowych przetwarzanych w ramach procesu rekrutacji jest Szkoła Podstawowa im. Oskara Kolberga w Bukowie, Buków 1, 32-031 Mogilany e-mail: spbukow@interia.pl</text:span></text:p>
      <text:p text:style-name="P11"><text:span text:style-name="T20">2.Kontakt z inspektorem ochrony danych <text:s/>jest możliwy przy użyciu danych kontaktowych odo.dmarek@onet.pl</text:span></text:p>
      <text:p text:style-name="P11"><text:span text:style-name="T20">3.Dane osobowe kandydatów oraz rodziców lub opiekunów prawnych kandydatów będą przetwarzane w celu przeprowadzenia postępowania rekrutacyjnego, o którym mowa w art. art. 130 ust 1 ustawy Prawo oświatowe (Dz. U. z 2021 r. poz. 1082 z późn zm.) na podstawie art. 6 ust. 1 lit. c (przetwarzanie jest niezbędne do wypełnienia obowiązku prawnego ciążącego na administratorze), oraz art. 9 ust. 2 lit. G b <text:s/>(przetwarzanie jest niezbędne ze względów związanych z ważnym interesem publicznym) RODO, w związku z art. 149 i 150 ustawy z dnia 14 grudnia 2016 r. Prawo oświatowe, określającego zawartość wniosku o przyjęcie do szkoły <text:s text:c="2"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span></text:p>
      <text:p text:style-name="P11"><text:span text:style-name="T20">4.Odbiorcą danych osobowych zawartych we wniosku może być: uprawniony podmiot obsługi informatycznej dostarczający i obsługujący, którym dane powierzono, Komisja Rekrutacyjna powołana Zarządzeniem nr 2/2023 Dyrektora Szkoły Podstawowej im. Oskara Kolberga w Bukowie z dnia 01.02.2023 r., organ prowadzący w zakresie zapewnienia miejsca </text:span><text:soft-page-break/><text:span text:style-name="T20">realizacji obowiązku szkolnego, organy administracji publicznej uprawnione do uzyskania takich informacji na podstawie przepisów prawa, z wyjątkiem organów publicznych, które mogą otrzymywać dane osobowe w ramach konkretnego postępowania zgodnie z prawem Unii lub prawem państwa członkowskiego</text:span></text:p>
      <text:p text:style-name="P11"><text:span text:style-name="T20">5.Informacje dotyczące prowadzonego postępowania rekrutacyjnego, w tym w szczególności informacje o fakcie zakwalifikowania i przyjęcia kandydata, mogą zostać wykorzystane przez Szkołę w celu usprawnienia procesu rekrutacji <text:s text:c="2"/>i wyeliminowania zjawiska blokowania miejsc.</text:span></text:p>
      <text:p text:style-name="P11"><text:span text:style-name="T20">6.Dane osobowe nie będą przekazywane do państwa trzeciego ani do organizacji międzynarodowej.</text:span></text:p>
      <text:p text:style-name="P11"><text:span text:style-name="T20">7.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</text:span><text:span text:style-name="T18">uczęszcza do danej publicznej szkoły</text:span><text:span text:style-name="T20">, zaś dane osobowe kandydatów nieprzyjętych zgromadzone w celach postępowania rekrutacyjnego są przechowywane przez okres roku, chyba że na rozstrzygnięcie dyrektora szkoły, została wniesiona skarga do sądu administracyjnego i postępowanie nie zostało zakończone prawomocnym wyrokiem.</text:span></text:p>
      <text:p text:style-name="P11"><text:span text:style-name="T20">8.Rodzicom lub opiekunom prawnym kandydata przysługuje prawo dostępu do danych osobowych kandydata, żądania ich sprostowania lub usunięcia. Wniesienie żądania usunięcia danych jest równoznaczne z rezygnacją z udziału w procesie rekrutacji. Ponadto przysługuje im prawo do żądania ograniczenia przetwarzania w przypadkach określonych w art. 18 RODO. Prawo do odwołania zgody, przysługuje tylko w takim zakresie w jakim zgoda została udzielana, ale bez wpływu na przetwarzanie jakiego dokonano przed jego odwołaniem.</text:span></text:p>
      <text:p text:style-name="P11"><text:span text:style-name="T20">9.W ramach procesu rekrutacji dane nie są przetwarzane na postawie art. 6 ust. 1 lit. e) lub f) RODO, zatem prawo do wniesienia sprzeciwu na podstawie art. 21 RODO nie przysługuje.</text:span></text:p>
      <text:p text:style-name="P11"><text:span text:style-name="T20">10.Jedyną podstawą prawną przetwarzania danych w procesie rekrutacji do szkoły jest art. 6 ust. 1 lit. c) RODO, nie przysługuje prawo do przenoszenia danych na podstawie art. 20 RODO.</text:span></text:p>
      <text:p text:style-name="P11"><text:span text:style-name="T20">11.W toku przetwarzania danych na potrzeby procesu rekrutacji, nie dochodzi do wyłącznie zautomatyzowanego podejmowania decyzji ani do profilowania, o których mowa w art. 22 ust. 1 i ust. 4 RODO – żadne decyzje dotyczące przyjęcia do placówki nie zapadają automatycznie oraz nie buduje się jakichkolwiek profili kandydatów.</text:span></text:p>
      <text:p text:style-name="P11"><text:span text:style-name="T20">12.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Skargi należy kierować do Prezesa Urzędu Ochrony Danych Osobowych ( na adres Urząd Ochrony Danych Osobowych, ul. Stawki 2, 00-193 Warszawa).</text:span></text:p>
      <text:p text:style-name="P11"><text:span text:style-name="T20">13.Podanie danych zawartych w formularzach dotyczących rekrutacji do szkoły i dołączonych dokumentach nie jest obowiązkowe, stanowi jednak warunek udziału w postępowaniu rekrutacyjnym do szkoły oraz umożliwia korzystanie z uprawnień wynikających z kryteriów rekrutacji i wynika to w szczególności z przepisów wskazanych w pkt 3. Podanie danych zawartych we wniosku jest konieczne dla udziału w procesie rekrutacji do <text:s/>szkoły, natomiast podanie (w tym dołączenie stosownych dokumentów) danych potwierdzających spełnianie poszczególnych kryteriów obowiązujących w rekrutacji jest konieczne, aby zostały wzięte pod uwagę. <text:s/></text:span></text:p>
      <text:p text:style-name="P17"/>
      <text:p text:style-name="P3"><text:span text:style-name="T9">§ 8</text:span></text:p>
      <text:p text:style-name="P3"><text:span text:style-name="T9">Przepisy końcowe</text:span></text:p>
      <text:p text:style-name="P22"><text:span text:style-name="T7">1. Regulamin wchodzi w życie z dniem </text:span><text:span text:style-name="T19">1 lutego 2023 r.</text:span></text:p>
      <text:p text:style-name="P1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00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ovo</meta:initial-creator>
    <dc:creator>Lenovo</dc:creator>
    <meta:editing-cycles>1</meta:editing-cycles>
    <meta:print-date>2023-02-01T11:44:00</meta:print-date>
    <meta:creation-date>2023-02-01T11:35:00</meta:creation-date>
    <dc:date>2023-02-01T11:44:00</dc:date>
    <meta:editing-duration>PT9M</meta:editing-duration>
    <meta:generator>LibreOffice/7.0.3.1$Windows_X86_64 LibreOffice_project/d7547858d014d4cf69878db179d326fc3483e082</meta:generator>
    <meta:document-statistic meta:table-count="1" meta:image-count="0" meta:object-count="0" meta:page-count="7" meta:paragraph-count="98" meta:word-count="2054" meta:character-count="15498" meta:non-whitespace-character-count="13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