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BlinkMacSystemFont, 'Helvetica Neue', 'Segoe UI', Arial, sans-serif, 'Apple Color Emoji', 'Segoe UI Emoji', 'Segoe UI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pple-system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318cm" fo:orphans="2" fo:widows="2" fo:text-indent="0cm" style:auto-text-indent="false"/>
      <style:text-properties fo:font-variant="normal" fo:text-transform="none" fo:color="#000000" style:font-name="apple-system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pple-system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apple-system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3c61aa" style:font-name="apple-system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" style:family="text">
      <style:text-properties style:font-name="apple-system" fo:font-style="normal" fo:font-weight="normal"/>
    </style:style>
    <style:style style:name="T5" style:family="text">
      <style:text-properties style:font-name="apple-system" fo:font-style="normal" fo:font-weight="bold" style:font-weight-asian="bold" style:font-weight-complex="bold"/>
    </style:style>
    <style:style style:name="T6" style:family="text">
      <style:text-properties fo:color="#444444" style:font-name="apple-system" fo:font-style="normal" fo:font-weight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Native speaker w każdej szkole!</text:span></text:span></text:p>
      <text:p text:style-name="P2"><text:span text:style-name="T4">W naszej szkole </text:span><text:span text:style-name="T6">trwa program </text:span><text:span text:style-name="T5">"Native Speaker w każdej szkole"</text:span><text:span text:style-name="T4">, we współpracy z szkołą angielskiego online </text:span><text:span text:style-name="T5">Tutlo! </text:span></text:p>
      <text:p text:style-name="P4"/>
      <text:p text:style-name="P1"><text:span text:style-name="Strong_20_Emphasis"><text:span text:style-name="T1">Naszym celem jest pokonywanie bariery językowej </text:span></text:span><text:span text:style-name="T1">i urozmaicenie procesu nauki. Jesteśmy już po pierwszych zajęciach w klasie III, Ivb i klasach piątych. Rozmowa z nauczycielem z "dalekiego świata" cieszy się ogromnym zainteresowaniem w czasie zajęć. Lektorzy są przyjaźni i otwarci, a uczniowie chętni do rozmowy z "prawdziwym Native speakerem". Poza połączeniem online z lektorem w czasie lekcji uczniowie mają dostęp do ciekawej bazy materiałów edukacyjnych dostępnych w formie gier , zabaw i ćwiczeń po zalogowaniu się na indywidualne konto.</text:span></text:p>
      <text:p text:style-name="P4"/>
      <text:p text:style-name="P1"><text:span text:style-name="Strong_20_Emphasis"><text:span text:style-name="T1">Wszystkich rodziców zapraszamy do zapisania swoich dzieci, aby w pełni skorzystać z tego, co przygotowało dla uczniów Tutlo:</text:span></text:span></text:p>
      <text:p text:style-name="P1"><text:a xlink:type="simple" xlink:href="https://tutlo.com/pl/angielski-dla-dzieci/szkoly-dostep/?szkola=Szkoła%20Podstawowa%20im.%20Tadeusza%20Kościuszki%20w%20Jonkowie" office:target-frame-name="_blank" xlink:show="new" text:style-name="Internet_20_link" text:visited-style-name="Visited_20_Internet_20_Link"><text:span text:style-name="T3">https://tutlo.com/pl/angielski-dla-dzieci/szkoly-dostep/?szkola=Szko%C5%82a%20Podstawowa%20im.%20Tadeusza%20Ko%C5%9Bciuszki%20w%20Jonkowie</text:span></text:a></text:p>
      <text:p text:style-name="P4"/>
      <text:p text:style-name="P5">Trzymamy kciuki za rozwój naszych uczniów i cieszymy się, że program <text:span text:style-name="T7">"Native Speaker w każdej szkole"</text:span> cieszy się zainteresowaniem w naszej szkole! </text:p>
      <text:p text:style-name="P4"/>
      <text:p text:style-name="P3">#NaukaJezyka #Tutlo #NativeSpeakerWSzkole #NowoczesnaSzkola #NativeSpeaker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BlinkMacSystemFont, 'Helvetica Neue', 'Segoe UI', Arial, sans-serif, 'Apple Color Emoji', 'Segoe UI Emoji', 'Segoe UI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8S</meta:editing-duration>
    <meta:editing-cycles>5</meta:editing-cycles>
    <meta:generator>OpenOffice/4.1.15$Win32 OpenOffice.org_project/4115m2$Build-9813</meta:generator>
    <dc:date>2024-02-22T13:45:33.81</dc:date>
    <dc:creator>Anna Smolska</dc:creator>
    <meta:document-statistic meta:table-count="0" meta:image-count="0" meta:object-count="0" meta:page-count="1" meta:paragraph-count="8" meta:word-count="147" meta:character-count="1171"/>
    <meta:user-defined meta:name="Info 1"/>
    <meta:user-defined meta:name="Info 2"/>
    <meta:user-defined meta:name="Info 3"/>
    <meta:user-defined meta:name="Info 4"/>
  </office:meta>
</office:document-meta>
</file>