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<text:bookmark-start text:name="Bookmark"/><text:bookmark-end text:name="Bookmark"/><text:s/>3</text:p>
      <text:p text:style-name="P2">do Regulaminu rekrutacji do oddziału przedszkolnego</text:p>
      <text:p text:style-name="P3">przy <text:s/>Szkole Podstawowej im. Jana Pawła II w Adamówce</text:p>
      <text:p text:style-name="P4"/>
      <text:p text:style-name="P5">Adamówka, dn. ............................................. .</text:p>
      <text:p text:style-name="P6"/>
      <text:p text:style-name="P7"/>
      <text:p text:style-name="Standard">Oświadczenie woli przyjęcia i uczęszczania dziecka do oddziału przedszkolnego przy<text:s/>Szkole</text:p>
      <text:p text:style-name="Standard">Podstawowej <text:s/>im. Jana Pawła II w Adamówce</text:p>
      <text:p text:style-name="Standard"/>
      <text:p text:style-name="Standard">Potwierdzam wolę przyjęcia i uczęszczania mojego dziecka</text:p>
      <text:p text:style-name="Standard">.......................................................................................................................... (imię/imiona i</text:p>
      <text:p text:style-name="Standard">nazwisko dziecka, nr PESEL/data urodzenia)</text:p>
      <text:p text:style-name="Standard">do oddziału przedszkolnego w Szkole Podstawowej im. Jana Pawła II w Adamówce</text:p>
      <text:p text:style-name="Standard">roku szkolnym 2024/2025.</text:p>
      <text:p text:style-name="Standard"/>
      <text:p text:style-name="Standard"/>
      <text:p text:style-name="P8">..................................................................</text:p>
      <text:p text:style-name="P9">(czytelny podpis rodziców/prawnych opiekunów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f Połeć</meta:initial-creator>
    <dc:creator>Józef Połeć</dc:creator>
    <meta:creation-date>2024-01-29T13:10:00Z</meta:creation-date>
    <dc:date>2024-01-29T13:10:00Z</dc:date>
    <meta:print-date>2024-01-29T09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73" meta:row-count="5" meta:non-whitespace-character-count="664"/>
  </office:meta>
</office:document-meta>
</file>