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1.8131in" style:use-optimal-column-width="false"/>
    </style:style>
    <style:style style:name="TableColumn26" style:family="table-column">
      <style:table-column-properties style:column-width="1.893in" style:use-optimal-column-width="false"/>
    </style:style>
    <style:style style:name="TableColumn27" style:family="table-column">
      <style:table-column-properties style:column-width="2.6381in" style:use-optimal-column-width="false"/>
    </style:style>
    <style:style style:name="Table23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text-position="super 66.6%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0" style:family="table-column">
      <style:table-column-properties style:column-width="0.4055in" style:use-optimal-column-width="false"/>
    </style:style>
    <style:style style:name="TableColumn61" style:family="table-column">
      <style:table-column-properties style:column-width="0.4048in" style:use-optimal-column-width="false"/>
    </style:style>
    <style:style style:name="TableColumn62" style:family="table-column">
      <style:table-column-properties style:column-width="0.4048in" style:use-optimal-column-width="false"/>
    </style:style>
    <style:style style:name="TableColumn63" style:family="table-column">
      <style:table-column-properties style:column-width="0.4048in" style:use-optimal-column-width="false"/>
    </style:style>
    <style:style style:name="TableColumn64" style:family="table-column">
      <style:table-column-properties style:column-width="0.4048in" style:use-optimal-column-width="false"/>
    </style:style>
    <style:style style:name="TableColumn65" style:family="table-column">
      <style:table-column-properties style:column-width="0.4048in" style:use-optimal-column-width="false"/>
    </style:style>
    <style:style style:name="TableColumn66" style:family="table-column">
      <style:table-column-properties style:column-width="0.4048in" style:use-optimal-column-width="false"/>
    </style:style>
    <style:style style:name="TableColumn67" style:family="table-column">
      <style:table-column-properties style:column-width="0.4048in" style:use-optimal-column-width="false"/>
    </style:style>
    <style:style style:name="TableColumn68" style:family="table-column">
      <style:table-column-properties style:column-width="0.4048in" style:use-optimal-column-width="false"/>
    </style:style>
    <style:style style:name="TableColumn69" style:family="table-column">
      <style:table-column-properties style:column-width="0.4048in" style:use-optimal-column-width="false"/>
    </style:style>
    <style:style style:name="TableColumn70" style:family="table-column">
      <style:table-column-properties style:column-width="0.4055in" style:use-optimal-column-width="false"/>
    </style:style>
    <style:style style:name="Table59" style:family="table">
      <style:table-properties style:width="4.454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ableColumn149" style:family="table-column">
      <style:table-column-properties style:column-width="2.2305in" style:use-optimal-column-width="false"/>
    </style:style>
    <style:style style:name="TableColumn150" style:family="table-column">
      <style:table-column-properties style:column-width="2.2312in" style:use-optimal-column-width="false"/>
    </style:style>
    <style:style style:name="TableColumn151" style:family="table-column">
      <style:table-column-properties style:column-width="2.2312in" style:use-optimal-column-width="false"/>
    </style:style>
    <style:style style:name="Table148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207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208" style:parent-style-name="Standard" style:list-style-name="LFO4" style:family="paragraph">
      <style:paragraph-properties fo:line-height="150%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olumn213" style:family="table-column">
      <style:table-column-properties style:column-width="1.3645in" style:use-optimal-column-width="false"/>
    </style:style>
    <style:style style:name="TableColumn214" style:family="table-column">
      <style:table-column-properties style:column-width="5.3333in" style:use-optimal-column-width="false"/>
    </style:style>
    <style:style style:name="Table212" style:family="table">
      <style:table-properties style:width="6.6979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 fo:line-height="150%"/>
    </style:style>
    <style:style style:name="P220" style:parent-style-name="TableContents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27" style:family="table-column">
      <style:table-column-properties style:column-width="6.7902in" style:use-optimal-column-width="false"/>
    </style:style>
    <style:style style:name="Table226" style:family="table">
      <style:table-properties style:width="6.7902in" fo:margin-left="-0.078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1.2847in" style:use-optimal-row-height="false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3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Calibri" fo:font-size="11pt" style:font-size-asian="11pt"/>
    </style:style>
    <style:style style:name="P23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-asian="Calibri" fo:font-size="11pt" style:font-size-asian="11pt"/>
    </style:style>
    <style:style style:name="T238" style:parent-style-name="Domyślnaczcionkaakapitu" style:family="text">
      <style:text-properties style:font-name-asian="Calibri" fo:font-size="11pt" style:font-size-asian="11pt"/>
    </style:style>
    <style:style style:name="T239" style:parent-style-name="Domyślnaczcionkaakapitu" style:family="text">
      <style:text-properties style:font-name-asian="Calibri" fo:font-weight="bold" style:font-weight-asian="bold" style:font-weight-complex="bold" fo:font-size="11pt" style:font-size-asian="11pt"/>
    </style:style>
    <style:style style:name="T240" style:parent-style-name="Domyślnaczcionkaakapitu" style:family="text">
      <style:text-properties style:font-name-asian="Calibri" fo:font-size="11pt" style:font-size-asian="11pt"/>
    </style:style>
    <style:style style:name="P241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42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text-align="center" fo:line-height="150%"/>
    </style:style>
    <style:style style:name="T24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250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252" style:family="table-column">
      <style:table-column-properties style:column-width="2.1312in" style:use-optimal-column-width="false"/>
    </style:style>
    <style:style style:name="TableColumn253" style:family="table-column">
      <style:table-column-properties style:column-width="2.2763in" style:use-optimal-column-width="false"/>
    </style:style>
    <style:style style:name="TableColumn254" style:family="table-column">
      <style:table-column-properties style:column-width="2.334in" style:use-optimal-column-width="false"/>
    </style:style>
    <style:style style:name="Table251" style:family="table">
      <style:table-properties style:width="6.7416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none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65" style:family="table-cell">
      <style:table-cell-properties fo:border="none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67" style:family="table-cell">
      <style:table-cell-properties fo:border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270" style:parent-style-name="Standard" style:list-style-name="WWNum1" style:family="paragraph">
      <style:paragraph-properties fo:text-align="justify"/>
      <style:text-properties style:font-name="Arial" style:font-name-complex="Arial" style:font-style-complex="italic" fo:font-size="9pt" style:font-size-asian="9pt" style:font-size-complex="10pt"/>
    </style:style>
    <style:style style:name="P27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75" style:parent-style-name="Domyślnaczcionkaakapitu" style:family="text">
      <style:text-properties style:font-name="Arial" style:font-name-complex="Arial" style:font-size-complex="10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78" style:parent-style-name="Domyślnaczcionkaakapitu" style:family="text">
      <style:text-properties style:font-name="Arial" style:font-name-complex="Arial" style:font-size-complex="10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280" style:parent-style-name="Domyślnaczcionkaakapitu" style:family="text">
      <style:text-properties style:font-name="Arial" style:font-name-complex="Arial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5pt" style:font-size-asian="5pt" style:font-size-complex="10pt"/>
    </style:style>
    <style:style style:name="P28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8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8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text-position="super 63.6%" fo:font-size="11pt" style:font-size-asian="11pt" style:font-size-complex="11pt"/>
    </style:style>
    <style:style style:name="T2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/text:p>
      <text:p text:style-name="P2"><text:s text:c="5"/><text:tab/><text:tab/><text:tab/><text:tab/><text:tab/><text:tab/><text:s text:c="22"/><text:span text:style-name="T3"><text:s text:c="2"/></text:span><text:span text:style-name="T4">DYREKTOR <text:s/></text:span></text:p>
      <text:p text:style-name="P5">Szkoły Podstawowej im. Józefa Sołtykiewicza w Węgiersku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</text:span><text:span text:style-name="T13"><text:tab/></text:span><text:span text:style-name="T14"><text:tab/></text:span><text:span text:style-name="T15"><text:tab/></text:span></text:p>
      <text:p text:style-name="P16"><text:span text:style-name="T17"><text:tab/>Zgłoszenie ucznia do klasy I Szkoły Podstawowej</text:span><text:span text:style-name="T18">1</text:span></text:p>
      <text:p text:style-name="P19">na rok<text:s/>szkolny 2022/2023</text:p>
      <text:p text:style-name="P20"/>
      <text:list text:style-name="LFO2" text:continue-numbering="true">
        <text:list-item>
          <text:p text:style-name="P21">DANE KANDYDATA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Imię/ imiona i nazwisko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Data urodzenia</text:p>
          </table:table-cell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Miejsce urodzenia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PESEL<text:span text:style-name="T57">2</text:span></text:p>
          </table:table-cell>
          <table:table-cell table:style-name="TableCell58" table:number-columns-spanned="2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5.</text:p>
          </table:table-cell>
          <table:table-cell table:style-name="TableCell98" table:number-rows-spanned="4">
            <text:p text:style-name="P99">Adres zamieszkania</text:p>
          </table:table-cell>
          <table:table-cell table:style-name="TableCell100">
            <text:p text:style-name="P101">Kod pocztowy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>
            <text:p text:style-name="P106">Miejscowość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">
            <text:p text:style-name="P111">Ulica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>
            <text:p text:style-name="P116">Nr domu/ nr mieszkani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6.</text:p>
          </table:table-cell>
          <table:table-cell table:style-name="TableCell122" table:number-rows-spanned="4">
            <text:p text:style-name="P123">Adres zameldowania</text:p>
            <text:p text:style-name="P124">(jeśli<text:s/>jest inny niż</text:p>
            <text:p text:style-name="P125">adres zamieszkania)</text:p>
          </table:table-cell>
          <table:table-cell table:style-name="TableCell126">
            <text:p text:style-name="P127">Kod pocztowy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P132">Miejscowość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Ulica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>
            <text:p text:style-name="P142">Nr domu/ nr mieszkania</text:p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3" text:continue-numbering="true">
        <text:list-item>
          <text:p text:style-name="P146">DANE DODATKOWE RODZICÓW/ OPIEKUNÓW</text:p>
        </text:list-item>
      </text:list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ATKI</text:p>
          </table:table-cell>
          <table:table-cell table:style-name="TableCell157">
            <text:p text:style-name="P158">OJCA</text:p>
          </table:table-cell>
        </table:table-row>
        <table:table-row table:style-name="TableRow159">
          <table:table-cell table:style-name="TableCell160">
            <text:p text:style-name="P161">Imię i nazwisko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dres zamieszkania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Numer telefon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dres poczty elektronicznej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Nazwa i<text:s/>adres zakładu pracy matki/ ojca (opiekunów prawnych)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1<text:s/></text:span><text:span text:style-name="T200">Dotyczy uczniów zamieszkałych w obwodzie szkoły</text:span></text:p>
      <text:p text:style-name="P201"><text:span text:style-name="T202">2<text:s/></text:span><text:span text:style-name="T203">W przypadku braku PESELU seria i nr paszportu lub innego dokumentu potwierdzającego tożsamość</text:span></text:p>
      <text:p text:style-name="P204"/>
      <text:p text:style-name="P205"/>
      <text:p text:style-name="P206"/>
      <text:p text:style-name="P207"/>
      <text:list text:style-name="LFO4" text:continue-numbering="true">
        <text:list-item>
          <text:p text:style-name="P208"><text:span text:style-name="T209"><text:s/>INFORMACJA O SPEŁNIANIU ROCZNEGO PRZYGOTOWANIA P</text:span><text:span text:style-name="T210">RZEDSZKOLNEGO</text:span><text:span text:style-name="T211">3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zwa placówki</text:p>
          </table:table-cell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>DEKLARUJĘ POBYT DZIECKA W ŚWIETLICY – TAK / NIE*</text:p>
      <text:p text:style-name="P223"/>
      <text:p text:style-name="P224">DEKLARUJĘ UDZIAŁ DZIECKA W ZAJĘCIACH RELIGII / ETYKI – TAK / NIE*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INFORMACJE O DZIECKU</text:p>
          </table:table-cell>
        </table:table-row>
        <table:table-row table:style-name="TableRow231">
          <table:table-cell table:style-name="TableCell232">
            <text:p text:style-name="P233">Informacje o stanie zdrowia dziecka mogące mieć znaczenie podczas pobytu dziecka w<text:s/>szkole</text:p>
            <text:p text:style-name="P234"/>
            <text:p text:style-name="P235">Stan zdrowia dziecka : zdrowe /ma problemy zdrowotne (alergie, choroby przewlekłe, wady wzroku lub słuchu, inne) / jest pod opieką poradni specjalistycznej (*)…..........................................................................……………………………...............................................................................................................................</text:p>
            <text:p text:style-name="P236"><text:span text:style-name="T237">Dziecko posiada wydane przez poradnie <text:s/>psychologiczno - pedagogiczne: opinie w sprawie objęcia pomocą psychologiczno- pedagogiczną,</text:span><text:span text:style-name="T238"><text:s/>opinie o potrzebie wczesnego wspomagania rozwoju, orzeczenie o potrzebie kształcenia specjalnego/lub wydane przez komisję d/s orzekania o niepełnosprawności: orzeczenie <text:s/>o niepełnosprawności<text:s/></text:span><text:span text:style-name="T239">TAK / NIE</text:span><text:span text:style-name="T240"><text:s/>(*)</text:span></text:p>
            <text:p text:style-name="P241">Inne: …………………………………………………………………………………………………………..</text:p>
            <text:p text:style-name="P242">…………………………………………………………………………………………………………………</text:p>
          </table:table-cell>
        </table:table-row>
      </table:table>
      <text:p text:style-name="P243"/>
      <text:p text:style-name="P244">Pouczenia:</text:p>
      <text:p text:style-name="P245"/>
      <text:p text:style-name="P246"><text:span text:style-name="T247">Jestem świadomy/a odpowiedzialności karnej za złożenie fałszywego oświadczenia.</text:span><text:span text:style-name="T248"><text:s/></text:span><text:span text:style-name="T249">( Art. 233 § <text:s/>1 K.K 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…………………………………</text:p>
          </table:table-cell>
          <table:table-cell table:style-name="TableCell258">
            <text:p text:style-name="P259">………………………………..</text:p>
          </table:table-cell>
          <table:table-cell table:style-name="TableCell260">
            <text:p text:style-name="P261">…………………………………</text:p>
          </table:table-cell>
        </table:table-row>
        <table:table-row table:style-name="TableRow262">
          <table:table-cell table:style-name="TableCell263">
            <text:p text:style-name="P264"><text:s text:c="34"/>data</text:p>
          </table:table-cell>
          <table:table-cell table:style-name="TableCell265">
            <text:p text:style-name="P266"><text:s text:c="9"/>podpis matki/opiekunki prawnej</text:p>
          </table:table-cell>
          <table:table-cell table:style-name="TableCell267">
            <text:p text:style-name="P268"><text:s text:c="8"/>podpis ojca/ opiekuna prawnego</text:p>
          </table:table-cell>
        </table:table-row>
      </table:table>
      <text:p text:style-name="P269"/>
      <text:list text:style-name="WWNum1">
        <text:list-item text:start-value="1">
          <text:p text:style-name="P270">Wyrażam zgodę na gromadzenie, przetwarzanie i wykorzystywanie danych osobowych zawartych we wniosku o przyjęcie do celów związanych z przeprowadzeniem naboru do Szkoły Podstawowej<text:s/>im. Józefa Soltykiewicza w Węgiersku<text:s/><text:s text:c="2"/>oraz organizacją pracy<text:s/>i funkcjonowaniem szkoły, zgodnie z ustawą z dnia 27 kwietnia 2016 r. o ochronie danych osobowych. <text:s text:c="16"/></text:p>
        </text:list-item>
      </text:list>
      <text:p text:style-name="P271"/>
      <text:p text:style-name="P272"/>
      <text:p text:style-name="P273">Adnotacja o przyjęciu</text:p>
      <text:p text:style-name="P274"><text:span text:style-name="T275"><text:s text:c="6"/>Decyzją komisji kwalifikacyjnej kandydat<text:s/></text:span><text:span text:style-name="T276">został /<text:s/></text:span><text:span text:style-name="T277">nie został*</text:span><text:span text:style-name="T278"><text:s/>przyjęty<text:s/></text:span><text:span text:style-name="T279">do klasy pierwszej <text:s/></text:span><text:span text:style-name="T280"><text:s/>w roku szkolnym 2022-2023.</text:span></text:p>
      <text:p text:style-name="P281"/>
      <text:p text:style-name="P282"/>
      <text:p text:style-name="P283"/>
      <text:p text:style-name="P284"><text:s text:c="42"/>Data <text:s/>………………...........… 2022 r.. <text:s text:c="23"/>Przewodniczący Komisji Kwalifikacyjnej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* niepotrzebne skreślić</text:p>
      <text:p text:style-name="P293"><text:span text:style-name="T294">3</text:span><text:span text:style-name="T295"><text:s/>w przypadku<text:s/></text:span><text:span text:style-name="T296">spełniania rocznego przygotowania przedszkolnego poza przedszkolem w Węgiersku</text:span></text:p>
      <text:p text:style-name="P297"><text:span text:style-name="T298">należy dołączyć informację o gotowośc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ar" style:country-asian="S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Arial" fo:font-weight="bold" style:font-weight-asian="bold" style:font-style-complex="italic" fo:font-size="9pt" style:font-size-asian="9pt" style:font-size-complex="10pt"/>
    </style:style>
    <style:style style:name="WW_CharLFO1LVL1" style:family="text">
      <style:text-properties style:font-name-complex="Arial" fo:font-weight="bold" style:font-weight-asian="bold" style:font-style-complex="italic" fo:font-size="9pt" style:font-size-asian="9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</meta:initial-creator>
    <dc:creator>Szkoła</dc:creator>
    <meta:creation-date>2022-01-26T12:18:00Z</meta:creation-date>
    <dc:date>2022-01-26T12:33:00Z</dc:date>
    <meta:print-date>2020-01-29T12:53:00Z</meta:print-date>
    <meta:template xlink:href="Normal" xlink:type="simple"/>
    <meta:editing-cycles>6</meta:editing-cycles>
    <meta:editing-duration>PT300S</meta:editing-duration>
    <meta:document-statistic meta:page-count="1" meta:paragraph-count="6" meta:word-count="444" meta:character-count="3107" meta:row-count="22" meta:non-whitespace-character-count="2669"/>
  </office:meta>
</office:document-meta>
</file>