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194cm" fo:margin-left="0cm" table:align="left"/>
    </style:style>
    <style:style style:name="Tabela1.A" style:family="table-column">
      <style:table-column-properties style:column-width="26.194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color="#00a933" loext:opacity="100%" fo:font-size="18pt" fo:font-weight="bold" officeooo:rsid="00086522" officeooo:paragraph-rsid="0008652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086522" officeooo:paragraph-rsid="0008652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86522"/>
    </style:style>
    <style:style style:name="P4" style:family="paragraph" style:parent-style-name="Standard">
      <style:paragraph-properties fo:text-align="center" style:justify-single-word="false"/>
      <style:text-properties officeooo:paragraph-rsid="00086522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86522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 loext:padding="0cm" loext:border="none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f2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ELKA LIGA CZYTELNIKÓW <text:s text:c="3"/>2021/2022</text:p>
      <text:p text:style-name="P1">LISTA KSIĄŻEK DO WYBORU DLA KLAS <text:span text:style-name="T4">VII-VIII</text:span></text:p>
      <text:p text:style-name="P3"/>
      <text:p text:style-name="P3"/>
      <text:p text:style-name="P5"><text:bookmark text:name="main.eCtx.questionFormsChoiceConfirmation.formsTable"/></text:p>
      <table:table table:name="Tabela1" table:style-name="Tabela1">
        <table:table-column table:style-name="Tabela1.A"/>
        <table:table-row table:style-name="TableLine2650853221936">
          <table:table-cell table:style-name="Tabela1.A1" office:value-type="string">
            <text:p text:style-name="P6">C002 - <text:span text:style-name="T2">Kłamczucha</text:span>, Małgorzata Musierowicz</text:p>
          </table:table-cell>
        </table:table-row>
        <table:table-row table:style-name="TableLine2650853221936">
          <table:table-cell table:style-name="Tabela1.A1" office:value-type="string">
            <text:p text:style-name="P6">2. C003 - <text:span text:style-name="T2">Kwiat Kalafiora</text:span>, Małgorzata Musierowicz</text:p>
          </table:table-cell>
        </table:table-row>
        <table:table-row table:style-name="TableLine2650853221936">
          <table:table-cell table:style-name="Tabela1.A1" office:value-type="string">
            <text:p text:style-name="P6">3. C004 - <text:span text:style-name="T2">Noelka</text:span>, Małgorzata Musierowicz</text:p>
          </table:table-cell>
        </table:table-row>
        <table:table-row table:style-name="TableLine2650853221936">
          <table:table-cell table:style-name="Tabela1.A1" office:value-type="string">
            <text:p text:style-name="P6">4. C005 - <text:span text:style-name="T2">Sprężyna</text:span>, Małgorzata Musierowicz</text:p>
          </table:table-cell>
        </table:table-row>
        <table:table-row table:style-name="TableLine2650853221936">
          <table:table-cell table:style-name="Tabela1.A1" office:value-type="string">
            <text:p text:style-name="P6">5. C006 - <text:span text:style-name="T2">Wnuczka do orzechów</text:span>, Małgorzata Musierowicz</text:p>
          </table:table-cell>
        </table:table-row>
        <table:table-row table:style-name="TableLine2650853221936">
          <table:table-cell table:style-name="Tabela1.A1" office:value-type="string">
            <text:p text:style-name="P6">6. C007 - <text:span text:style-name="T2">Księga strachów</text:span>, Zbigniew Nienacki</text:p>
          </table:table-cell>
        </table:table-row>
        <table:table-row table:style-name="TableLine2650853221936">
          <table:table-cell table:style-name="Tabela1.A1" office:value-type="string">
            <text:p text:style-name="P6">7. C008 - <text:span text:style-name="T2">Lustro pana Grymsa</text:span>, Dorota Terakowska</text:p>
          </table:table-cell>
        </table:table-row>
        <table:table-row table:style-name="TableLine2650853221936">
          <table:table-cell table:style-name="Tabela1.A1" office:value-type="string">
            <text:p text:style-name="P6">8. C009 - <text:span text:style-name="T2">Władca Lewawu</text:span>, Dorota Terakowska</text:p>
          </table:table-cell>
        </table:table-row>
        <table:table-row table:style-name="TableLine2650853221936">
          <table:table-cell table:style-name="Tabela1.A1" office:value-type="string">
            <text:p text:style-name="P6">9. C010 - <text:span text:style-name="T2">Percy Jackson i Bogowie Olimpijscy. T. 1. „Złodziej pioruna”</text:span><text:span text:style-name="T3">,</text:span> Rick Riordan, tł. Agnieszka Fulińska</text:p>
          </table:table-cell>
        </table:table-row>
        <table:table-row table:style-name="TableLine2650853221936">
          <table:table-cell table:style-name="Tabela1.A1" office:value-type="string">
            <text:p text:style-name="P6">10. C011 - <text:span text:style-name="T2">Percy Jackson i Bogowie Olimpijscy”. T. 2. „Morze potworów”</text:span><text:span text:style-name="T3">,</text:span> Rick Riordan, tł. Agnieszka Fulińska</text:p>
          </table:table-cell>
        </table:table-row>
        <table:table-row table:style-name="TableLine2650853221936">
          <table:table-cell table:style-name="Tabela1.A1" office:value-type="string">
            <text:p text:style-name="P6">11. C012 - <text:span text:style-name="T2">Mały Książę</text:span><text:span text:style-name="T3">, </text:span>Antoine de Saint-Exupéry, tł. Jan Szwykowski</text:p>
          </table:table-cell>
        </table:table-row>
        <table:table-row table:style-name="TableLine2650853221936">
          <table:table-cell table:style-name="Tabela1.A1" office:value-type="string">
            <text:p text:style-name="P6">12. C017 - <text:span text:style-name="T2">Tomek w Gran Chaco</text:span><text:span text:style-name="T3">,</text:span> Alfred Szklarski</text:p>
          </table:table-cell>
        </table:table-row>
        <table:table-row table:style-name="TableLine2650853221936">
          <table:table-cell table:style-name="Tabela1.A1" office:value-type="string">
            <text:p text:style-name="P6">13. C019 - <text:span text:style-name="T2">M jak dżeM</text:span><text:span text:style-name="T3">,</text:span> Agnieszka Tyszka</text:p>
          </table:table-cell>
        </table:table-row>
        <table:table-row table:style-name="TableLine2650853221936">
          <table:table-cell table:style-name="Tabela1.A1" office:value-type="string">
            <text:p text:style-name="P6">14. C021 - <text:span text:style-name="T2">Cud chłopak</text:span><text:span text:style-name="T3">,</text:span> R. J. Palacio, tł. M. Olejniczak-Skarsgard</text:p>
          </table:table-cell>
        </table:table-row>
        <table:table-row table:style-name="TableLine2650853221936">
          <table:table-cell table:style-name="Tabela1.A1" office:value-type="string">
            <text:p text:style-name="P6">15. C022 - <text:span text:style-name="T2">Stowarzyszenie umarłych poetów</text:span>, Nancy H. Kleinbaum, tł. Paweł Laskowicz</text:p>
          </table:table-cell>
        </table:table-row>
        <table:table-row table:style-name="TableLine2650853221936">
          <table:table-cell table:style-name="Tabela1.A1" office:value-type="string">
            <text:p text:style-name="P6">16. C023 - <text:span text:style-name="T2">Zwiadowcy. Księga 1. Ruiny Gorlanu</text:span><text:span text:style-name="T3">, </text:span>John Flanagan, tł. Stanisław Kroszczyński</text:p>
          </table:table-cell>
        </table:table-row>
        <table:table-row table:style-name="TableLine2650853221936">
          <table:table-cell table:style-name="Tabela1.A1" office:value-type="string">
            <text:p text:style-name="P6">17. C025 - <text:span text:style-name="T2">Władca pierścieni – Wyprawa/Drużyna pierścienia</text:span><text:span text:style-name="T3">, </text:span>John Ronald Reuel Tolkien, tł. Maria Skibniewska</text:p>
          </table:table-cell>
        </table:table-row>
        <table:table-row table:style-name="TableLine2650853221936">
          <table:table-cell table:style-name="Tabela1.A1" office:value-type="string">
            <text:p text:style-name="P6">18. C026 - <text:span text:style-name="T2">Przygody Sherlocka Holmesa</text:span><text:span text:style-name="T3">,</text:span> Artur Conan Doyle, tł. Irena Doleżał-Nowicka</text:p>
          </table:table-cell>
        </table:table-row>
        <table:table-row table:style-name="TableLine2650853221936">
          <table:table-cell table:style-name="Tabela1.A1" office:value-type="string">
            <text:p text:style-name="P6">19. C027 -<text:span text:style-name="T3"> </text:span><text:span text:style-name="T2">Quo vadis</text:span><text:span text:style-name="T3">,</text:span> Henryk Sienkiewicz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3:07:17.830000000</meta:creation-date>
    <dc:date>2021-11-16T10:03:43.042000000</dc:date>
    <meta:editing-duration>PT44M39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1" meta:word-count="196" meta:character-count="1272" meta:non-whitespace-character-count="1093"/>
  </office:meta>
</office:document-meta>
</file>