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2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1" style:parent-style-name="Pogrubienie" style:family="text"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style-complex="italic" fo:font-size="11pt" style:font-size-asian="11pt" style:font-size-complex="11pt" style:language-complex="he" style:country-complex="IL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0458in"/>
          <style:tab-stop style:type="left" style:position="0.0833in"/>
          <style:tab-stop style:type="left" style:position="0.75in"/>
        </style:tab-stops>
      </style:paragraph-properties>
      <style:text-properties fo:hyphenate="true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widows="2" fo:orphans="2" style:vertical-align="auto" fo:margin-left="0.1666in">
        <style:tab-stops/>
      </style:paragraph-properties>
      <style:text-properties fo:font-size="11pt" style:font-size-asian="11pt" style:font-size-complex="11pt" fo:hyphenate="true"/>
    </style:style>
    <style:style style:name="P25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6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7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4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menfont" style:family="paragraph">
      <style:text-properties fo:color="#000000" fo:font-size="11pt" style:font-size-asian="11pt" style:font-size-complex="11pt"/>
    </style:style>
    <style:style style:name="P44" style:parent-style-name="Akapitzlistą" style:family="paragraph">
      <style:paragraph-properties fo:text-align="justify" style:vertical-align="auto" fo:margin-bottom="0.1111in" fo:line-height="106%" fo:margin-left="0.2958in" fo:text-indent="-0.2958in">
        <style:tab-stops/>
      </style:paragraph-properties>
      <style:text-properties style:font-name="Century Gothic" style:font-name-complex="Arial" fo:font-size="12pt" style:font-size-asian="12pt" style:font-size-complex="12pt" fo:hyphenate="true"/>
    </style:style>
    <style:style style:name="P45" style:parent-style-name="Akapitzlistą" style:family="paragraph">
      <style:paragraph-properties fo:text-align="justify" style:vertical-align="auto" fo:margin-bottom="0.1111in" fo:line-height="106%" fo:margin-left="0.2958in" fo:text-indent="-0.2958in">
        <style:tab-stops/>
      </style:paragraph-properties>
      <style:text-properties style:font-name="Century Gothic" style:font-name-complex="Arial" fo:font-size="12pt" style:font-size-asian="12pt" style:font-size-complex="12pt" fo:hyphenate="true"/>
    </style:style>
    <style:style style:name="P46" style:parent-style-name="Akapitzlistą" style:family="paragraph">
      <style:paragraph-properties style:vertical-align="auto" fo:margin-bottom="0.1111in" fo:line-height="106%" fo:margin-left="0.2958in" fo:text-indent="-0.2958in">
        <style:tab-stops/>
      </style:paragraph-properties>
      <style:text-properties style:font-name="Century Gothic" style:font-name-complex="Arial" fo:font-size="12pt" style:font-size-asian="12pt" style:font-size-complex="12pt" fo:hyphenate="true"/>
    </style:style>
    <style:style style:name="P47" style:parent-style-name="Akapitzlistą" style:family="paragraph">
      <style:paragraph-properties fo:text-align="justify" style:vertical-align="auto" fo:margin-bottom="0.1111in" fo:line-height="106%" fo:margin-left="0.2958in" fo:text-indent="-0.2958in">
        <style:tab-stops/>
      </style:paragraph-properties>
      <style:text-properties style:font-name="Century Gothic" style:font-name-complex="Arial" fo:font-size="12pt" style:font-size-asian="12pt" style:font-size-complex="12pt" fo:hyphenate="true"/>
    </style:style>
    <style:style style:name="P48" style:parent-style-name="Akapitzlistą" style:family="paragraph">
      <style:paragraph-properties fo:text-align="justify" style:vertical-align="auto" fo:margin-bottom="0.1111in" fo:line-height="106%" fo:margin-left="0.2958in" fo:text-indent="-0.2958in">
        <style:tab-stops/>
      </style:paragraph-properties>
      <style:text-properties style:font-name="Century Gothic" style:font-name-complex="Arial" fo:font-size="12pt" style:font-size-asian="12pt" style:font-size-complex="12pt" fo:hyphenate="true"/>
    </style:style>
    <style:style style:name="P49" style:parent-style-name="menfont" style:family="paragraph">
      <style:text-properties fo:color="#000000" fo:font-size="11pt" style:font-size-asian="11pt" style:font-size-complex="11pt"/>
    </style:style>
    <style:style style:name="P50" style:parent-style-name="menfont" style:family="paragraph">
      <style:paragraph-properties fo:text-align="justify"/>
    </style:style>
    <style:style style:name="P5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top="0.0833in"/>
    </style:style>
    <style:style style:name="P74" style:parent-style-name="Standard" style:family="paragraph">
      <style:paragraph-properties fo:text-align="justify" fo:margin-top="0.0833in"/>
      <style:text-properties style:font-name-asian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menfont" style:family="paragraph">
      <style:paragraph-properties fo:text-align="justify" style:vertical-align="auto"/>
      <style:text-properties fo:font-weight="bold" style:font-weight-asian="bold" style:font-weight-complex="bold" fo:color="#000000" fo:hyphenate="true"/>
    </style:style>
    <style:style style:name="P78" style:parent-style-name="Standard" style:family="paragraph"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Default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94" style:family="table-column">
      <style:table-column-properties style:column-width="0.575in" style:use-optimal-column-width="false"/>
    </style:style>
    <style:style style:name="TableColumn95" style:family="table-column">
      <style:table-column-properties style:column-width="2.0833in" style:use-optimal-column-width="false"/>
    </style:style>
    <style:style style:name="TableColumn96" style:family="table-column">
      <style:table-column-properties style:column-width="1.4159in" style:use-optimal-column-width="false"/>
    </style:style>
    <style:style style:name="TableColumn97" style:family="table-column">
      <style:table-column-properties style:column-width="1.2854in" style:use-optimal-column-width="false"/>
    </style:style>
    <style:style style:name="TableColumn98" style:family="table-column">
      <style:table-column-properties style:column-width="1.4305in" style:use-optimal-column-width="false"/>
    </style:style>
    <style:style style:name="Table93" style:family="table">
      <style:table-properties style:width="6.7902in" fo:margin-left="-0.0819in" table:align="left"/>
    </style:style>
    <style:style style:name="TableRow99" style:family="table-row">
      <style:table-row-properties style:min-row-height="0.661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min-row-height="1.047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min-row-height="0.518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292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5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-asian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P306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12" style:parent-style-name="Default" style:family="paragraph">
      <style:text-properties style:font-name="Arial" style:font-name-complex="Arial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5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6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7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2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4" style:parent-style-name="Default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6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Default" style:family="paragraph">
      <style:paragraph-properties fo:text-indent="-0.5in">
        <style:tab-stops>
          <style:tab-stop style:type="left" style:position="-9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Default" style:family="paragraph">
      <style:paragraph-properties fo:text-indent="-0.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3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4" style:parent-style-name="Standard" style:family="paragraph">
      <style:text-properties fo:font-weight="bold" style:font-weight-asian="bold" fo:font-size="11pt" style:font-size-asian="11pt" style:font-size-complex="11pt"/>
    </style:style>
    <style:style style:name="P33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37" style:family="table-column">
      <style:table-column-properties style:column-width="0.5833in" style:use-optimal-column-width="false"/>
    </style:style>
    <style:style style:name="TableColumn338" style:family="table-column">
      <style:table-column-properties style:column-width="3.1652in" style:use-optimal-column-width="false"/>
    </style:style>
    <style:style style:name="TableColumn339" style:family="table-column">
      <style:table-column-properties style:column-width="1.4625in" style:use-optimal-column-width="false"/>
    </style:style>
    <style:style style:name="TableColumn340" style:family="table-column">
      <style:table-column-properties style:column-width="1.4694in" style:use-optimal-column-width="false"/>
    </style:style>
    <style:style style:name="Table336" style:family="table">
      <style:table-properties style:width="6.6805in" fo:margin-left="0.0763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style:vertical-align="top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221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style:vertical-align="top" fo:margin-left="0.0083in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4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51" style:parent-style-name="Standard" style:family="paragraph">
      <style:paragraph-properties fo:margin-left="0.1972in">
        <style:tab-stops/>
      </style:paragraph-properties>
    </style:style>
    <style:style style:name="P452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5" style:family="table-column">
      <style:table-column-properties style:column-width="0.359in" style:use-optimal-column-width="false"/>
    </style:style>
    <style:style style:name="TableColumn456" style:family="table-column">
      <style:table-column-properties style:column-width="3.3909in" style:use-optimal-column-width="false"/>
    </style:style>
    <style:style style:name="TableColumn457" style:family="table-column">
      <style:table-column-properties style:column-width="1.7666in" style:use-optimal-column-width="false"/>
    </style:style>
    <style:style style:name="TableColumn458" style:family="table-column">
      <style:table-column-properties style:column-width="1.1819in" style:use-optimal-column-width="false"/>
    </style:style>
    <style:style style:name="Table454" style:family="table">
      <style:table-properties style:width="6.6986in" fo:margin-left="0.076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7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51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text-autospace="none" style:snap-to-layout-grid="false"/>
      <style:text-properties fo:font-weight="bold" style:font-weight-asian="bold" fo:color="#000000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33" style:parent-style-name="Standard" style:family="paragraph">
      <style:text-properties fo:font-weight="bold" style:font-weight-asian="bold"/>
    </style:style>
    <style:style style:name="P53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Standard" style:family="paragraph">
      <style:text-properties fo:font-weight="bold" style:font-weight-asian="bold" fo:font-size="11pt" style:font-size-asian="11pt" style:font-size-complex="11pt"/>
    </style:style>
    <style:style style:name="T5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1" style:parent-style-name="Domyślnaczcionkaakapitu" style:family="text">
      <style:text-properties fo:color="#000000" fo:font-size="11pt" style:font-size-asian="11pt" style:font-size-complex="11pt"/>
    </style:style>
    <style:style style:name="T5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53" style:parent-style-name="Standard" style:family="paragraph">
      <style:text-properties fo:font-size="11pt" style:font-size-asian="11pt" style:font-size-complex="11pt"/>
    </style:style>
    <style:style style:name="T55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56" style:parent-style-name="Standard" style:family="paragraph">
      <style:text-properties fo:font-weight="bold" style:font-weight-asian="bold" fo:font-size="11pt" style:font-size-asian="11pt" style:font-size-complex="11pt"/>
    </style:style>
    <style:style style:name="P557" style:parent-style-name="Standard" style:family="paragraph">
      <style:text-properties fo:font-weight="bold" style:font-weight-asian="bold" fo:font-size="11pt" style:font-size-asian="11pt" style:font-size-complex="11pt"/>
    </style:style>
    <style:style style:name="P558" style:parent-style-name="Standard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ableColumn560" style:family="table-column">
      <style:table-column-properties style:column-width="0.3687in" style:use-optimal-column-width="false"/>
    </style:style>
    <style:style style:name="TableColumn561" style:family="table-column">
      <style:table-column-properties style:column-width="2.1708in" style:use-optimal-column-width="false"/>
    </style:style>
    <style:style style:name="TableColumn562" style:family="table-column">
      <style:table-column-properties style:column-width="1.6263in" style:use-optimal-column-width="false"/>
    </style:style>
    <style:style style:name="TableColumn563" style:family="table-column">
      <style:table-column-properties style:column-width="1.0097in" style:use-optimal-column-width="false"/>
    </style:style>
    <style:style style:name="TableColumn564" style:family="table-column">
      <style:table-column-properties style:column-width="1.0062in" style:use-optimal-column-width="false"/>
    </style:style>
    <style:style style:name="TableColumn565" style:family="table-column">
      <style:table-column-properties style:column-width="0.675in" style:use-optimal-column-width="false"/>
    </style:style>
    <style:style style:name="Table559" style:family="table">
      <style:table-properties style:width="6.8569in" fo:margin-left="-0.0819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weight="bold" style:font-weight-asian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weight="bold" style:font-weight-asian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font-weight="bold" style:font-weight-asian="bol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fo:font-weight="bold" style:font-weight-asian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margin-top="0.1666in"/>
      <style:text-properties fo:font-weight="bold" style:font-weight-asian="bold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weight="bold" style:font-weight-asian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6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weight="bold" style:font-weight-asian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86" style:parent-style-name="Standard" style:family="paragraph">
      <style:text-properties fo:font-weight="bold" style:font-weight-asian="bold" fo:font-size="10pt" style:font-size-asian="10pt" style:font-size-complex="10pt"/>
    </style:style>
    <style:style style:name="P68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weight="bold" style:font-weight-asian="bold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0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weight="bold" style:font-weight-asian="bold"/>
    </style:style>
    <style:style style:name="P711" style:parent-style-name="Standard" style:family="paragraph">
      <style:text-properties fo:font-weight="bold" style:font-weight-asian="bold" fo:font-size="11pt" style:font-size-asian="11pt" style:font-size-complex="11pt"/>
    </style:style>
    <style:style style:name="P71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3" style:parent-style-name="Standard" style:family="paragraph">
      <style:text-properties fo:font-weight="bold" style:font-weight-asian="bold" fo:font-size="11pt" style:font-size-asian="11pt" style:font-size-complex="11pt"/>
    </style:style>
    <style:style style:name="T7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7" style:parent-style-name="Standard" style:family="paragraph">
      <style:text-properties fo:font-weight="bold" style:font-weight-asian="bold" fo:font-size="11pt" style:font-size-asian="11pt" style:font-size-complex="11pt"/>
    </style:style>
    <style:style style:name="P718" style:parent-style-name="Standard" style:family="paragraph">
      <style:text-properties fo:font-weight="bold" style:font-weight-asian="bold" fo:font-size="11pt" style:font-size-asian="11pt" style:font-size-complex="11pt"/>
    </style:style>
    <style:style style:name="P719" style:parent-style-name="Standard" style:family="paragraph">
      <style:text-properties fo:font-weight="bold" style:font-weight-asian="bold" fo:font-size="11pt" style:font-size-asian="11pt" style:font-size-complex="11pt"/>
    </style:style>
    <style:style style:name="P720" style:parent-style-name="Standard" style:family="paragraph">
      <style:text-properties fo:font-weight="bold" style:font-weight-asian="bold" fo:font-size="11pt" style:font-size-asian="11pt" style:font-size-complex="11pt"/>
    </style:style>
    <style:style style:name="P721" style:parent-style-name="Standard" style:family="paragraph">
      <style:text-properties fo:font-weight="bold" style:font-weight-asian="bold" fo:font-size="11pt" style:font-size-asian="11pt" style:font-size-complex="11pt"/>
    </style:style>
    <style:style style:name="P72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724" style:family="table-column">
      <style:table-column-properties style:column-width="1.3819in" style:use-optimal-column-width="false"/>
    </style:style>
    <style:style style:name="TableColumn725" style:family="table-column">
      <style:table-column-properties style:column-width="0.3979in" style:use-optimal-column-width="false"/>
    </style:style>
    <style:style style:name="TableColumn726" style:family="table-column">
      <style:table-column-properties style:column-width="0.684in" style:use-optimal-column-width="false"/>
    </style:style>
    <style:style style:name="TableColumn727" style:family="table-column">
      <style:table-column-properties style:column-width="0.6868in" style:use-optimal-column-width="false"/>
    </style:style>
    <style:style style:name="TableColumn728" style:family="table-column">
      <style:table-column-properties style:column-width="0.6791in" style:use-optimal-column-width="false"/>
    </style:style>
    <style:style style:name="TableColumn729" style:family="table-column">
      <style:table-column-properties style:column-width="0.6812in" style:use-optimal-column-width="false"/>
    </style:style>
    <style:style style:name="TableColumn730" style:family="table-column">
      <style:table-column-properties style:column-width="0.6833in" style:use-optimal-column-width="false"/>
    </style:style>
    <style:style style:name="TableColumn731" style:family="table-column">
      <style:table-column-properties style:column-width="0.6854in" style:use-optimal-column-width="false"/>
    </style:style>
    <style:style style:name="TableColumn732" style:family="table-column">
      <style:table-column-properties style:column-width="0.0166in" style:use-optimal-column-width="false"/>
    </style:style>
    <style:style style:name="TableColumn733" style:family="table-column">
      <style:table-column-properties style:column-width="0.5784in" style:use-optimal-column-width="false"/>
    </style:style>
    <style:style style:name="TableColumn734" style:family="table-column">
      <style:table-column-properties style:column-width="0.0958in" style:use-optimal-column-width="false"/>
    </style:style>
    <style:style style:name="TableColumn735" style:family="table-column">
      <style:table-column-properties style:column-width="0.068in" style:use-optimal-column-width="false"/>
    </style:style>
    <style:style style:name="Table723" style:family="table">
      <style:table-properties style:width="6.6388in" fo:margin-left="-0.2041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0" style:parent-style-name="Standard" style:family="paragraph">
      <style:paragraph-properties style:snap-to-layout-grid="false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</style:style>
    <style:style style:name="T827" style:parent-style-name="Domyślnaczcionkaakapitu" style:family="text">
      <style:text-properties fo:font-size="10pt" style:font-size-asian="10pt" style:font-size-complex="10pt"/>
    </style:style>
    <style:style style:name="T8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56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9" style:parent-style-name="Standard" style:family="paragraph">
      <style:text-properties fo:font-weight="bold" style:font-weight-asian="bold"/>
    </style:style>
    <style:style style:name="P860" style:parent-style-name="Standard" style:family="paragraph">
      <style:text-properties fo:font-weight="bold" style:font-weight-asian="bold"/>
    </style:style>
    <style:style style:name="T861" style:parent-style-name="Domyślnaczcionkaakapitu" style:family="text">
      <style:text-properties fo:font-weight="bold" style:font-weight-asian="bold"/>
    </style:style>
    <style:style style:name="P86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69" style:family="table-column">
      <style:table-column-properties style:column-width="2.1319in" style:use-optimal-column-width="false"/>
    </style:style>
    <style:style style:name="TableColumn870" style:family="table-column">
      <style:table-column-properties style:column-width="2.3729in" style:use-optimal-column-width="false"/>
    </style:style>
    <style:style style:name="TableColumn871" style:family="table-column">
      <style:table-column-properties style:column-width="1.9062in" style:use-optimal-column-width="false"/>
    </style:style>
    <style:style style:name="Table868" style:family="table">
      <style:table-properties style:width="6.4111in" fo:margin-left="-0.0819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87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87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88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96" style:family="table-row">
      <style:table-row-properties style:min-row-height="0.2506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11" style:family="table-row">
      <style:table-row-properties style:min-row-height="0.3048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18" style:family="table-row">
      <style:table-row-properties style:min-row-height="0.3854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25" style:family="table-row">
      <style:table-row-properties style:min-row-height="0.3854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33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5" style:parent-style-name="Standard" style:family="paragraph">
      <style:text-properties fo:font-weight="bold" style:font-weight-asian="bold" fo:font-size="11pt" style:font-size-asian="11pt" style:font-size-complex="11pt"/>
    </style:style>
    <style:style style:name="T9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38" style:parent-style-name="Standard" style:family="paragraph">
      <style:text-properties fo:font-style="italic" style:font-style-asian="italic" fo:font-size="11pt" style:font-size-asian="11pt" style:font-size-complex="11pt"/>
    </style:style>
    <style:style style:name="P939" style:parent-style-name="Standard" style:family="paragraph">
      <style:text-properties fo:font-weight="bold" style:font-weight-asian="bold" fo:font-size="11pt" style:font-size-asian="11pt" style:font-size-complex="11pt"/>
    </style:style>
    <style:style style:name="P940" style:parent-style-name="Standard" style:family="paragraph">
      <style:text-properties fo:font-weight="bold" style:font-weight-asian="bold" fo:font-size="11pt" style:font-size-asian="11pt" style:font-size-complex="11pt"/>
    </style:style>
    <style:style style:name="P941" style:parent-style-name="Standard" style:family="paragraph">
      <style:text-properties fo:font-size="11pt" style:font-size-asian="11pt" style:font-size-complex="11pt"/>
    </style:style>
    <style:style style:name="TableColumn943" style:family="table-column">
      <style:table-column-properties style:column-width="2.1319in" style:use-optimal-column-width="false"/>
    </style:style>
    <style:style style:name="TableColumn944" style:family="table-column">
      <style:table-column-properties style:column-width="2.1326in" style:use-optimal-column-width="false"/>
    </style:style>
    <style:style style:name="TableColumn945" style:family="table-column">
      <style:table-column-properties style:column-width="2.1465in" style:use-optimal-column-width="false"/>
    </style:style>
    <style:style style:name="Table942" style:family="table">
      <style:table-properties style:width="6.4111in" fo:margin-left="-0.0819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95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70" style:family="table-row">
      <style:table-row-properties style:min-row-height="0.3854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77" style:family="table-row">
      <style:table-row-properties style:min-row-height="0.3854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85" style:family="table-row">
      <style:table-row-properties style:min-row-height="0.3854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92" style:family="table-row">
      <style:table-row-properties style:min-row-height="0.5618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>Plan nadzoru pedagogicznego</text:p>
      <text:p text:style-name="P4">dyrektora</text:p>
      <text:p text:style-name="P5">Szkoły Podstawowej im. Tadeusza Kościuszki w Gaszowicach</text:p>
      <text:p text:style-name="P6">na rok szkolny 2020/2021</text:p>
      <text:p text:style-name="P7"/>
      <text:p text:style-name="P8"/>
      <text:p text:style-name="P9">Podstawa prawna:</text:p>
      <text:list text:style-name="LFO13">
        <text:list-item text:start-value="1">
          <text:p text:style-name="P10"><text:span text:style-name="T11">Ustawa z dnia 14 grudnia 2016 r. Prawo oświatowe (Dz. U. z 2018 poz. 996 z późn. zm.)</text:span></text:p>
        </text:list-item>
        <text:list-item>
          <text:p text:style-name="P12"><text:span text:style-name="T13">Rozporządzenie Ministra Edukacji Narodowej z dnia 25 sierpnia 2017 r.<text:s/></text:span><text:span text:style-name="T14">w sprawie nadzoru pedagogicznego<text:s/></text:span><text:span text:style-name="T15">(Dz. U z 2017, poz. 1658).</text:span></text:p>
        </text:list-item>
        <text:list-item>
          <text:p text:style-name="P16"><text:span text:style-name="T17">Rozporządzenie Ministra Edukacji Narodowej z dnia 11 sierpnia 2017r. w sprawie wymagań wobec szkół i placówek</text:span><text:span text:style-name="T18"><text:s/></text:span><text:span text:style-name="T19">(Dz. U z 2017, poz. 1611)</text:span><text:span text:style-name="T20">.</text:span><text:span text:style-name="T21"><text:s/></text:span></text:p>
        </text:list-item>
      </text:list>
      <text:p text:style-name="P22"/>
      <text:p text:style-name="P23">Plan uwzględnia (źródła informacji):</text:p>
      <text:p text:style-name="P24"/>
      <text:list text:style-name="LFO15">
        <text:list-item text:start-value="1">
          <text:p text:style-name="P25">Plan nadzoru pedagogicznego śląskiego kuratora oświaty na rok szkolny 2020/2021.</text:p>
        </text:list-item>
        <text:list-item>
          <text:p text:style-name="P26">Wnioski dyrektora szkoły/placówki z nadzoru pedagogicznego i planu pracy szkoły za rok szkolny 2019/2020</text:p>
        </text:list-item>
        <text:list-item>
          <text:p text:style-name="P27"><text:span text:style-name="T28">Sposób</text:span><text:span text:style-name="T29"><text:s/></text:span><text:span text:style-name="T30"><text:s/>wykorzystania wyników nadzoru pedagogicznego, w tym sprawowanego nad</text:span><text:span text:style-name="T31"><text:s/></text:span><text:a xlink:href="http://www.prawo.vulcan.edu.pl/przegdok.asp?qdatprz=01-09-2015&amp;qplikid=1#P1A6" office:target-frame-name="_top" xlink:show="replace"><text:span text:style-name="T32">szkołą</text:span></text:a><text:span text:style-name="T33"><text:s/>przez organ sprawujący nadzór pedagogiczny, w celu doskonalenia pracy</text:span><text:span text:style-name="T34"><text:s/></text:span><text:a xlink:href="http://www.prawo.vulcan.edu.pl/przegdok.asp?qdatprz=01-09-2015&amp;qplikid=1#P1A6" office:target-frame-name="_top" xlink:show="replace"><text:span text:style-name="T35">szkoły</text:span></text:a><text:span text:style-name="T36"><text:s/>lub</text:span><text:span text:style-name="T37"><text:s/></text:span><text:a xlink:href="http://www.prawo.vulcan.edu.pl/przegdok.asp?qdatprz=01-09-2015&amp;qplikid=1#P1A6" office:target-frame-name="_top" xlink:show="replace"><text:span text:style-name="T38">placówki</text:span></text:a><text:span text:style-name="T39"><text:s/>–uchwała rady pedagogicznej</text:span></text:p>
        </text:list-item>
        <text:list-item>
          <text:p text:style-name="P40">Podstawowe kierunki realizacji polityki oświatowej państwa w roku szkolnym 2020/2021.<text:s/></text:p>
        </text:list-item>
      </text:list>
      <text:p text:style-name="P41"/>
      <text:p text:style-name="P42">W roku szkolnym 2020/2021 ustalono następujące kierunki polityki państwa:</text:p>
      <text:p text:style-name="P43"/>
      <text:list text:style-name="LFO17" text:continue-numbering="true">
        <text:list-item>
          <text:p text:style-name="P44">Wdrażanie nowej podstawy programowej w szkołach ponadpodstawowych ze szczególnym uwzględnieniem edukacji przyrodniczej i matematycznej. Rozwijanie samodzielności, innowacyjności i kreatywności uczniów.<text:s/></text:p>
        </text:list-item>
        <text:list-item>
          <text:p text:style-name="P45">Wdrażanie zmian w kształceniu zawodowym, ze szczególnym uwzględnieniem kształcenia osób dorosłych.</text:p>
        </text:list-item>
        <text:list-item>
          <text:p text:style-name="P46">Zapewnienie wysokiej jakości kształcenia oraz wsparcia psychologiczno – pedagogicznego wszystkim uczniom z uwzględnieniem zróżnicowania ich potrzeb rozwojowych i  edukacyjnych.</text:p>
        </text:list-item>
        <text:list-item>
          <text:p text:style-name="P47">Wykorzystanie w procesach edukacyjnych narzędzi i zasobów cyfrowych oraz metod kształcenia na odległość. Bezpieczne i efektywne korzystanie z technologii cyfrowych.</text:p>
        </text:list-item>
        <text:list-item>
          <text:p text:style-name="P48">Działania wychowawcze szkoły. Wychowanie do wartości, kształtowanie postaw i respektowanie norm społecznych.</text:p>
        </text:list-item>
      </text:list>
      <text:p text:style-name="P49"/>
      <text:p text:style-name="P50"/>
      <text:p text:style-name="P51">Plan nadzoru <text:s/>sprawowany jest w czterech formach</text:p>
      <text:list text:style-name="WW8Num8">
        <text:list-item>
          <text:p text:style-name="P52">Ewaluacja</text:p>
        </text:list-item>
        <text:list-item>
          <text:p text:style-name="P53">Kontrola</text:p>
        </text:list-item>
        <text:list-item>
          <text:p text:style-name="P54">Wspomaganie</text:p>
        </text:list-item>
        <text:list-item>
          <text:p text:style-name="P55">Monitoring</text:p>
        </text:list-item>
      </text:list>
      <text:p text:style-name="P56"/>
      <text:p text:style-name="P57">Plan nadzoru zawiera:</text:p>
      <text:p text:style-name="P58"/>
      <text:list text:style-name="WW8Num3">
        <text:list-item>
          <text:p text:style-name="P59">Przedmiot ewaluacji wewnętrznej oraz termin jej przeprowadzenia</text:p>
        </text:list-item>
        <text:list-item>
          <text:p text:style-name="P60">Tematykę i terminy kontroli w zakresie przestrzegania przepisów prawa oświatowego dotyczących działalności dydaktycznej, wychowawczej i opiekuńczej oraz innej działalności statutowej szkoły</text:p>
        </text:list-item>
        <text:list-item>
          <text:p text:style-name="P61">Zakres wspomagania nauczycieli w realizacji ich zadań</text:p>
        </text:list-item>
        <text:list-item>
          <text:p text:style-name="P62">Plan obserwacji</text:p>
        </text:list-item>
        <text:list-item>
          <text:p text:style-name="P63">Zakres monitorowania</text:p>
        </text:list-item>
      </text:list>
      <text:p text:style-name="P64"/>
      <text:p text:style-name="P65"/>
      <text:p text:style-name="P66">Dyrektor szkoły oraz zastepca dyrektora <text:s/>w ramach nadzoru:</text:p>
      <text:p text:style-name="P67"/>
      <text:list text:style-name="WW8Num2">
        <text:list-item>
          <text:p text:style-name="P68">Przeprowadza ewaluację wewnętrzną i wykorzystuje jej wynik do doskonalenia jakości pracy szkoły</text:p>
        </text:list-item>
        <text:list-item>
          <text:p text:style-name="P69">Przeprowadza założone planem kontrole</text:p>
        </text:list-item>
        <text:list-item>
          <text:p text:style-name="P70">Wspomaga nauczycieli w realizacji ich zadań w oparciu o: diagnozę pracy szkoły, planowania działań rozwojowych, motywowania nauczycieli do doskonalenia zawodowego, organizowania szkoleń i narad</text:p>
        </text:list-item>
        <text:list-item>
          <text:p text:style-name="P71">Obserwuje prowadzone przez nauczycieli zajęcia dydaktyczne, wychowawcze i opiekuńcze oraz inne wynikające z działalności statutowej szkoły</text:p>
        </text:list-item>
        <text:list-item>
          <text:p text:style-name="P72">Monitoruje pracę szkoły</text:p>
        </text:list-item>
      </text:list>
      <text:p text:style-name="P73"/>
      <text:p text:style-name="P74">I. Przedmiot ewaluacji wewnętrznej oraz termin jej przeprowadzenia:</text:p>
      <text:p text:style-name="P75"/>
      <text:p text:style-name="P76">Przedmiotem ewaluacji będzie <text:s/>wymaganie:</text:p>
      <text:p text:style-name="P77"/>
      <text:p text:style-name="P78">……………………………………………………………………………………………….</text:p>
      <text:p text:style-name="P79"/>
      <text:p text:style-name="P80">Termin przeprowadzenia: 30 września 2020 r. do 29 maja 2021 r.</text:p>
      <text:p text:style-name="P81">Osoba nadzorująca: A. Ploch</text:p>
      <text:p text:style-name="P82"/>
      <text:p text:style-name="P83"/>
      <text:p text:style-name="P84"/>
      <text:p text:style-name="P85"><text:span text:style-name="T86">II. Tematyka i terminy przeprowadzania kontroli</text:span><text:span text:style-name="T87"><text:s/></text:span><text:span text:style-name="T88">przestrzegania przez nauczycieli przepisów prawa dotyczących działalności dydaktycznej, wychowawczej i opiekuńczej oraz innej działalności statutowej szkoły</text:span></text:p>
      <text:p text:style-name="P89"/>
      <text:p text:style-name="P90">Odpowiedzialni: dyrektor i vicedyrektor szkoły 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.p.</text:p>
          </table:table-cell>
          <table:table-cell table:style-name="TableCell102">
            <text:p text:style-name="P103">Tematyka kontroli</text:p>
          </table:table-cell>
          <table:table-cell table:style-name="TableCell104">
            <text:p text:style-name="P105">Terminy</text:p>
          </table:table-cell>
          <table:table-cell table:style-name="TableCell106">
            <text:p text:style-name="P107">Nauczyciele, których kontrola dotyczy</text:p>
          </table:table-cell>
          <table:table-cell table:style-name="TableCell108">
            <text:p text:style-name="P109">Forma kontroli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  <text:p text:style-name="P115"/>
            <text:p text:style-name="P116"/>
            <text:p text:style-name="P117">Prowadzenie dokumentacji przebiegu nauczania – dziennik elektroniczny</text:p>
          </table:table-cell>
          <table:table-cell table:style-name="TableCell118">
            <text:p text:style-name="P119"/>
            <text:p text:style-name="P120"/>
            <text:p text:style-name="P121"/>
            <text:p text:style-name="P122">Raz w miesiącu – ostatni piątek miesiąca</text:p>
          </table:table-cell>
          <table:table-cell table:style-name="TableCell123">
            <text:p text:style-name="P124"/>
            <text:p text:style-name="P125"/>
            <text:p text:style-name="P126"/>
            <text:p text:style-name="P127">Wszyscy nauczyciele</text:p>
          </table:table-cell>
          <table:table-cell table:style-name="TableCell128">
            <text:p text:style-name="P129">Analiza dzienników lekcyjnych (elektroniczny), <text:s/>pozalekcyjnych, dodatkowych i specjalistycznych (dziennik elektroniczny) – zastępca dyrektora<text:s/>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Przestrzeganie regulaminów wewnętrznych w szkole; w szczególności dotyczących bezpieczeństwa</text:p>
          </table:table-cell>
          <table:table-cell table:style-name="TableCell135">
            <text:p text:style-name="P136">W miarę potrzeb</text:p>
          </table:table-cell>
          <table:table-cell table:style-name="TableCell137">
            <text:p text:style-name="P138">Wszyscy nauczyciele</text:p>
          </table:table-cell>
          <table:table-cell table:style-name="TableCell139">
            <text:p text:style-name="P140">Obserwacja dyrektora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Dyżury nauczycielskie /międzylekcyjne, podczas zebrań, imprez…./</text:p>
          </table:table-cell>
          <table:table-cell table:style-name="TableCell146">
            <text:p text:style-name="P147">W miarę potrzeb</text:p>
          </table:table-cell>
          <table:table-cell table:style-name="TableCell148">
            <text:p text:style-name="P149">Wszyscy nauczyciele</text:p>
          </table:table-cell>
          <table:table-cell table:style-name="TableCell150">
            <text:p text:style-name="P151">Obserwacja dyrektora<text:s/>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Wdrażanie nowej podstawy programowej – warunki i sposób realizacji</text:p>
          </table:table-cell>
          <table:table-cell table:style-name="TableCell157">
            <text:p text:style-name="P158">W ciągu całego roku szkolnego</text:p>
            <text:p text:style-name="P159"/>
          </table:table-cell>
          <table:table-cell table:style-name="TableCell160">
            <text:p text:style-name="P161">Nauczyciele klas I, II, III,IV, V, VI</text:p>
          </table:table-cell>
          <table:table-cell table:style-name="TableCell162">
            <text:p text:style-name="P163">Obserwacja dyrektora, analiza dokumentacji,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/>
            <text:p text:style-name="P169">Rozwój kompetencji czytelniczych uczniów</text:p>
          </table:table-cell>
          <table:table-cell table:style-name="TableCell170">
            <text:p text:style-name="P171"/>
            <text:p text:style-name="P172">Podsumowanie I</text:p>
            <text:p text:style-name="P173">i II półrocza</text:p>
          </table:table-cell>
          <table:table-cell table:style-name="TableCell174">
            <text:p text:style-name="P175">Nauczyciele języka polskiego, biblioteki, edukacji wczesnoszkolnej</text:p>
          </table:table-cell>
          <table:table-cell table:style-name="TableCell176">
            <text:p text:style-name="P177">Obserwacja dyrektora, analiza dokumentacji, analiza wyników konkursów, olimpiad,</text:p>
          </table:table-cell>
        </table:table-row>
        <table:table-row table:style-name="TableRow178">
          <table:table-cell table:style-name="TableCell179">
            <text:p text:style-name="P180"><text:span text:style-name="T181"><text:s text:c="3"/>6.</text:span></text:p>
          </table:table-cell>
          <table:table-cell table:style-name="TableCell182">
            <text:p text:style-name="P183">Realizacja zaleceń zawartych w orzeczeniach.</text:p>
            <text:p text:style-name="P184">Organizacja i realizacja zajęć rewalidacyjnych, korekcyjno-kompensacyjnych, dydaktyczno-wyrównawczych, nauczyciele wspomagający, nauczanie indywidualna, logopeda.</text:p>
          </table:table-cell>
          <table:table-cell table:style-name="TableCell185">
            <text:p text:style-name="P186">Dwa razy w roku</text:p>
          </table:table-cell>
          <table:table-cell table:style-name="TableCell187">
            <text:p text:style-name="P188">Nauczyciele specjaliści, pedagog</text:p>
          </table:table-cell>
          <table:table-cell table:style-name="TableCell189">
            <text:p text:style-name="P190">Analiza</text:p>
            <text:p text:style-name="P191">dzienników zajęć specjalistycznych, obserwacja zajęć, ocena efektów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/>
            <text:p text:style-name="P197">Bezpieczeństwo w szkole i w Internecie.</text:p>
          </table:table-cell>
          <table:table-cell table:style-name="TableCell198">
            <text:p text:style-name="P199"/>
            <text:p text:style-name="P200">W ciągu całego roku szkolnego</text:p>
          </table:table-cell>
          <table:table-cell table:style-name="TableCell201">
            <text:p text:style-name="P202"/>
            <text:p text:style-name="P203">Wszyscy nauczyciele</text:p>
          </table:table-cell>
          <table:table-cell table:style-name="TableCell204">
            <text:p text:style-name="P205">Obserwacja dyrektora,</text:p>
            <text:p text:style-name="P206">analiza przypadków, modyfikacja procedur.</text:p>
          </table:table-cell>
        </table:table-row>
        <table:table-row table:style-name="TableRow207">
          <table:table-cell table:style-name="TableCell208">
            <text:p text:style-name="P209"><text:span text:style-name="T210"><text:s/>8.</text:span></text:p>
          </table:table-cell>
          <table:table-cell table:style-name="TableCell211">
            <text:p text:style-name="P212">Wdrażanie zadań z zakresu doradztwa zawodowego<text:tab/></text:p>
          </table:table-cell>
          <table:table-cell table:style-name="TableCell213">
            <text:p text:style-name="P214">Dwa razy w roku - podsumowanie I</text:p>
            <text:p text:style-name="Standard"><text:span text:style-name="T215"><text:s/>i II półrocza</text:span></text:p>
          </table:table-cell>
          <table:table-cell table:style-name="TableCell216">
            <text:p text:style-name="P217">Nauczyciele prowadzący zajęcia</text:p>
            <text:p text:style-name="P218"/>
          </table:table-cell>
          <table:table-cell table:style-name="TableCell219">
            <text:p text:style-name="P220">Analiza programu, dzienników lekcyjnych,</text:p>
            <text:p text:style-name="P221">obserwacja zajęć</text:p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Realizacja zadań w zakresie kształtowania postaw i wartości zawartych w programie wychowawczo- <text:s/>profilaktycznym.</text:p>
          </table:table-cell>
          <table:table-cell table:style-name="TableCell227">
            <text:p text:style-name="P228">W ciągu całego roku szkolnego</text:p>
            <text:p text:style-name="P229"/>
          </table:table-cell>
          <table:table-cell table:style-name="TableCell230">
            <text:p text:style-name="P231">Wszyscy nauczyciele</text:p>
            <text:p text:style-name="P232">i specjaliści</text:p>
          </table:table-cell>
          <table:table-cell table:style-name="TableCell233">
            <text:p text:style-name="P234">Obserwacja dyrektora, analiza dokumentacji, skarg i wniosków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Organizacja pomocy psychologiczno-pedagogicznej</text:p>
          </table:table-cell>
          <table:table-cell table:style-name="TableCell240">
            <text:p text:style-name="P241">W ciągu całego roku szkolnego</text:p>
            <text:p text:style-name="P242"/>
          </table:table-cell>
          <table:table-cell table:style-name="TableCell243">
            <text:p text:style-name="P244">Wszyscy nauczyciele</text:p>
          </table:table-cell>
          <table:table-cell table:style-name="TableCell245">
            <text:p text:style-name="P246">Obserwacje dyrektora, analiza dokumentacji, ocena efektów</text:p>
          </table:table-cell>
        </table:table-row>
        <table:table-row table:style-name="TableRow247">
          <table:table-cell table:style-name="TableCell248">
            <text:p text:style-name="P249">11.<text:s/></text:p>
          </table:table-cell>
          <table:table-cell table:style-name="TableCell250">
            <text:p text:style-name="P251">Udział uczniów w olimpiadach i konkursach</text:p>
          </table:table-cell>
          <table:table-cell table:style-name="TableCell252">
            <text:p text:style-name="P253">W ciągu całego roku szkolnego</text:p>
          </table:table-cell>
          <table:table-cell table:style-name="TableCell254">
            <text:p text:style-name="P255">Wszyscy nauczyciele</text:p>
          </table:table-cell>
          <table:table-cell table:style-name="TableCell256">
            <text:p text:style-name="P257">Analiza dyrektora<text:s/>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Profilaktyka uzależnień</text:p>
          </table:table-cell>
          <table:table-cell table:style-name="TableCell263">
            <text:p text:style-name="P264">Cały rok szkolny</text:p>
          </table:table-cell>
          <table:table-cell table:style-name="TableCell265">
            <text:p text:style-name="P266">Wszyscy nauczyciele, pedagog szkolny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Prowadzenie działalności innowacyjnych</text:p>
          </table:table-cell>
          <table:table-cell table:style-name="TableCell274">
            <text:p text:style-name="P275">Cały rok szkolny</text:p>
          </table:table-cell>
          <table:table-cell table:style-name="TableCell276">
            <text:p text:style-name="P277">Nauczyciele realizujący innowacje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Patron szkoły</text:p>
          </table:table-cell>
          <table:table-cell table:style-name="TableCell285">
            <text:p text:style-name="P286">Cały rok szkolny</text:p>
          </table:table-cell>
          <table:table-cell table:style-name="TableCell287">
            <text:p text:style-name="P288">Wszyscy nauczyciele</text:p>
          </table:table-cell>
          <table:table-cell table:style-name="TableCell289">
            <text:p text:style-name="P290"/>
          </table:table-cell>
        </table:table-row>
      </table:table>
      <text:p text:style-name="Standard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Standard"><text:span text:style-name="T298">III</text:span><text:span text:style-name="T299">.<text:s/></text:span><text:span text:style-name="T300">Zakres wspomagania nauczycieli w realizacji ich zadań:</text:span></text:p>
      <text:p text:style-name="P301"/>
      <text:p text:style-name="P302">a) diagnoza pracy szkoły lub placówki,</text:p>
      <text:p text:style-name="P303">b) planowanie działań rozwojowych, w tym motywowanie nauczycieli do doskonalenia zawodowego,</text:p>
      <text:p text:style-name="P304">c) prowadzenie działań rozwojowych, w tym organizowanie szkoleń i narad.</text:p>
      <text:p text:style-name="P305"/>
      <text:p text:style-name="P306">a) diagnoza pracy szkoły/placówki:</text:p>
      <text:p text:style-name="Standard"><text:span text:style-name="T307">Diagnoza to inaczej rozpoznanie środowiska w dwóch głównych obszarach-</text:span><text:span text:style-name="T308">potrzeb</text:span><text:span text:style-name="T309"><text:s/>(tego czego w <text:s/>szkole brakuje, jest niezbędne) oraz<text:s/></text:span><text:span text:style-name="T310">zasobów<text:s/></text:span><text:span text:style-name="T311">(czyli tego czym dysponujemy – umiejętności, czas, środki materialne).</text:span></text:p>
      <text:p text:style-name="P312"/>
      <text:p text:style-name="Default"><text:span text:style-name="T313">Diagnozie będą podlegały następujące obszary</text:span><text:span text:style-name="T314">:</text:span></text:p>
      <text:list text:style-name="WW8Num6">
        <text:list-item text:start-value="1">
          <text:p text:style-name="P315">Nauczanie.</text:p>
        </text:list-item>
        <text:list-item>
          <text:p text:style-name="P316">Ocenianie.</text:p>
        </text:list-item>
        <text:list-item>
          <text:p text:style-name="P317">Działalność wychowawcza i opiekuńcza.</text:p>
        </text:list-item>
        <text:list-item>
          <text:p text:style-name="P318">Współpraca z rodzicami.</text:p>
        </text:list-item>
        <text:list-item>
          <text:p text:style-name="P319">Współpraca ze środowiskiem lokalnym.</text:p>
        </text:list-item>
        <text:list-item>
          <text:p text:style-name="P320">Doskonalenie zawodowe nauczycieli.</text:p>
        </text:list-item>
        <text:list-item>
          <text:p text:style-name="P321">Bezpieczeństwo i atmosfera pracy w szkole.</text:p>
        </text:list-item>
        <text:list-item>
          <text:p text:style-name="P322">Działalność pedagoga, psychologa, świetlicy i biblioteki szkolnej.</text:p>
        </text:list-item>
        <text:list-item>
          <text:p text:style-name="P323">Organizacja pracy szkoły.</text:p>
        </text:list-item>
      </text:list>
      <text:p text:style-name="P324"/>
      <text:p text:style-name="P325">W celu pozyskania informacji i opinii o jakości pracy szkoły mogą być stosowane następujące techniki:</text:p>
      <text:list text:style-name="WW8Num10">
        <text:list-item text:start-value="1">
          <text:p text:style-name="P326">Obserwowanie.</text:p>
        </text:list-item>
        <text:list-item>
          <text:p text:style-name="P327">Rozmowy – prowadzenie wywiadów.</text:p>
        </text:list-item>
        <text:list-item>
          <text:p text:style-name="P328">Ankietowanie.</text:p>
        </text:list-item>
        <text:list-item>
          <text:p text:style-name="P329">Analizowanie dokumentów.</text:p>
        </text:list-item>
        <text:list-item>
          <text:p text:style-name="P330">Testowanie.</text:p>
        </text:list-item>
      </text:list>
      <text:p text:style-name="P331"/>
      <text:p text:style-name="P332">Narzędzia do pozyskiwania informacji i opinii o pracy szkoły mogą być opracowywane przez nauczycieli (zespoły nauczycielskie), ale można korzystać również z narzędzi standaryzowanych, dostosowując je do potrzeb i specyfiki szkoły.</text:p>
      <text:p text:style-name="P333"/>
      <text:p text:style-name="P334">b) motywowanie do doskonalenia i rozwoju zawodowego poprzez: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Sposoby motywowania</text:p>
          </table:table-cell>
          <table:table-cell table:style-name="TableCell346">
            <text:p text:style-name="P347">Odpowiedzialni</text:p>
          </table:table-cell>
          <table:table-cell table:style-name="TableCell348">
            <text:p text:style-name="P349">Uwagi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Organizowanie wewnątrzszkolnych form doskonalenia zawodowego, zgodnie z planami rozwoju zawodowego nauczycieli</text:p>
          </table:table-cell>
          <table:table-cell table:style-name="TableCell355">
            <text:p text:style-name="P356">Dyrektor, lider WDN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<text:span text:style-name="T364">Dofinansowywanie doskonalenia zawodowego -<text:s/></text:span><text:span text:style-name="T365">w<text:s/></text:span><text:span text:style-name="T366">ramach posiadanych środków i zgodnie z potrzebami szkoły</text:span></text:p>
            <text:p text:style-name="P367"/>
          </table:table-cell>
          <table:table-cell table:style-name="TableCell368">
            <text:p text:style-name="P369">Dyrektor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>Doradzanie, instruktaż po obserwacji zajęć, w czasie rozmów indywidualnych…</text:p>
          </table:table-cell>
          <table:table-cell table:style-name="TableCell377">
            <text:p text:style-name="P378">Dyrektor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Przydział dodatku motywacyjnego (nauczyciele uczestniczący aktywnie w doskonaleniu są premiowani).</text:p>
            <text:p text:style-name="P386"/>
          </table:table-cell>
          <table:table-cell table:style-name="TableCell387">
            <text:p text:style-name="P388">Dyrektor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Dostarczanie bieżącej informacji o możliwościach doskonalenia zewnętrznego,</text:p>
            <text:p text:style-name="P396"/>
          </table:table-cell>
          <table:table-cell table:style-name="TableCell397">
            <text:p text:style-name="P398">Dyrektor, lider WDN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.</text:p>
          </table:table-cell>
          <table:table-cell table:style-name="TableCell404">
            <text:p text:style-name="P405">Udzielanie wsparcia w realizacji zaplanowanych zadań</text:p>
          </table:table-cell>
          <table:table-cell table:style-name="TableCell406">
            <text:p text:style-name="P407">Dyrektor, lider WDN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7.</text:p>
          </table:table-cell>
          <table:table-cell table:style-name="TableCell413">
            <text:p text:style-name="P414">Tworzenie warunków do wymiany doświadczeń między przedszkolami/szkołami.</text:p>
            <text:p text:style-name="P415"/>
            <text:p text:style-name="P416"/>
          </table:table-cell>
          <table:table-cell table:style-name="TableCell417">
            <text:p text:style-name="P418">Dyrektor, lider WDN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>Upowszechnianie (za ich zgodą) przykładów różnych rozwiązań metodycznych, <text:s/>wychowawczych i opiekuńczych nauczycieli,</text:p>
            <text:p text:style-name="P426"/>
          </table:table-cell>
          <table:table-cell table:style-name="TableCell427">
            <text:p text:style-name="P428">Dyrektor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.</text:p>
          </table:table-cell>
          <table:table-cell table:style-name="TableCell434">
            <text:p text:style-name="P435">Inspirowanie do spełniania wymagań w zakresie podnoszenia jakości pracy przedszkola/szkoły poprzez pochwały, nagrody, podawanie wzorców</text:p>
            <text:p text:style-name="P436"/>
          </table:table-cell>
          <table:table-cell table:style-name="TableCell437">
            <text:p text:style-name="P438">Dyrektor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.</text:p>
          </table:table-cell>
          <table:table-cell table:style-name="TableCell444">
            <text:p text:style-name="P445"><text:span text:style-name="T446">„Galeria sukcesów” <text:s/>prezentowanie osiągnięć nauczycieli.</text:span></text:p>
          </table:table-cell>
          <table:table-cell table:style-name="TableCell447">
            <text:p text:style-name="P448">Dyrektor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c) prowadzenie działań rozwojowych, w tym organizowanie szkoleń i narad.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p.</text:p>
          </table:table-cell>
          <table:table-cell table:style-name="TableCell462">
            <text:p text:style-name="P463">Tematyka szkoleń i narad</text:p>
          </table:table-cell>
          <table:table-cell table:style-name="TableCell464">
            <text:p text:style-name="P465">Odbiorca</text:p>
          </table:table-cell>
          <table:table-cell table:style-name="TableCell466">
            <text:p text:style-name="P467">Termin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Organizacja pracy zgodnie z nową podstawą programową.</text:p>
            <text:p text:style-name="P473"/>
          </table:table-cell>
          <table:table-cell table:style-name="TableCell474">
            <text:p text:style-name="P475">Wszyscy nauczyciele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>Organizacja pomocy psychologiczno – pedagogicznej w związku z prawem oświatowym. <text:s/></text:p>
          </table:table-cell>
          <table:table-cell table:style-name="TableCell483">
            <text:p text:style-name="P484">Wszyscy nauczyciele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Nowe zadania rady pedagogicznej związane z planowaniem i realizacją procesów edukacyjnych; praca zespołowa nauczycieli;</text:p>
          </table:table-cell>
          <table:table-cell table:style-name="TableCell492">
            <text:p text:style-name="P493">Wszyscy nauczyciel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P500">Promocja szkoły</text:p>
          </table:table-cell>
          <table:table-cell table:style-name="TableCell501">
            <text:p text:style-name="P502">Wszyscy nauczyciele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><text:span text:style-name="T510">„Zagrożenia internetowe - infoholizm, niebezpieczne gry, cyberprzemoc”</text:span></text:p>
          </table:table-cell>
          <table:table-cell table:style-name="TableCell511">
            <text:p text:style-name="P512">Wszyscy nauczyciele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.</text:p>
          </table:table-cell>
          <table:table-cell table:style-name="TableCell518">
            <text:p text:style-name="P519">Multimedia w szkole<text:s/></text:p>
          </table:table-cell>
          <table:table-cell table:style-name="TableCell520">
            <text:p text:style-name="P521">Wszyscy nauczyciele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7.</text:p>
          </table:table-cell>
          <table:table-cell table:style-name="TableCell527">
            <text:p text:style-name="P528">Skuteczność metod aktywizujących w realizacji podstawy programowej wychowania przedszkolnego i kształcenia ogólnego. / nowatorskie i innowacyjne rozwiązania/</text:p>
          </table:table-cell>
          <table:table-cell table:style-name="TableCell529">
            <text:p text:style-name="P530">Wszyscy nauczyciele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IV. Plan obserwacji:</text:p>
      <text:p text:style-name="P549"/>
      <text:p text:style-name="Standard"><text:span text:style-name="T550">Plan obserwacji zajęć dydaktycznych, wychowawczych i opiekuńczych oraz innych zadań statutowych</text:span><text:span text:style-name="T551"><text:s/></text:span><text:span text:style-name="T552">na rok szkolny 2019/2020 (vicedyrektor szkoły)</text:span></text:p>
      <text:p text:style-name="P553"/>
      <text:p text:style-name="Standard"><text:span text:style-name="T554">Cel obserwacji</text:span><text:span text:style-name="T555">:</text:span></text:p>
      <text:p text:style-name="P556"/>
      <text:p text:style-name="P557">wykorzystanie bazy szkoły w tym pomocy dydaktycznych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L p</text:p>
          </table:table-cell>
          <table:table-cell table:style-name="TableCell569">
            <text:p text:style-name="P570">Rodzaj zajęć; tematyka</text:p>
          </table:table-cell>
          <table:table-cell table:style-name="TableCell571">
            <text:p text:style-name="P572">Imię i nazwisko nauczyciela/klasa</text:p>
          </table:table-cell>
          <table:table-cell table:style-name="TableCell573">
            <text:p text:style-name="P574">Osoba sprawująca nadzór</text:p>
          </table:table-cell>
          <table:table-cell table:style-name="TableCell575">
            <text:p text:style-name="P576">Terminy</text:p>
          </table:table-cell>
          <table:table-cell table:style-name="TableCell577">
            <text:p text:style-name="P578">Uwagi</text:p>
          </table:table-cell>
        </table:table-row>
        <table:table-row table:style-name="TableRow579">
          <table:table-cell table:style-name="TableCell580">
            <text:p text:style-name="P581">1.</text:p>
          </table:table-cell>
          <table:table-cell table:style-name="TableCell582">
            <text:p text:style-name="P583"/>
            <text:p text:style-name="P584">Edukacja wczesnoszkolna - realizacja podstawy programowej<text:s/></text:p>
            <text:p text:style-name="P585"/>
          </table:table-cell>
          <table:table-cell table:style-name="TableCell586">
            <text:p text:style-name="P587"/>
            <text:p text:style-name="P588">Monika Karecka</text:p>
          </table:table-cell>
          <table:table-cell table:style-name="TableCell589">
            <text:p text:style-name="P590"/>
            <text:p text:style-name="P591">Vicedyrektor</text:p>
            <text:p text:style-name="P592"/>
            <text:p text:style-name="P593"/>
          </table:table-cell>
          <table:table-cell table:style-name="TableCell594">
            <text:p text:style-name="P595"/>
            <text:p text:style-name="P596">październik 2020</text:p>
            <text:p text:style-name="P597"/>
            <text:p text:style-name="P598"/>
            <text:p text:style-name="P599"/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Rozwijanie kompetencji matematycznych</text:p>
            <text:p text:style-name="P608">- zajęcia dydaktyczno-wyrównawcze<text:line-break/></text:p>
            <text:p text:style-name="P609"/>
          </table:table-cell>
          <table:table-cell table:style-name="TableCell610">
            <text:p text:style-name="P611">Anna Jurkowska</text:p>
          </table:table-cell>
          <table:table-cell table:style-name="TableCell612">
            <text:p text:style-name="P613">Vicedyrektor</text:p>
            <text:p text:style-name="P614"/>
          </table:table-cell>
          <table:table-cell table:style-name="TableCell615">
            <text:p text:style-name="P616">listopad 2019</text:p>
            <text:p text:style-name="P617"/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.</text:p>
          </table:table-cell>
          <table:table-cell table:style-name="TableCell624">
            <text:p text:style-name="P625">Edukacja wczesnoszkolna - realizacja podstawy programowej</text:p>
          </table:table-cell>
          <table:table-cell table:style-name="TableCell626">
            <text:p text:style-name="P627">Katarzyna <text:s/>Wypłata</text:p>
          </table:table-cell>
          <table:table-cell table:style-name="TableCell628">
            <text:p text:style-name="P629">Vicedyrektor</text:p>
          </table:table-cell>
          <table:table-cell table:style-name="TableCell630">
            <text:p text:style-name="P631">Marzec 2021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.</text:p>
          </table:table-cell>
          <table:table-cell table:style-name="TableCell637">
            <text:p text:style-name="P638">Kultura własna – niemiecka</text:p>
            <text:p text:style-name="P639">Kreatywność zajęć</text:p>
            <text:p text:style-name="P640"><text:s/></text:p>
          </table:table-cell>
          <table:table-cell table:style-name="TableCell641">
            <text:p text:style-name="P642">Małgorzata Kubik</text:p>
          </table:table-cell>
          <table:table-cell table:style-name="TableCell643">
            <text:p text:style-name="P644">Dyrektor</text:p>
          </table:table-cell>
          <table:table-cell table:style-name="TableCell645">
            <text:p text:style-name="P646">Listopad 202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.</text:p>
          </table:table-cell>
          <table:table-cell table:style-name="TableCell652">
            <text:p text:style-name="P653">Biologia – pomoce dydaktyczne wykorzystane w czasie zajęć, realizacja podstawy programowej<text:s/></text:p>
          </table:table-cell>
          <table:table-cell table:style-name="TableCell654">
            <text:p text:style-name="P655"/>
            <text:p text:style-name="P656">Bogusław Niestrój</text:p>
            <text:p text:style-name="P657"/>
          </table:table-cell>
          <table:table-cell table:style-name="TableCell658">
            <text:p text:style-name="P659"/>
            <text:p text:style-name="P660">Dyrektor<text:s/></text:p>
            <text:p text:style-name="P661"/>
          </table:table-cell>
          <table:table-cell table:style-name="TableCell662">
            <text:p text:style-name="P663"/>
            <text:p text:style-name="P664">Styczeń 2021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.</text:p>
          </table:table-cell>
          <table:table-cell table:style-name="TableCell670">
            <text:p text:style-name="P671">Realizacja podstawy programowej, podręcznik na zajęciach</text:p>
          </table:table-cell>
          <table:table-cell table:style-name="TableCell672">
            <text:p text:style-name="P673"><text:span text:style-name="T674"><text:s text:c="2"/>Sylwia Szczotka<text:s/></text:span></text:p>
          </table:table-cell>
          <table:table-cell table:style-name="TableCell675">
            <text:p text:style-name="P676">Dyrektor</text:p>
          </table:table-cell>
          <table:table-cell table:style-name="TableCell677">
            <text:p text:style-name="P678">Marzec 2021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7.</text:p>
          </table:table-cell>
          <table:table-cell table:style-name="TableCell684">
            <text:p text:style-name="P685">Spotkanie integracyjne –</text:p>
            <text:p text:style-name="P686">Pasowanie na „Ucznia’ ;</text:p>
            <text:p text:style-name="P687"/>
          </table:table-cell>
          <table:table-cell table:style-name="TableCell688">
            <text:p text:style-name="P689"/>
            <text:p text:style-name="P690">Wychowawcy klas I</text:p>
          </table:table-cell>
          <table:table-cell table:style-name="TableCell691">
            <text:p text:style-name="P692">Vicedyrektor</text:p>
          </table:table-cell>
          <table:table-cell table:style-name="TableCell693">
            <text:p text:style-name="P694">wrzesień 2020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8.</text:p>
          </table:table-cell>
          <table:table-cell table:style-name="TableCell700">
            <text:p text:style-name="P701">Zebranie z rodzicami –</text:p>
            <text:p text:style-name="P702"/>
          </table:table-cell>
          <table:table-cell table:style-name="TableCell703">
            <text:p text:style-name="P704">Wychowawcy klas I<text:s/></text:p>
          </table:table-cell>
          <table:table-cell table:style-name="TableCell705">
            <text:p text:style-name="P706">Dyrektor<text:s/></text:p>
          </table:table-cell>
          <table:table-cell table:style-name="TableCell707">
            <text:p text:style-name="P708">Wrzesień 2020</text:p>
          </table:table-cell>
          <table:table-cell table:style-name="TableCell709">
            <text:p text:style-name="P7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11"/>
      <text:p text:style-name="P712">Obserwacje <text:s/>w ramach awansu <text:s/>zawodowego (dyrektor <text:s/>szkoły):</text:p>
      <text:p text:style-name="P713"/>
      <text:p text:style-name="Standard"><text:span text:style-name="T714">Cel obserwacji: rozwijanie umiejętności posługiwania się nowoczesnymi technologiami informacyjno – komunikacyjnymi (nauczycielu będący w trakcie<text:s/></text:span><text:span text:style-name="T715">awansu zawodowego)</text:span></text:p>
      <text:p text:style-name="P716"/>
      <text:p text:style-name="P717">M. Korecka (opiekun A. Ploch) – na stopień nauczyciela kontraktowego – do 31 maja 2021</text:p>
      <text:p text:style-name="P718">A. Jurkowska (opiekum G. Waliłko) – na stopień nauczyciela<text:s/>kontraktowego – do 31 maja 2021</text:p>
      <text:p text:style-name="P719">A. Wengierska (opiekun A. Toman) – na stopień nauczyciela mianowanego – do 31 maja 2021</text:p>
      <text:p text:style-name="P720">A. Toman – na stopień nauczyciela dyplomowanego – do 31 maja 2022</text:p>
      <text:p text:style-name="P721"/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Temat</text:p>
          </table:table-cell>
          <table:table-cell table:style-name="TableCell739" table:number-columns-spanned="10">
            <text:p text:style-name="P740"><text:span text:style-name="T741"><text:s/>Wykorzystanie bazy szkoły w tym pomocy dydaktycznych - rozwijanie umiejętności posługiwania się nowoczesnymi technologiami informacyjno – komunikacyj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2">
            <text:p text:style-name="P746">Nauczyciel</text:p>
          </table:table-cell>
          <table:table-cell table:style-name="TableCell747" table:number-columns-spanned="10">
            <text:p text:style-name="P748">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Normalny"/>
          </table:covered-table-cell>
          <table:table-cell table:style-name="TableCell752">
            <text:p text:style-name="P753">X</text:p>
          </table:table-cell>
          <table:table-cell table:style-name="TableCell754">
            <text:p text:style-name="P755">XI</text:p>
          </table:table-cell>
          <table:table-cell table:style-name="TableCell756">
            <text:p text:style-name="P757">XII</text:p>
          </table:table-cell>
          <table:table-cell table:style-name="TableCell758">
            <text:p text:style-name="P759">I</text:p>
          </table:table-cell>
          <table:table-cell table:style-name="TableCell760">
            <text:p text:style-name="P761">II</text:p>
          </table:table-cell>
          <table:table-cell table:style-name="TableCell762">
            <text:p text:style-name="P763">III</text:p>
          </table:table-cell>
          <table:table-cell table:style-name="TableCell764">
            <text:p text:style-name="P765">IV</text:p>
          </table:table-cell>
          <table:table-cell table:style-name="TableCell766" table:number-columns-spanned="3">
            <text:p text:style-name="P767">V</text:p>
          </table:table-cell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M. Kareck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A.Jurkowsk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A.Wengierska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<text:s text:c="3"/></text:span><text:span text:style-name="T828"><text:s/></text:span>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list text:style-name="LFO31" text:continue-numbering="true">
              <text:list-item>
                <text:p text:style-name="P837">Toman</text:p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X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</table:table-row>
      </table:table>
      <text:p text:style-name="Standard"/>
      <text:p text:style-name="P856"/>
      <text:p text:style-name="P857"/>
      <text:p text:style-name="P858"><text:s/>Lekcje koleżeńskie:</text:p>
      <text:p text:style-name="P859"/>
      <text:p text:style-name="P860"><text:s/>I semestr – A. Wojaczek (innowacja z jezyka polskiego)</text:p>
      <text:p text:style-name="Standard"><text:span text:style-name="T861">II semestr – S. Binek (edukacja wczesnoszkolna)</text:span></text:p>
      <text:p text:style-name="P862"/>
      <text:p text:style-name="P863"/>
      <text:p text:style-name="P864"/>
      <text:p text:style-name="P865"/>
      <text:p text:style-name="P866">f) Plan diagnozowania osiągnięć edukacyjnych uczniów <text:s/>(dyrektor szkoły)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Rodzaj <text:s/>zajęć</text:p>
          </table:table-cell>
          <table:table-cell table:style-name="TableCell875">
            <text:p text:style-name="P876">Termin</text:p>
          </table:table-cell>
          <table:table-cell table:style-name="TableCell877">
            <text:p text:style-name="P878">Nauczyciel</text:p>
            <text:p text:style-name="P879"/>
          </table:table-cell>
        </table:table-row>
        <table:table-row table:style-name="TableRow880">
          <table:table-cell table:style-name="TableCell881">
            <text:p text:style-name="P882">Zajęcia rewalidacyjn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S. Mazurek</text:p>
            <text:p text:style-name="P887"/>
            <text:p text:style-name="P888"/>
          </table:table-cell>
        </table:table-row>
        <table:table-row table:style-name="TableRow889">
          <table:table-cell table:style-name="TableCell890">
            <text:p text:style-name="P891">Zajęcia korekcyjno-kompensacyjne</text:p>
          </table:table-cell>
          <table:table-cell table:style-name="TableCell892">
            <text:p text:style-name="P893"/>
          </table:table-cell>
          <table:table-cell table:style-name="TableCell894">
            <text:list text:style-name="LFO34" text:continue-numbering="true">
              <text:list-item>
                <text:p text:style-name="P895">Porembska</text:p>
              </text:list-item>
            </text:list>
          </table:table-cell>
        </table:table-row>
        <table:table-row table:style-name="TableRow896">
          <table:table-cell table:style-name="TableCell897">
            <text:p text:style-name="P898">Nauczyciel wspomagający</text:p>
          </table:table-cell>
          <table:table-cell table:style-name="TableCell899">
            <text:p text:style-name="P900"/>
          </table:table-cell>
          <table:table-cell table:style-name="TableCell901">
            <text:list text:style-name="LFO35" text:continue-numbering="true">
              <text:list-item>
                <text:p text:style-name="P902">Toman</text:p>
              </text:list-item>
            </text:list>
          </table:table-cell>
        </table:table-row>
        <table:table-row table:style-name="TableRow903">
          <table:table-cell table:style-name="TableCell904">
            <text:p text:style-name="P905">Zajęcia dydaktyczno-wyrównawcze</text:p>
          </table:table-cell>
          <table:table-cell table:style-name="TableCell906">
            <text:p text:style-name="P907"/>
          </table:table-cell>
          <table:table-cell table:style-name="TableCell908">
            <text:list text:style-name="LFO36" text:continue-numbering="true">
              <text:list-item>
                <text:p text:style-name="P909">Jurkowska</text:p>
              </text:list-item>
            </text:list>
            <text:p text:style-name="P910"/>
          </table:table-cell>
        </table:table-row>
        <table:table-row table:style-name="TableRow911">
          <table:table-cell table:style-name="TableCell912">
            <text:p text:style-name="P913">Logopeda</text:p>
          </table:table-cell>
          <table:table-cell table:style-name="TableCell914">
            <text:p text:style-name="P915"/>
          </table:table-cell>
          <table:table-cell table:style-name="TableCell916">
            <text:list text:style-name="LFO33" text:continue-numbering="true">
              <text:list-item>
                <text:p text:style-name="P917">Toman</text:p>
              </text:list-item>
            </text:list>
          </table:table-cell>
        </table:table-row>
        <table:table-row table:style-name="TableRow918">
          <table:table-cell table:style-name="TableCell919">
            <text:p text:style-name="P920">Gimnastyka korekcyjn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H. Ficek</text:p>
          </table:table-cell>
        </table:table-row>
        <table:table-row table:style-name="TableRow925">
          <table:table-cell table:style-name="TableCell926">
            <text:p text:style-name="P927">Godziny dyrektorskie<text:s/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K. Marcol</text:p>
          </table:table-cell>
        </table:table-row>
      </table:table>
      <text:p text:style-name="P932"/>
      <text:p text:style-name="P933"/>
      <text:p text:style-name="P934">V. Monitorowanie pracy szkoły/placówki</text:p>
      <text:p text:style-name="P935"/>
      <text:p text:style-name="Standard"><text:span text:style-name="T936">Monitorowani</text:span><text:span text:style-name="T937">e- należy przez to rozumieć działania prowadzone w szkole placówce obejmujące zbieranie i analizę informacji o działalności dydaktycznej, wychowawczej i opiekuńczej oraz innej</text:span></text:p>
      <text:p text:style-name="P938">działalności statutowej szkoły lub placówki.</text:p>
      <text:p text:style-name="P939"/>
      <text:p text:style-name="P940">Monitorowanie postępów uczniów – analiza efektywności kształcenia/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Forma diagnozy</text:p>
          </table:table-cell>
          <table:table-cell table:style-name="TableCell949">
            <text:p text:style-name="P950">Termin</text:p>
          </table:table-cell>
          <table:table-cell table:style-name="TableCell951">
            <text:p text:style-name="P952">Odpowiedzialni</text:p>
            <text:p text:style-name="P953"/>
          </table:table-cell>
        </table:table-row>
        <table:table-row table:style-name="TableRow954">
          <table:table-cell table:style-name="TableCell955">
            <text:p text:style-name="P956">Diagnoza wstępna wśród uczniów nowo przyjętych</text:p>
          </table:table-cell>
          <table:table-cell table:style-name="TableCell957">
            <text:p text:style-name="P958">Wrzesień 2019</text:p>
          </table:table-cell>
          <table:table-cell table:style-name="TableCell959">
            <text:p text:style-name="P960">Nauczyciele przedmiotów, wychowawcy kl. I</text:p>
          </table:table-cell>
        </table:table-row>
        <table:table-row table:style-name="TableRow961">
          <table:table-cell table:style-name="TableCell962">
            <text:p text:style-name="P963">Badanie wyników nauczania<text:s/></text:p>
            <text:p text:style-name="P964">- godziny dyrektorskie<text:s/></text:p>
          </table:table-cell>
          <table:table-cell table:style-name="TableCell965">
            <text:p text:style-name="P966">Marzec – maj 2020</text:p>
          </table:table-cell>
          <table:table-cell table:style-name="TableCell967">
            <text:p text:style-name="P968">Nauczyciele<text:s/></text:p>
            <text:p text:style-name="P969">prowadzący zajęcia</text:p>
          </table:table-cell>
        </table:table-row>
        <table:table-row table:style-name="TableRow970">
          <table:table-cell table:style-name="TableCell971">
            <text:p text:style-name="P972">Analiza postępów uczniów w oparciu o wyniki klasyfikacji śródrocznej i rocznej</text:p>
          </table:table-cell>
          <table:table-cell table:style-name="TableCell973">
            <text:p text:style-name="P974">Luty/czerwiec 2020</text:p>
          </table:table-cell>
          <table:table-cell table:style-name="TableCell975">
            <text:p text:style-name="P976">Wychowawcy klas, nauczyciele, dyrektor</text:p>
          </table:table-cell>
        </table:table-row>
        <table:table-row table:style-name="TableRow977">
          <table:table-cell table:style-name="TableCell978">
            <text:p text:style-name="P979">Analiza udziału i osiągnięć uczniów w konkursach i olimpiadach</text:p>
            <text:p text:style-name="P980"/>
          </table:table-cell>
          <table:table-cell table:style-name="TableCell981">
            <text:p text:style-name="P982">Luty/czerwiec 2020</text:p>
          </table:table-cell>
          <table:table-cell table:style-name="TableCell983">
            <text:p text:style-name="P984">Wychowawcy, nauczyciele prowadzący, koordynator ds. osiągnięć w szkole lub placówce</text:p>
          </table:table-cell>
        </table:table-row>
        <table:table-row table:style-name="TableRow985">
          <table:table-cell table:style-name="TableCell986">
            <text:p text:style-name="P987">Monitoring wizyjny w szkole</text:p>
          </table:table-cell>
          <table:table-cell table:style-name="TableCell988">
            <text:p text:style-name="P989">Wrzesień <text:s/>2019</text:p>
          </table:table-cell>
          <table:table-cell table:style-name="TableCell990">
            <text:p text:style-name="P991">Dyrektor, vicedyrektor szkoły</text:p>
          </table:table-cell>
        </table:table-row>
        <table:table-row table:style-name="TableRow992">
          <table:table-cell table:style-name="TableCell993">
            <text:p text:style-name="P994">Badanie skuteczności innowacji pedagogicznych</text:p>
          </table:table-cell>
          <table:table-cell table:style-name="TableCell995">
            <text:p text:style-name="P996"/>
            <text:p text:style-name="P997">Luty/czerwiec 2020</text:p>
          </table:table-cell>
          <table:table-cell table:style-name="TableCell998">
            <text:p text:style-name="P999"/>
            <text:p text:style-name="P1000">Nauczyciele prowadzący innowacj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Tw Cen MT Condensed Extra Bold" style:font-name-complex="Times New Roman" fo:font-weight="bold" style:font-weight-asian="bold"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lotka" style:display-name="ulotka" style:family="paragraph" style:parent-style-name="Standard">
      <style:paragraph-properties fo:text-align="center"/>
      <style:text-properties style:font-name="Times New Roman" fo:font-weight="bold" style:font-weight-asian="bold" fo:font-variant="small-caps" fo:color="#000000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menfont" style:display-name="men font" style:family="paragraph" style:parent-style-name="Standard">
      <style:text-properties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fo:margin-top="0.0833in" fo:line-height="150%" fo:text-indent="0.3541in"/>
      <style:text-properties style:font-name="Times, 'Times New Roman'" style:font-name-asian="Arial" style:font-name-complex="Arial" style:font-size-complex="10pt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t" style:display-name="d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rtartustawynprozporzdzenia" style:display-name="artartustawynprozporzdzenia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ustustnpkodeksu" style:display-name="ustustnpkodeksu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pktpunkt0" style:display-name="pktpunk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7z0" style:display-name="WW8Num7z0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Wingdings"/>
    </style:style>
    <style:style style:name="WW8Num10z0" style:display-name="WW8Num10z0" style:family="text">
      <style:text-properties style:text-underline-type="none" style:text-underline-color="font-color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Numerstrony" style:display-name="Numer strony" style:family="text" style:parent-style-name="Domyślnaczcionkaakapitu"/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pl" fo:country="PL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 fo:language="pl" fo:country="PL" style:language-complex="ar" style:country-complex="SA"/>
    </style:style>
    <style:style style:name="_P_pogrubienie" style:display-name="_P_ – pogrubienie" style:family="text">
      <style:text-properties fo:font-weight="bold" style:font-weight-asian="bold"/>
    </style:style>
    <style:style style:name="TekstpodstawowyZnak" style:display-name="Tekst podstawowy Znak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Domyślnaczcionkaakapitu"/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ss-required-asterisk" style:display-name="ss-required-asterisk" style:family="text" style:parent-style-name="Domyślnaczcionkaakapitu"/>
    <style:style style:name="ss-choice-label" style:display-name="ss-choice-labe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nakZnak6" style:display-name="Znak Znak6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Nagłówek1Znak" style:display-name="Nagłówek 1 Znak" style:family="text">
      <style:text-properties style:font-name-complex="Arial" fo:font-weight="bold" style:font-weight-asian="bold" fo:font-size="14pt" style:font-size-asian="14pt" style:font-size-complex="12pt" fo:language="pl" fo:country="PL" style:language-complex="ar" style:country-complex="SA"/>
    </style:style>
    <style:style style:name="ppogrubienie" style:display-name="ppogrubieni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2" style:family="text">
      <style:text-properties style:font-name="Wingding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1" style:family="text">
      <style:text-properties style:font-name="Arial" style:font-name-asian="Times New Rom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9167in" svg:height="0.19028in" style:rel-width="scale" style:rel-height="scale"><draw:text-box><text:p text:style-name="Stopka"><text:span text:style-name="Numerstrony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Szkoleń Instytutu Rozwoju Wiedzy</dc:title>
    <meta:initial-creator>Dobrochna Comi</meta:initial-creator>
    <dc:creator>Dyrektor</dc:creator>
    <meta:creation-date>2020-09-06T07:32:00Z</meta:creation-date>
    <dc:date>2020-09-08T08:30:00Z</dc:date>
    <meta:print-date>2007-02-16T10:33:00Z</meta:print-date>
    <meta:template xlink:href="Normal" xlink:type="simple"/>
    <meta:editing-cycles>7</meta:editing-cycles>
    <meta:editing-duration>PT2400S</meta:editing-duration>
    <meta:document-statistic meta:page-count="1" meta:paragraph-count="26" meta:word-count="1870" meta:character-count="13065" meta:row-count="93" meta:non-whitespace-character-count="11221"/>
  </office:meta>
</office:document-meta>
</file>