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OpenSymbol" svg:font-family="OpenSymbol" style:font-family-generic="system" style:font-pitch="variable" svg:panose-1="5 1 0 0 0 0 0 0 0 0"/>
    <style:font-face style:name="Amiri" svg:font-family="Amiri" style:font-family-generic="system" style:font-pitch="variable" svg:panose-1="0 0 5 0 0 0 0 0 0 0"/>
    <style:font-face style:name="Humanist521PL-Roman, 'MS Mincho" svg:font-family="Humanist521PL-Roman, 'MS Mincho" style:font-family-generic="system"/>
    <style:font-face style:name="Arial" svg:font-family="Arial" style:font-family-generic="swiss" style:font-pitch="variable" svg:panose-1="2 11 6 4 2 2 2 2 2 4"/>
    <style:font-face style:name="CentSchbookEU-Normal, 'Times Ne" svg:font-family="CentSchbookEU-Normal, 'Times Ne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Amiri" style:font-name-asian="Humanist521PL-Roman, 'MS Mincho" fo:font-weight="bold" style:font-weight-asian="bold" style:text-underline-type="single" style:text-underline-style="solid" style:text-underline-width="auto" style:text-underline-mode="continuous"/>
    </style:style>
    <style:style style:name="P4" style:parent-style-name="Bezodstępów" style:family="paragraph">
      <style:paragraph-properties fo:text-align="center"/>
      <style:text-properties style:font-name="Amiri" style:font-name-asian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/>
    </style:style>
    <style:style style:name="T6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8" style:parent-style-name="Standard" style:family="paragraph">
      <style:paragraph-properties fo:margin-bottom="0in"/>
      <style:text-properties style:font-name="Amiri" style:font-name-complex="Arial" fo:font-weight="bold" style:font-weight-asian="bold" fo:font-size="9pt" style:font-size-asian="9pt" style:font-size-complex="9pt"/>
    </style:style>
    <style:style style:name="P9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0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1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2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3" style:parent-style-name="Standard" style:family="paragraph">
      <style:paragraph-properties fo:margin-bottom="0in"/>
    </style:style>
    <style:style style:name="T14" style:parent-style-name="Domyślnaczcionkaakapitu" style:family="text">
      <style:text-properties style:font-name="Amiri" style:font-name-complex="Arial" fo:font-weight="bold" style:font-weight-asian="bold" fo:font-size="9pt" style:font-size-asian="9pt" style:font-size-complex="9pt"/>
    </style:style>
    <style:style style:name="P15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6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7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8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9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0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1" style:parent-style-name="Standard" style:family="paragraph">
      <style:paragraph-properties fo:margin-bottom="0in"/>
    </style:style>
    <style:style style:name="T22" style:parent-style-name="Domyślnaczcionkaakapitu" style:family="text">
      <style:text-properties style:font-name="Ami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Amiri" style:font-name-complex="Arial"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miri" style:font-name-complex="Arial" fo:font-weight="bold" style:font-weight-asian="bold" fo:color="#000000" fo:font-size="9pt" style:font-size-asian="9pt" style:font-size-complex="9pt" fo:background-color="#C0C0C0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miri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" style:parent-style-name="Bezodstępów" style:family="paragraph">
      <style:text-properties style:font-name="Amiri" style:font-name-asian="Calibri" fo:font-weight="bold" style:font-weight-asian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7" style:parent-style-name="Bezodstępów" style:family="paragraph">
      <style:paragraph-properties fo:break-before="page"/>
      <style:text-properties style:font-name="Amiri" style:font-name-asian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Amiri" style:font-name-asian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Ami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style:text-autospace="none" fo:margin-bottom="0in" fo:line-height="100%"/>
      <style:text-properties style:font-name="Amiri" fo:color="#000000" fo:font-size="9pt" style:font-size-asian="9pt" style:font-size-complex="9pt"/>
    </style:style>
    <style:style style:name="P31" style:parent-style-name="Bezodstępów" style:family="paragraph">
      <style:text-properties style:font-name="Amiri" fo:font-style="italic" style:font-style-asian="italic" style:font-style-complex="italic" fo:color="#000000" fo:font-size="9pt" style:font-size-asian="9pt" style:font-size-complex="9pt"/>
    </style:style>
    <style:style style:name="TableColumn33" style:family="table-column">
      <style:table-column-properties style:column-width="1.1819in" style:use-optimal-column-width="false"/>
    </style:style>
    <style:style style:name="TableColumn34" style:family="table-column">
      <style:table-column-properties style:column-width="2.318in" style:use-optimal-column-width="false"/>
    </style:style>
    <style:style style:name="TableColumn35" style:family="table-column">
      <style:table-column-properties style:column-width="2.25in" style:use-optimal-column-width="false"/>
    </style:style>
    <style:style style:name="TableColumn36" style:family="table-column">
      <style:table-column-properties style:column-width="3.4013in" style:use-optimal-column-width="false"/>
    </style:style>
    <style:style style:name="TableColumn37" style:family="table-column">
      <style:table-column-properties style:column-width="1.0881in" style:use-optimal-column-width="false"/>
    </style:style>
    <style:style style:name="Table32" style:family="table">
      <style:table-properties style:width="10.2395in" fo:margin-left="0in" table:align="left"/>
    </style:style>
    <style:style style:name="TableRow38" style:family="table-row">
      <style:table-row-properties style:min-row-height="0.2465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Bezodstępów" style:family="paragraph">
      <style:paragraph-properties style:snap-to-layout-grid="false"/>
      <style:text-properties style:font-name="Amiri" fo:font-size="9pt" style:font-size-asian="9pt" style:font-size-complex="9pt"/>
    </style:style>
    <style:style style:name="P41" style:parent-style-name="Bezodstępów" style:family="paragraph">
      <style:text-properties style:font-name="Amiri" fo:font-size="9pt" style:font-size-asian="9pt" style:font-size-complex="9pt"/>
    </style:style>
    <style:style style:name="P42" style:parent-style-name="Bezodstępów" style:family="paragraph">
      <style:text-properties style:font-name="Amiri" fo:font-size="9pt" style:font-size-asian="9pt" style:font-size-complex="9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TableRow45" style:family="table-row">
      <style:table-row-properties style:min-row-height="0.325in" style:use-optimal-row-height="false"/>
    </style:style>
    <style:style style:name="P46" style:parent-style-name="Normalny" style:family="paragraph">
      <style:text-properties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Bezodstępów" style:family="paragraph">
      <style:paragraph-properties style:snap-to-layout-grid="false" fo:text-align="center"/>
      <style:text-properties style:font-name="Amiri" fo:font-size="9pt" style:font-size-asian="9pt" style:font-size-complex="9pt"/>
    </style:style>
    <style:style style:name="P49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50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Bezodstępów" style:family="paragraph">
      <style:paragraph-properties style:snap-to-layout-grid="false" fo:text-align="center"/>
      <style:text-properties style:font-name="Amiri" fo:font-size="9pt" style:font-size-asian="9pt" style:font-size-complex="9pt"/>
    </style:style>
    <style:style style:name="P53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54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55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Bezodstępów" style:family="paragraph">
      <style:paragraph-properties style:snap-to-layout-grid="false" fo:text-align="center"/>
      <style:text-properties style:font-name="Amiri" fo:font-size="9pt" style:font-size-asian="9pt" style:font-size-complex="9pt"/>
    </style:style>
    <style:style style:name="P58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59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60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Bezodstępów" style:family="paragraph">
      <style:paragraph-properties style:snap-to-layout-grid="false" fo:text-align="center"/>
      <style:text-properties style:font-name="Amiri" fo:font-size="9pt" style:font-size-asian="9pt" style:font-size-complex="9pt"/>
    </style:style>
    <style:style style:name="P63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64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65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TableRow66" style:family="table-row">
      <style:table-row-properties style:min-row-height="0.375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Bezodstępów" style:family="paragraph">
      <style:text-properties style:font-name="Amiri" fo:font-size="9pt" style:font-size-asian="9pt" style:font-size-complex="9pt"/>
    </style:style>
    <style:style style:name="P69" style:parent-style-name="Standard" style:family="paragraph">
      <style:paragraph-properties fo:margin-bottom="0in">
        <style:tab-stops>
          <style:tab-stop style:type="left" style:position="0.9875in"/>
        </style:tab-stops>
      </style:paragraph-properties>
      <style:text-properties style:font-name="Amiri" style:font-name-complex="Arial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72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73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74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75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76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77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78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79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80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81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82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83" style:parent-style-name="Standard" style:family="paragraph">
      <style:paragraph-properties fo:margin-bottom="0in"/>
    </style:style>
    <style:style style:name="T8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8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86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89" style:parent-style-name="Standard" style:family="paragraph">
      <style:paragraph-properties fo:margin-bottom="0in"/>
    </style:style>
    <style:style style:name="T9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91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92" style:parent-style-name="Standard" style:family="paragraph">
      <style:paragraph-properties fo:margin-bottom="0in"/>
    </style:style>
    <style:style style:name="T9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9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95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96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97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98" style:parent-style-name="Standard" style:family="paragraph">
      <style:paragraph-properties fo:margin-bottom="0in"/>
    </style:style>
    <style:style style:name="T9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00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 fo:background-color="#C0C0C0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03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04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05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06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07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08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09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10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11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12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13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14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 fo:background-color="#C0C0C0"/>
    </style:style>
    <style:style style:name="P115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16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17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18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19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20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21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22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23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Bezodstępów" style:family="paragraph">
      <style:paragraph-properties style:snap-to-layout-grid="false"/>
      <style:text-properties style:font-name="Amiri" fo:font-size="9pt" style:font-size-asian="9pt" style:font-size-complex="9pt"/>
    </style:style>
    <style:style style:name="TableRow126" style:family="table-row">
      <style:table-row-properties style:min-row-height="0.1895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Bezodstępów" style:family="paragraph">
      <style:text-properties style:font-name="Amiri" fo:font-size="9pt" style:font-size-asian="9pt" style:font-size-complex="9pt"/>
    </style:style>
    <style:style style:name="P129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32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33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34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35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36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37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38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39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40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41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42" style:parent-style-name="Standard" style:family="paragraph">
      <style:paragraph-properties fo:margin-bottom="0in"/>
    </style:style>
    <style:style style:name="T14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44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45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46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47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48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49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50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51" style:parent-style-name="Standard" style:family="paragraph">
      <style:paragraph-properties fo:margin-bottom="0in"/>
    </style:style>
    <style:style style:name="T15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53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54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57" style:parent-style-name="Standard" style:family="paragraph">
      <style:paragraph-properties style:snap-to-layout-grid="false" fo:margin-bottom="0in"/>
      <style:text-properties style:font-name="Amiri" style:font-name-complex="Arial" fo:font-size="9pt" style:font-size-asian="9pt" style:font-size-complex="9pt"/>
    </style:style>
    <style:style style:name="P158" style:parent-style-name="Standard" style:family="paragraph">
      <style:paragraph-properties style:snap-to-layout-grid="false" fo:margin-bottom="0in"/>
      <style:text-properties style:font-name="Amiri" style:font-name-complex="Arial" fo:font-size="9pt" style:font-size-asian="9pt" style:font-size-complex="9pt"/>
    </style:style>
    <style:style style:name="P159" style:parent-style-name="Standard" style:family="paragraph">
      <style:paragraph-properties style:snap-to-layout-grid="false" fo:margin-bottom="0in"/>
      <style:text-properties style:font-name="Amiri" style:font-name-complex="Arial" fo:font-size="9pt" style:font-size-asian="9pt" style:font-size-complex="9pt"/>
    </style:style>
    <style:style style:name="P160" style:parent-style-name="Standard" style:family="paragraph">
      <style:paragraph-properties style:snap-to-layout-grid="false" fo:margin-bottom="0in"/>
      <style:text-properties style:font-name="Amiri" style:font-name-complex="Arial" fo:font-size="9pt" style:font-size-asian="9pt" style:font-size-complex="9pt"/>
    </style:style>
    <style:style style:name="P161" style:parent-style-name="Standard" style:family="paragraph">
      <style:paragraph-properties style:snap-to-layout-grid="false" fo:margin-bottom="0in"/>
      <style:text-properties style:font-name="Amiri" style:font-name-complex="Arial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64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65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66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67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68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69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70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71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72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73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74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75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76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9pt" style:font-size-asian="9pt" style:font-size-complex="9pt"/>
    </style:style>
    <style:style style:name="TableRow179" style:family="table-row">
      <style:table-row-properties style:min-row-height="0.2604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Bezodstępów" style:family="paragraph">
      <style:text-properties style:font-name="Amiri" fo:font-size="9pt" style:font-size-asian="9pt" style:font-size-complex="9pt"/>
    </style:style>
    <style:style style:name="P182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85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86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87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88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89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92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93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94" style:parent-style-name="Standard" style:family="paragraph">
      <style:paragraph-properties fo:margin-bottom="0in"/>
    </style:style>
    <style:style style:name="T19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96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97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98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99" style:parent-style-name="Standard" style:family="paragraph">
      <style:paragraph-properties fo:margin-bottom="0in"/>
      <style:text-properties style:font-name="Amiri" fo:font-size="9pt" style:font-size-asian="9pt" style:font-size-complex="9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02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03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04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05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06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07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08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09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10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11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12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13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14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15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9pt" style:font-size-asian="9pt" style:font-size-complex="9pt"/>
    </style:style>
    <style:style style:name="TableRow218" style:family="table-row">
      <style:table-row-properties style:min-row-height="0.25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Bezodstępów" style:family="paragraph">
      <style:text-properties style:font-name="Amiri" fo:font-size="9pt" style:font-size-asian="9pt" style:font-size-complex="9pt"/>
    </style:style>
    <style:style style:name="P221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Bezodstępów" style:family="paragraph">
      <style:paragraph-properties style:snap-to-layout-grid="false"/>
      <style:text-properties style:font-name="Amiri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fo:margin-bottom="0in"/>
    </style:style>
    <style:style style:name="T22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229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30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31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9pt" style:font-size-asian="9pt" style:font-size-complex="9pt"/>
    </style:style>
    <style:style style:name="TableRow234" style:family="table-row">
      <style:table-row-properties style:min-row-height="0.1562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text-autospace="none" fo:margin-bottom="0in"/>
      <style:text-properties style:font-name="Amiri" fo:font-size="9pt" style:font-size-asian="9pt" style:font-size-complex="9pt"/>
    </style:style>
    <style:style style:name="P237" style:parent-style-name="Standard" style:family="paragraph">
      <style:paragraph-properties style:text-autospace="none" fo:margin-bottom="0in"/>
    </style:style>
    <style:style style:name="T23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41" style:parent-style-name="Standard" style:family="paragraph">
      <style:paragraph-properties fo:margin-bottom="0in"/>
    </style:style>
    <style:style style:name="T24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243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44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45" style:parent-style-name="Standard" style:family="paragraph">
      <style:paragraph-properties fo:margin-bottom="0in"/>
    </style:style>
    <style:style style:name="T246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49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50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53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54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55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56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57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58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59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60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61" style:parent-style-name="Bezodstępów" style:family="paragraph">
      <style:text-properties style:font-name="Amiri" fo:font-size="9pt" style:font-size-asian="9pt" style:font-size-complex="9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9pt" style:font-size-asian="9pt" style:font-size-complex="9pt"/>
    </style:style>
    <style:style style:name="TableRow264" style:family="table-row">
      <style:table-row-properties style:min-row-height="0.2291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style:text-autospace="none" fo:margin-bottom="0in"/>
      <style:text-properties style:font-name="Amiri" fo:font-size="9pt" style:font-size-asian="9pt" style:font-size-complex="9pt"/>
    </style:style>
    <style:style style:name="P267" style:parent-style-name="Standard" style:family="paragraph">
      <style:paragraph-properties style:text-autospace="none" fo:margin-bottom="0in"/>
    </style:style>
    <style:style style:name="T268" style:parent-style-name="Domyślnaczcionkaakapitu" style:family="text">
      <style:text-properties style:font-name="Amiri" style:font-name-complex="Arial" fo:color="#000000" fo:font-size="9pt" style:font-size-asian="9pt" style:font-size-complex="9pt"/>
    </style:style>
    <style:style style:name="P269" style:parent-style-name="Bezodstępów" style:family="paragraph">
      <style:text-properties style:font-name="Amiri"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72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73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76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 fo:background-color="#C0C0C0"/>
    </style:style>
    <style:style style:name="P277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78" style:parent-style-name="Bezodstępów" style:family="paragraph">
      <style:text-properties style:font-name="Amiri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81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82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83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84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85" style:parent-style-name="Standard" style:family="paragraph">
      <style:paragraph-properties fo:margin-bottom="0in"/>
    </style:style>
    <style:style style:name="T286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28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288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 fo:background-color="#C0C0C0"/>
    </style:style>
    <style:style style:name="P289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 fo:background-color="#C0C0C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9pt" style:font-size-asian="9pt" style:font-size-complex="9pt"/>
    </style:style>
    <style:style style:name="TableRow292" style:family="table-row">
      <style:table-row-properties style:min-row-height="0.2395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Bezodstępów" style:family="paragraph">
      <style:text-properties style:font-name="Amiri" fo:font-size="9pt" style:font-size-asian="9pt" style:font-size-complex="9pt"/>
    </style:style>
    <style:style style:name="P295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96" style:parent-style-name="Bezodstępów" style:family="paragraph">
      <style:text-properties style:font-name="Amiri"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299" style:parent-style-name="Standard" style:family="paragraph">
      <style:paragraph-properties fo:margin-bottom="0in" fo:text-indent="0.0055in"/>
      <style:text-properties style:font-name="Amiri" style:font-name-complex="Arial" fo:font-size="9pt" style:font-size-asian="9pt" style:font-size-complex="9pt"/>
    </style:style>
    <style:style style:name="P300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01" style:parent-style-name="Standard" style:family="paragraph">
      <style:paragraph-properties fo:margin-bottom="0in" fo:text-indent="0.0055in"/>
      <style:text-properties style:font-name="Amiri" style:font-name-complex="Arial" fo:font-size="9pt" style:font-size-asian="9pt" style:font-size-complex="9pt"/>
    </style:style>
    <style:style style:name="P302" style:parent-style-name="Standard" style:family="paragraph">
      <style:paragraph-properties fo:margin-bottom="0in" fo:text-indent="0.0055in"/>
      <style:text-properties style:font-name="Amiri" style:font-name-complex="Arial" fo:font-size="9pt" style:font-size-asian="9pt" style:font-size-complex="9pt"/>
    </style:style>
    <style:style style:name="P303" style:parent-style-name="Bezodstępów" style:family="paragraph">
      <style:text-properties style:font-name="Amiri" fo:font-size="9pt" style:font-size-asian="9pt" style:font-size-complex="9pt"/>
    </style:style>
    <style:style style:name="P304" style:parent-style-name="Bezodstępów" style:family="paragraph">
      <style:text-properties style:font-name="Amiri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07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08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09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12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13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14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15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16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17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9pt" style:font-size-asian="9pt" style:font-size-complex="9pt"/>
    </style:style>
    <style:style style:name="TableRow320" style:family="table-row">
      <style:table-row-properties style:min-row-height="0.2812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style:text-autospace="none" fo:margin-bottom="0in"/>
    </style:style>
    <style:style style:name="T323" style:parent-style-name="Domyślnaczcionkaakapitu" style:family="text">
      <style:text-properties style:font-name="Amiri" fo:font-size="9pt" style:font-size-asian="9pt" style:font-size-complex="9pt"/>
    </style:style>
    <style:style style:name="T32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27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28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29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30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31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32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33" style:parent-style-name="Standard" style:family="paragraph">
      <style:paragraph-properties style:text-autospace="none" fo:margin-bottom="0in"/>
      <style:text-properties style:font-name="Amiri" fo:font-size="9pt" style:font-size-asian="9pt" style:font-size-complex="9pt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Bezodstępów" style:family="paragraph">
      <style:paragraph-properties style:snap-to-layout-grid="false"/>
      <style:text-properties style:font-name="Amiri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38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39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40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41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42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43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44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45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46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9pt" style:font-size-asian="9pt" style:font-size-complex="9pt"/>
    </style:style>
    <style:style style:name="TableRow349" style:family="table-row">
      <style:table-row-properties style:min-row-height="0.2812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style:text-autospace="none" fo:margin-bottom="0in"/>
    </style:style>
    <style:style style:name="T352" style:parent-style-name="Domyślnaczcionkaakapitu" style:family="text">
      <style:text-properties style:font-name="Amiri" fo:font-size="9pt" style:font-size-asian="9pt" style:font-size-complex="9pt"/>
    </style:style>
    <style:style style:name="T35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56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57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58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59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60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61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62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63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64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65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66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67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68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69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70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71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74" style:parent-style-name="Standard" style:family="paragraph">
      <style:paragraph-properties style:snap-to-layout-grid="false" fo:margin-bottom="0in"/>
      <style:text-properties style:font-name="Amiri" style:font-name-complex="Arial" fo:font-size="9pt" style:font-size-asian="9pt" style:font-size-complex="9pt"/>
    </style:style>
    <style:style style:name="P375" style:parent-style-name="Standard" style:family="paragraph">
      <style:paragraph-properties style:snap-to-layout-grid="false" fo:margin-bottom="0in"/>
      <style:text-properties style:font-name="Amiri" style:font-name-complex="Arial" fo:font-size="9pt" style:font-size-asian="9pt" style:font-size-complex="9pt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78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79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80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81" style:parent-style-name="Standard" style:family="paragraph">
      <style:paragraph-properties fo:margin-bottom="0in"/>
    </style:style>
    <style:style style:name="T38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38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384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85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86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87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88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89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90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91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92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93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94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95" style:parent-style-name="Standard" style:family="paragraph">
      <style:paragraph-properties fo:margin-bottom="0in"/>
    </style:style>
    <style:style style:name="T396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397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98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399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400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9pt" style:font-size-asian="9pt" style:font-size-complex="9pt"/>
    </style:style>
    <style:style style:name="P403" style:parent-style-name="Bezodstępów" style:family="paragraph">
      <style:text-properties style:font-name="Amiri" fo:font-style="italic" style:font-style-asian="italic" style:font-style-complex="italic" fo:font-size="9pt" style:font-size-asian="9pt" style:font-size-complex="9pt"/>
    </style:style>
    <style:style style:name="P404" style:parent-style-name="Bezodstępów" style:family="paragraph">
      <style:text-properties style:font-name="Amiri" fo:font-size="9pt" style:font-size-asian="9pt" style:font-size-complex="9pt"/>
    </style:style>
    <style:style style:name="P405" style:parent-style-name="Bezodstępów" style:family="paragraph">
      <style:paragraph-properties fo:break-before="page"/>
    </style:style>
    <style:style style:name="T406" style:parent-style-name="Domyślnaczcionkaakapitu" style:family="text">
      <style:text-properties style:font-name="Amiri" style:font-name-asian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7" style:parent-style-name="Domyślnaczcionkaakapitu" style:family="text">
      <style:text-properties style:font-name="Ami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08" style:parent-style-name="Standard" style:family="paragraph">
      <style:paragraph-properties style:text-autospace="none" fo:margin-bottom="0in" fo:line-height="100%" fo:text-indent="-0.1972in"/>
      <style:text-properties style:font-name="Amiri" style:font-name-complex="CentSchbookEU-Normal, 'Times Ne" fo:color="#000000" fo:font-size="9pt" style:font-size-asian="9pt" style:font-size-complex="9pt"/>
    </style:style>
    <style:style style:name="P409" style:parent-style-name="Bezodstępów" style:family="paragraph">
      <style:text-properties style:font-name="Amiri" fo:font-weight="bold" style:font-weight-asian="bold" fo:font-size="9pt" style:font-size-asian="9pt" style:font-size-complex="9pt"/>
    </style:style>
    <style:style style:name="P410" style:parent-style-name="Bezodstępów" style:family="paragraph">
      <style:text-properties style:font-name="Amiri" fo:font-weight="bold" style:font-weight-asian="bold" fo:font-size="9pt" style:font-size-asian="9pt" style:font-size-complex="9pt"/>
    </style:style>
    <style:style style:name="P411" style:parent-style-name="Bezodstępów" style:family="paragraph">
      <style:text-properties style:font-name="Amiri" style:font-name-asian="Calibri" fo:font-weight="bold" style:font-weight-asian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413" style:family="table-column">
      <style:table-column-properties style:column-width="1.1819in" style:use-optimal-column-width="false"/>
    </style:style>
    <style:style style:name="TableColumn414" style:family="table-column">
      <style:table-column-properties style:column-width="1.9638in" style:use-optimal-column-width="false"/>
    </style:style>
    <style:style style:name="TableColumn415" style:family="table-column">
      <style:table-column-properties style:column-width="1.9687in" style:use-optimal-column-width="false"/>
    </style:style>
    <style:style style:name="TableColumn416" style:family="table-column">
      <style:table-column-properties style:column-width="4.0402in" style:use-optimal-column-width="false"/>
    </style:style>
    <style:style style:name="TableColumn417" style:family="table-column">
      <style:table-column-properties style:column-width="1.0847in" style:use-optimal-column-width="false"/>
    </style:style>
    <style:style style:name="Table412" style:family="table">
      <style:table-properties style:width="10.2395in" fo:margin-left="-0.4958in" table:align="left"/>
    </style:style>
    <style:style style:name="TableRow418" style:family="table-row">
      <style:table-row-properties style:min-row-height="0.2465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Bezodstępów" style:family="paragraph">
      <style:paragraph-properties style:snap-to-layout-grid="false"/>
      <style:text-properties style:font-name="Amiri" fo:font-size="9pt" style:font-size-asian="9pt" style:font-size-complex="9pt"/>
    </style:style>
    <style:style style:name="P421" style:parent-style-name="Bezodstępów" style:family="paragraph">
      <style:text-properties style:font-name="Amiri" fo:font-size="9pt" style:font-size-asian="9pt" style:font-size-complex="9pt"/>
    </style:style>
    <style:style style:name="P422" style:parent-style-name="Bezodstępów" style:family="paragraph">
      <style:text-properties style:font-name="Amiri" fo:font-size="9pt" style:font-size-asian="9pt" style:font-size-complex="9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TableRow425" style:family="table-row">
      <style:table-row-properties style:min-row-height="0.325in" style:use-optimal-row-height="false"/>
    </style:style>
    <style:style style:name="P426" style:parent-style-name="Normalny" style:family="paragraph">
      <style:text-properties fo:font-size="9pt" style:font-size-asian="9pt" style:font-size-complex="9pt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Bezodstępów" style:family="paragraph">
      <style:paragraph-properties style:snap-to-layout-grid="false" fo:text-align="center"/>
      <style:text-properties style:font-name="Amiri" fo:font-size="9pt" style:font-size-asian="9pt" style:font-size-complex="9pt"/>
    </style:style>
    <style:style style:name="P429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430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Bezodstępów" style:family="paragraph">
      <style:paragraph-properties style:snap-to-layout-grid="false" fo:text-align="center"/>
      <style:text-properties style:font-name="Amiri" fo:font-size="9pt" style:font-size-asian="9pt" style:font-size-complex="9pt"/>
    </style:style>
    <style:style style:name="P433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434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435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Bezodstępów" style:family="paragraph">
      <style:paragraph-properties style:snap-to-layout-grid="false" fo:text-align="center"/>
      <style:text-properties style:font-name="Amiri" fo:font-size="9pt" style:font-size-asian="9pt" style:font-size-complex="9pt"/>
    </style:style>
    <style:style style:name="P438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439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440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Bezodstępów" style:family="paragraph">
      <style:paragraph-properties style:snap-to-layout-grid="false" fo:text-align="center"/>
      <style:text-properties style:font-name="Amiri" fo:font-style="italic" style:font-style-asian="italic" style:font-style-complex="italic" fo:font-size="9pt" style:font-size-asian="9pt" style:font-size-complex="9pt"/>
    </style:style>
    <style:style style:name="P443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444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445" style:parent-style-name="Bezodstępów" style:family="paragraph">
      <style:paragraph-properties fo:text-align="center"/>
      <style:text-properties style:font-name="Amiri" fo:font-style="italic" style:font-style-asian="italic" style:font-style-complex="italic" fo:font-size="9pt" style:font-size-asian="9pt" style:font-size-complex="9pt"/>
    </style:style>
    <style:style style:name="TableRow446" style:family="table-row">
      <style:table-row-properties style:min-row-height="0.375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Bezodstępów" style:family="paragraph">
      <style:text-properties style:font-name="Amiri" fo:font-size="9pt" style:font-size-asian="9pt" style:font-size-complex="9pt"/>
    </style:style>
    <style:style style:name="P449" style:parent-style-name="Standard" style:family="paragraph">
      <style:paragraph-properties fo:margin-bottom="0in">
        <style:tab-stops>
          <style:tab-stop style:type="left" style:position="0.9875in"/>
        </style:tab-stops>
      </style:paragraph-properties>
      <style:text-properties style:font-name="Amiri" style:font-name-complex="Arial" fo:font-size="9pt" style:font-size-asian="9pt" style:font-size-complex="9pt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fo:margin-bottom="0in"/>
    </style:style>
    <style:style style:name="T45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45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454" style:parent-style-name="Standard" style:family="paragraph">
      <style:paragraph-properties fo:margin-bottom="0in"/>
    </style:style>
    <style:style style:name="T45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456" style:parent-style-name="Bezodstępów" style:family="paragraph">
      <style:text-properties style:font-name="Amiri" fo:font-size="9pt" style:font-size-asian="9pt" style:font-size-complex="9pt"/>
    </style:style>
    <style:style style:name="P457" style:parent-style-name="Bezodstępów" style:family="paragraph">
      <style:text-properties style:font-name="Amiri" fo:font-size="9pt" style:font-size-asian="9pt" style:font-size-complex="9pt"/>
    </style:style>
    <style:style style:name="P458" style:parent-style-name="Bezodstępów" style:family="paragraph">
      <style:text-properties style:font-name="Amiri" fo:font-size="9pt" style:font-size-asian="9pt" style:font-size-complex="9pt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fo:margin-bottom="0in"/>
    </style:style>
    <style:style style:name="T461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462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463" style:parent-style-name="Bezodstępów" style:family="paragraph">
      <style:text-properties style:font-name="Amiri" fo:font-size="9pt" style:font-size-asian="9pt" style:font-size-complex="9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fo:margin-bottom="0in"/>
    </style:style>
    <style:style style:name="T466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46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468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469" style:parent-style-name="Standard" style:family="paragraph">
      <style:paragraph-properties fo:margin-bottom="0in"/>
    </style:style>
    <style:style style:name="T47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471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472" style:parent-style-name="Standard" style:family="paragraph">
      <style:paragraph-properties fo:margin-bottom="0in"/>
    </style:style>
    <style:style style:name="T47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474" style:parent-style-name="Standard" style:family="paragraph">
      <style:paragraph-properties fo:margin-bottom="0in"/>
    </style:style>
    <style:style style:name="T47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476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477" style:parent-style-name="Standard" style:family="paragraph">
      <style:paragraph-properties fo:margin-bottom="0in"/>
    </style:style>
    <style:style style:name="T47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479" style:parent-style-name="Standard" style:family="paragraph">
      <style:paragraph-properties fo:margin-bottom="0in"/>
    </style:style>
    <style:style style:name="T48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481" style:parent-style-name="Standard" style:family="paragraph">
      <style:paragraph-properties fo:margin-bottom="0in"/>
    </style:style>
    <style:style style:name="T482" style:parent-style-name="Domyślnaczcionkaakapitu" style:family="text">
      <style:text-properties style:font-name="Amiri" style:font-name-complex="Arial" fo:font-size="9pt" style:font-size-asian="9pt" style:font-size-complex="9pt" fo:background-color="#C0C0C0"/>
    </style:style>
    <style:style style:name="T483" style:parent-style-name="Domyślnaczcionkaakapitu" style:family="text">
      <style:text-properties style:font-name="Amiri" style:font-name-complex="Arial" fo:font-size="9pt" style:font-size-asian="9pt" style:font-size-complex="9pt" fo:background-color="#C0C0C0"/>
    </style:style>
    <style:style style:name="P484" style:parent-style-name="Standard" style:family="paragraph">
      <style:paragraph-properties fo:margin-bottom="0in"/>
    </style:style>
    <style:style style:name="T485" style:parent-style-name="Domyślnaczcionkaakapitu" style:family="text">
      <style:text-properties style:font-name="Amiri" style:font-name-complex="Arial" fo:font-size="9pt" style:font-size-asian="9pt" style:font-size-complex="9pt" fo:background-color="#C0C0C0"/>
    </style:style>
    <style:style style:name="P486" style:parent-style-name="Standard" style:family="paragraph">
      <style:paragraph-properties fo:margin-bottom="0in"/>
    </style:style>
    <style:style style:name="T48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488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489" style:parent-style-name="Standard" style:family="paragraph">
      <style:paragraph-properties fo:margin-bottom="0in"/>
    </style:style>
    <style:style style:name="T49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491" style:parent-style-name="Standard" style:family="paragraph">
      <style:paragraph-properties fo:margin-bottom="0in"/>
    </style:style>
    <style:style style:name="T49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49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494" style:parent-style-name="Standard" style:family="paragraph">
      <style:paragraph-properties fo:margin-bottom="0in"/>
    </style:style>
    <style:style style:name="T49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496" style:parent-style-name="Standard" style:family="paragraph">
      <style:paragraph-properties fo:margin-bottom="0in"/>
    </style:style>
    <style:style style:name="T49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498" style:parent-style-name="Standard" style:family="paragraph">
      <style:paragraph-properties fo:margin-bottom="0in"/>
    </style:style>
    <style:style style:name="T49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500" style:parent-style-name="Standard" style:family="paragraph">
      <style:paragraph-properties fo:margin-bottom="0in"/>
    </style:style>
    <style:style style:name="T501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50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503" style:parent-style-name="Standard" style:family="paragraph">
      <style:paragraph-properties fo:margin-bottom="0in"/>
    </style:style>
    <style:style style:name="T50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9pt" style:font-size-asian="9pt" style:font-size-complex="9pt"/>
    </style:style>
    <style:style style:name="TableRow507" style:family="table-row">
      <style:table-row-properties style:min-row-height="0.1895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Bezodstępów" style:family="paragraph">
      <style:text-properties style:font-name="Amiri" fo:font-size="9pt" style:font-size-asian="9pt" style:font-size-complex="9pt"/>
    </style:style>
    <style:style style:name="P510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fo:margin-bottom="0in"/>
    </style:style>
    <style:style style:name="T51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514" style:parent-style-name="Standard" style:family="paragraph">
      <style:paragraph-properties fo:margin-bottom="0in"/>
    </style:style>
    <style:style style:name="T51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516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517" style:parent-style-name="Standard" style:family="paragraph">
      <style:paragraph-properties fo:margin-bottom="0in"/>
    </style:style>
    <style:style style:name="T51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519" style:parent-style-name="Standard" style:family="paragraph">
      <style:paragraph-properties fo:margin-bottom="0in"/>
    </style:style>
    <style:style style:name="T52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521" style:parent-style-name="Standard" style:family="paragraph">
      <style:paragraph-properties fo:margin-bottom="0in"/>
    </style:style>
    <style:style style:name="T52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523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524" style:parent-style-name="Standard" style:family="paragraph">
      <style:paragraph-properties fo:margin-bottom="0in"/>
    </style:style>
    <style:style style:name="T52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526" style:parent-style-name="Standard" style:family="paragraph">
      <style:paragraph-properties fo:margin-bottom="0in"/>
    </style:style>
    <style:style style:name="T52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52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52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margin-bottom="0in"/>
      <style:text-properties style:font-name="Amiri" style:font-name-complex="Arial" fo:font-size="9pt" style:font-size-asian="9pt" style:font-size-complex="9pt"/>
    </style:style>
    <style:style style:name="P532" style:parent-style-name="Standard" style:family="paragraph">
      <style:paragraph-properties style:snap-to-layout-grid="false" fo:margin-bottom="0in"/>
      <style:text-properties style:font-name="Amiri" style:font-name-complex="Arial" fo:font-size="9pt" style:font-size-asian="9pt" style:font-size-complex="9pt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fo:margin-bottom="0in"/>
    </style:style>
    <style:style style:name="T53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536" style:parent-style-name="Standard" style:family="paragraph">
      <style:paragraph-properties fo:margin-bottom="0in"/>
    </style:style>
    <style:style style:name="T53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53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539" style:parent-style-name="Standard" style:family="paragraph">
      <style:paragraph-properties fo:margin-bottom="0in"/>
    </style:style>
    <style:style style:name="T54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541" style:parent-style-name="Standard" style:family="paragraph">
      <style:paragraph-properties fo:margin-bottom="0in"/>
    </style:style>
    <style:style style:name="T54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543" style:parent-style-name="Standard" style:family="paragraph">
      <style:paragraph-properties fo:margin-bottom="0in"/>
    </style:style>
    <style:style style:name="T54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545" style:parent-style-name="Standard" style:family="paragraph">
      <style:paragraph-properties fo:margin-bottom="0in"/>
    </style:style>
    <style:style style:name="T546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54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548" style:parent-style-name="Standard" style:family="paragraph">
      <style:paragraph-properties fo:margin-bottom="0in"/>
    </style:style>
    <style:style style:name="T54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550" style:parent-style-name="Standard" style:family="paragraph">
      <style:paragraph-properties fo:margin-bottom="0in"/>
    </style:style>
    <style:style style:name="T551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552" style:parent-style-name="Standard" style:family="paragraph">
      <style:paragraph-properties fo:margin-bottom="0in"/>
    </style:style>
    <style:style style:name="T55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554" style:parent-style-name="Standard" style:family="paragraph">
      <style:paragraph-properties fo:margin-bottom="0in"/>
    </style:style>
    <style:style style:name="T55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556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557" style:parent-style-name="Standard" style:family="paragraph">
      <style:paragraph-properties fo:margin-bottom="0in"/>
    </style:style>
    <style:style style:name="T55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55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560" style:parent-style-name="Standard" style:family="paragraph">
      <style:paragraph-properties fo:margin-bottom="0in"/>
    </style:style>
    <style:style style:name="T561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562" style:parent-style-name="Standard" style:family="paragraph">
      <style:paragraph-properties fo:margin-bottom="0in"/>
    </style:style>
    <style:style style:name="T56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9pt" style:font-size-asian="9pt" style:font-size-complex="9pt"/>
    </style:style>
    <style:style style:name="TableRow566" style:family="table-row">
      <style:table-row-properties style:min-row-height="0.2604in"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Bezodstępów" style:family="paragraph">
      <style:text-properties style:font-name="Amiri" fo:font-size="9pt" style:font-size-asian="9pt" style:font-size-complex="9pt"/>
    </style:style>
    <style:style style:name="P569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paragraph-properties fo:margin-bottom="0in"/>
    </style:style>
    <style:style style:name="T57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573" style:parent-style-name="Standard" style:family="paragraph">
      <style:paragraph-properties fo:margin-bottom="0in"/>
    </style:style>
    <style:style style:name="T57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57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576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fo:margin-bottom="0in"/>
    </style:style>
    <style:style style:name="T57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580" style:parent-style-name="Standard" style:family="paragraph">
      <style:paragraph-properties fo:margin-bottom="0in"/>
    </style:style>
    <style:style style:name="T581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582" style:parent-style-name="Standard" style:family="paragraph">
      <style:paragraph-properties fo:margin-bottom="0in"/>
    </style:style>
    <style:style style:name="T58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584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585" style:parent-style-name="Bezodstępów" style:family="paragraph">
      <style:text-properties style:font-name="Amiri" fo:font-size="9pt" style:font-size-asian="9pt" style:font-size-complex="9pt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Standard" style:family="paragraph">
      <style:paragraph-properties fo:margin-bottom="0in"/>
    </style:style>
    <style:style style:name="T58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589" style:parent-style-name="Standard" style:family="paragraph">
      <style:paragraph-properties fo:margin-bottom="0in"/>
    </style:style>
    <style:style style:name="T59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591" style:parent-style-name="Standard" style:family="paragraph">
      <style:paragraph-properties fo:margin-bottom="0in"/>
    </style:style>
    <style:style style:name="T59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59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594" style:parent-style-name="Standard" style:family="paragraph">
      <style:paragraph-properties fo:margin-bottom="0in"/>
    </style:style>
    <style:style style:name="T59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596" style:parent-style-name="Standard" style:family="paragraph">
      <style:paragraph-properties fo:margin-bottom="0in"/>
    </style:style>
    <style:style style:name="T59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598" style:parent-style-name="Standard" style:family="paragraph">
      <style:paragraph-properties fo:margin-bottom="0in"/>
    </style:style>
    <style:style style:name="T59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600" style:parent-style-name="Standard" style:family="paragraph">
      <style:paragraph-properties fo:margin-bottom="0in"/>
    </style:style>
    <style:style style:name="T601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60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603" style:parent-style-name="Standard" style:family="paragraph">
      <style:paragraph-properties fo:margin-bottom="0in"/>
    </style:style>
    <style:style style:name="T60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605" style:parent-style-name="Standard" style:family="paragraph">
      <style:paragraph-properties fo:margin-bottom="0in"/>
    </style:style>
    <style:style style:name="T606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607" style:parent-style-name="Standard" style:family="paragraph">
      <style:paragraph-properties fo:margin-bottom="0in"/>
    </style:style>
    <style:style style:name="T60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609" style:parent-style-name="Standard" style:family="paragraph">
      <style:paragraph-properties fo:margin-bottom="0in"/>
    </style:style>
    <style:style style:name="T61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611" style:parent-style-name="Standard" style:family="paragraph">
      <style:paragraph-properties fo:margin-bottom="0in"/>
    </style:style>
    <style:style style:name="T61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61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614" style:parent-style-name="Standard" style:family="paragraph">
      <style:paragraph-properties fo:margin-bottom="0in"/>
    </style:style>
    <style:style style:name="T61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616" style:parent-style-name="Standard" style:family="paragraph">
      <style:paragraph-properties fo:margin-bottom="0in"/>
    </style:style>
    <style:style style:name="T61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618" style:parent-style-name="Standard" style:family="paragraph">
      <style:paragraph-properties fo:margin-bottom="0in"/>
    </style:style>
    <style:style style:name="T61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620" style:parent-style-name="Standard" style:family="paragraph">
      <style:paragraph-properties fo:margin-bottom="0in"/>
    </style:style>
    <style:style style:name="T621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9pt" style:font-size-asian="9pt" style:font-size-complex="9pt"/>
    </style:style>
    <style:style style:name="TableRow624" style:family="table-row">
      <style:table-row-properties style:min-row-height="0.25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Bezodstępów" style:family="paragraph">
      <style:text-properties style:font-name="Amiri" fo:font-size="9pt" style:font-size-asian="9pt" style:font-size-complex="9pt"/>
    </style:style>
    <style:style style:name="P627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Standard" style:family="paragraph">
      <style:paragraph-properties fo:margin-bottom="0in"/>
    </style:style>
    <style:style style:name="T63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631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margin-bottom="0in"/>
    </style:style>
    <style:style style:name="T63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63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Standard" style:family="paragraph">
      <style:paragraph-properties fo:margin-bottom="0in"/>
    </style:style>
    <style:style style:name="T63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639" style:parent-style-name="Standard" style:family="paragraph">
      <style:paragraph-properties fo:margin-bottom="0in"/>
    </style:style>
    <style:style style:name="T64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641" style:parent-style-name="Standard" style:family="paragraph">
      <style:paragraph-properties fo:margin-bottom="0in"/>
    </style:style>
    <style:style style:name="T64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64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644" style:parent-style-name="Standard" style:family="paragraph">
      <style:paragraph-properties fo:margin-bottom="0in"/>
    </style:style>
    <style:style style:name="T64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646" style:parent-style-name="Standard" style:family="paragraph">
      <style:paragraph-properties fo:margin-bottom="0in"/>
    </style:style>
    <style:style style:name="T64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9pt" style:font-size-asian="9pt" style:font-size-complex="9pt"/>
    </style:style>
    <style:style style:name="TableRow650" style:family="table-row">
      <style:table-row-properties style:min-row-height="0.1562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style:text-autospace="none" fo:margin-bottom="0in"/>
      <style:text-properties style:font-name="Amiri" fo:font-size="9pt" style:font-size-asian="9pt" style:font-size-complex="9pt"/>
    </style:style>
    <style:style style:name="P653" style:parent-style-name="Standard" style:family="paragraph">
      <style:paragraph-properties style:text-autospace="none" fo:margin-bottom="0in"/>
    </style:style>
    <style:style style:name="T65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Bezodstępów" style:family="paragraph">
      <style:text-properties style:font-name="Amiri" fo:font-size="9pt" style:font-size-asian="9pt" style:font-size-complex="9pt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Standard" style:family="paragraph">
      <style:paragraph-properties fo:margin-bottom="0in"/>
    </style:style>
    <style:style style:name="T65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660" style:parent-style-name="Standard" style:family="paragraph">
      <style:paragraph-properties fo:margin-bottom="0in"/>
    </style:style>
    <style:style style:name="T661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66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663" style:parent-style-name="Standard" style:family="paragraph">
      <style:paragraph-properties fo:margin-bottom="0in"/>
    </style:style>
    <style:style style:name="T66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665" style:parent-style-name="Standard" style:family="paragraph">
      <style:paragraph-properties fo:margin-bottom="0in"/>
    </style:style>
    <style:style style:name="T666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fo:margin-bottom="0in"/>
    </style:style>
    <style:style style:name="T66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670" style:parent-style-name="Standard" style:family="paragraph">
      <style:paragraph-properties fo:margin-bottom="0in"/>
    </style:style>
    <style:style style:name="T671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672" style:parent-style-name="Standard" style:family="paragraph">
      <style:paragraph-properties fo:margin-bottom="0in"/>
    </style:style>
    <style:style style:name="T67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67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675" style:parent-style-name="Standard" style:family="paragraph">
      <style:paragraph-properties fo:margin-bottom="0in"/>
    </style:style>
    <style:style style:name="T676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677" style:parent-style-name="Standard" style:family="paragraph">
      <style:paragraph-properties fo:margin-bottom="0in"/>
    </style:style>
    <style:style style:name="T67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679" style:parent-style-name="Standard" style:family="paragraph">
      <style:paragraph-properties fo:margin-bottom="0in"/>
    </style:style>
    <style:style style:name="T68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681" style:parent-style-name="Standard" style:family="paragraph">
      <style:paragraph-properties fo:margin-bottom="0in"/>
    </style:style>
    <style:style style:name="T68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68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684" style:parent-style-name="Standard" style:family="paragraph">
      <style:paragraph-properties fo:margin-bottom="0in"/>
    </style:style>
    <style:style style:name="T68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686" style:parent-style-name="Standard" style:family="paragraph">
      <style:paragraph-properties fo:margin-bottom="0in"/>
    </style:style>
    <style:style style:name="T68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688" style:parent-style-name="Standard" style:family="paragraph">
      <style:paragraph-properties fo:margin-bottom="0in"/>
    </style:style>
    <style:style style:name="T68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69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9pt" style:font-size-asian="9pt" style:font-size-complex="9pt"/>
    </style:style>
    <style:style style:name="TableRow693" style:family="table-row">
      <style:table-row-properties style:min-row-height="0.2291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Standard" style:family="paragraph">
      <style:paragraph-properties style:text-autospace="none" fo:margin-bottom="0in"/>
    </style:style>
    <style:style style:name="T696" style:parent-style-name="Domyślnaczcionkaakapitu" style:family="text">
      <style:text-properties style:font-name="Amiri" fo:font-size="9pt" style:font-size-asian="9pt" style:font-size-complex="9pt"/>
    </style:style>
    <style:style style:name="T697" style:parent-style-name="Domyślnaczcionkaakapitu" style:family="text">
      <style:text-properties style:font-name="Amiri" style:font-name-complex="Arial" fo:color="#000000" fo:font-size="9pt" style:font-size-asian="9pt" style:font-size-complex="9pt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Standard" style:family="paragraph">
      <style:paragraph-properties fo:margin-bottom="0in"/>
    </style:style>
    <style:style style:name="T700" style:parent-style-name="Domyślnaczcionkaakapitu" style:family="text">
      <style:text-properties style:font-name="Amiri" style:font-name-complex="Arial" fo:font-size="9pt" style:font-size-asian="9pt" style:font-size-complex="9pt" fo:background-color="#C0C0C0"/>
    </style:style>
    <style:style style:name="P701" style:parent-style-name="Standard" style:family="paragraph">
      <style:paragraph-properties fo:margin-bottom="0in"/>
    </style:style>
    <style:style style:name="T70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fo:margin-bottom="0in"/>
    </style:style>
    <style:style style:name="T70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706" style:parent-style-name="Standard" style:family="paragraph">
      <style:paragraph-properties fo:margin-bottom="0in"/>
    </style:style>
    <style:style style:name="T70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708" style:parent-style-name="Bezodstępów" style:family="paragraph">
      <style:text-properties style:font-name="Amiri" fo:font-size="9pt" style:font-size-asian="9pt" style:font-size-complex="9pt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Standard" style:family="paragraph">
      <style:paragraph-properties fo:margin-bottom="0in"/>
    </style:style>
    <style:style style:name="T711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71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713" style:parent-style-name="Standard" style:family="paragraph">
      <style:paragraph-properties fo:margin-bottom="0in"/>
    </style:style>
    <style:style style:name="T71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715" style:parent-style-name="Standard" style:family="paragraph">
      <style:paragraph-properties fo:margin-bottom="0in"/>
    </style:style>
    <style:style style:name="T716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717" style:parent-style-name="Standard" style:family="paragraph">
      <style:paragraph-properties fo:margin-bottom="0in"/>
    </style:style>
    <style:style style:name="T71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719" style:parent-style-name="Standard" style:family="paragraph">
      <style:paragraph-properties fo:margin-bottom="0in"/>
    </style:style>
    <style:style style:name="T72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721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722" style:parent-style-name="Standard" style:family="paragraph">
      <style:paragraph-properties fo:margin-bottom="0in"/>
    </style:style>
    <style:style style:name="T723" style:parent-style-name="Domyślnaczcionkaakapitu" style:family="text">
      <style:text-properties style:font-name="Amiri" style:font-name-complex="Arial" fo:font-size="9pt" style:font-size-asian="9pt" style:font-size-complex="9pt" fo:background-color="#C0C0C0"/>
    </style:style>
    <style:style style:name="P724" style:parent-style-name="Standard" style:family="paragraph">
      <style:paragraph-properties fo:margin-bottom="0in"/>
    </style:style>
    <style:style style:name="T725" style:parent-style-name="Domyślnaczcionkaakapitu" style:family="text">
      <style:text-properties style:font-name="Amiri" style:font-name-complex="Arial" fo:font-size="9pt" style:font-size-asian="9pt" style:font-size-complex="9pt" fo:background-color="#C0C0C0"/>
    </style:style>
    <style:style style:name="P726" style:parent-style-name="Standard" style:family="paragraph">
      <style:paragraph-properties fo:margin-bottom="0in"/>
    </style:style>
    <style:style style:name="T727" style:parent-style-name="Domyślnaczcionkaakapitu" style:family="text">
      <style:text-properties style:font-name="Amiri" style:font-name-complex="Arial" fo:font-size="9pt" style:font-size-asian="9pt" style:font-size-complex="9pt" fo:background-color="#C0C0C0"/>
    </style:style>
    <style:style style:name="T728" style:parent-style-name="Domyślnaczcionkaakapitu" style:family="text">
      <style:text-properties style:font-name="Amiri" style:font-name-complex="Arial" fo:font-size="9pt" style:font-size-asian="9pt" style:font-size-complex="9pt" fo:background-color="#C0C0C0"/>
    </style:style>
    <style:style style:name="P729" style:parent-style-name="Standard" style:family="paragraph">
      <style:paragraph-properties fo:margin-bottom="0in"/>
    </style:style>
    <style:style style:name="T73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731" style:parent-style-name="Standard" style:family="paragraph">
      <style:paragraph-properties fo:margin-bottom="0in"/>
    </style:style>
    <style:style style:name="T73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733" style:parent-style-name="Standard" style:family="paragraph">
      <style:paragraph-properties fo:margin-bottom="0in"/>
    </style:style>
    <style:style style:name="T73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735" style:parent-style-name="Standard" style:family="paragraph">
      <style:paragraph-properties fo:margin-bottom="0in"/>
    </style:style>
    <style:style style:name="T736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73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738" style:parent-style-name="Standard" style:family="paragraph">
      <style:paragraph-properties fo:margin-bottom="0in"/>
    </style:style>
    <style:style style:name="T73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740" style:parent-style-name="Standard" style:family="paragraph">
      <style:paragraph-properties fo:margin-bottom="0in"/>
    </style:style>
    <style:style style:name="T741" style:parent-style-name="Domyślnaczcionkaakapitu" style:family="text">
      <style:text-properties style:font-name="Amiri" style:font-name-complex="Arial" fo:font-size="9pt" style:font-size-asian="9pt" style:font-size-complex="9pt" fo:background-color="#C0C0C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9pt" style:font-size-asian="9pt" style:font-size-complex="9pt"/>
    </style:style>
    <style:style style:name="TableRow744" style:family="table-row">
      <style:table-row-properties style:min-row-height="0.2395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Bezodstępów" style:family="paragraph">
      <style:text-properties style:font-name="Amiri" fo:font-size="9pt" style:font-size-asian="9pt" style:font-size-complex="9pt"/>
    </style:style>
    <style:style style:name="P747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Standard" style:family="paragraph">
      <style:paragraph-properties fo:margin-bottom="0in"/>
    </style:style>
    <style:style style:name="T75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751" style:parent-style-name="Standard" style:family="paragraph">
      <style:paragraph-properties fo:margin-bottom="0in"/>
    </style:style>
    <style:style style:name="T75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753" style:parent-style-name="Bezodstępów" style:family="paragraph">
      <style:text-properties style:font-name="Amiri" fo:font-size="9pt" style:font-size-asian="9pt" style:font-size-complex="9pt"/>
    </style:style>
    <style:style style:name="P754" style:parent-style-name="Bezodstępów" style:family="paragraph">
      <style:text-properties style:font-name="Amiri" fo:font-size="9pt" style:font-size-asian="9pt" style:font-size-complex="9pt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56" style:parent-style-name="Domyślnaczcionkaakapitu" style:family="text">
      <style:text-properties style:font-name="Amiri" fo:font-size="9pt" style:font-size-asian="9pt" style:font-size-complex="9pt"/>
    </style:style>
    <style:style style:name="T75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758" style:parent-style-name="Bezodstępów" style:family="paragraph">
      <style:text-properties style:font-name="Amiri" style:font-name-complex="Arial" fo:font-size="9pt" style:font-size-asian="9pt" style:font-size-complex="9pt"/>
    </style:style>
    <style:style style:name="P759" style:parent-style-name="Bezodstępów" style:family="paragraph">
      <style:text-properties style:font-name="Amiri" style:font-name-complex="Arial" fo:font-size="9pt" style:font-size-asian="9pt" style:font-size-complex="9pt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Standard" style:family="paragraph">
      <style:paragraph-properties fo:margin-bottom="0in"/>
    </style:style>
    <style:style style:name="T76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763" style:parent-style-name="Standard" style:family="paragraph">
      <style:paragraph-properties fo:margin-bottom="0in"/>
    </style:style>
    <style:style style:name="T76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765" style:parent-style-name="Standard" style:family="paragraph">
      <style:paragraph-properties fo:margin-bottom="0in"/>
    </style:style>
    <style:style style:name="T766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767" style:parent-style-name="Standard" style:family="paragraph">
      <style:paragraph-properties fo:margin-bottom="0in"/>
    </style:style>
    <style:style style:name="T76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76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770" style:parent-style-name="Standard" style:family="paragraph">
      <style:paragraph-properties fo:margin-bottom="0in"/>
    </style:style>
    <style:style style:name="T771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772" style:parent-style-name="Standard" style:family="paragraph">
      <style:paragraph-properties fo:margin-bottom="0in"/>
    </style:style>
    <style:style style:name="T77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774" style:parent-style-name="Standard" style:family="paragraph">
      <style:paragraph-properties fo:margin-bottom="0in"/>
    </style:style>
    <style:style style:name="T77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776" style:parent-style-name="Standard" style:family="paragraph">
      <style:paragraph-properties fo:margin-bottom="0in"/>
    </style:style>
    <style:style style:name="T77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77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779" style:parent-style-name="Standard" style:family="paragraph">
      <style:paragraph-properties fo:margin-bottom="0in"/>
    </style:style>
    <style:style style:name="T78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781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9pt" style:font-size-asian="9pt" style:font-size-complex="9pt"/>
    </style:style>
    <style:style style:name="TableRow784" style:family="table-row">
      <style:table-row-properties style:min-row-height="0.2812in"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Standard" style:family="paragraph">
      <style:paragraph-properties style:text-autospace="none" fo:margin-bottom="0in"/>
    </style:style>
    <style:style style:name="T787" style:parent-style-name="Domyślnaczcionkaakapitu" style:family="text">
      <style:text-properties style:font-name="Amiri" fo:font-size="9pt" style:font-size-asian="9pt" style:font-size-complex="9pt"/>
    </style:style>
    <style:style style:name="T78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Standard" style:family="paragraph">
      <style:paragraph-properties fo:margin-bottom="0in"/>
    </style:style>
    <style:style style:name="T791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792" style:parent-style-name="Standard" style:family="paragraph">
      <style:paragraph-properties fo:margin-bottom="0in"/>
    </style:style>
    <style:style style:name="T79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79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795" style:parent-style-name="Standard" style:family="paragraph">
      <style:paragraph-properties style:text-autospace="none" fo:margin-bottom="0in"/>
      <style:text-properties style:font-name="Amiri" fo:font-size="9pt" style:font-size-asian="9pt" style:font-size-complex="9pt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margin-bottom="0in"/>
    </style:style>
    <style:style style:name="T79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799" style:parent-style-name="Standard" style:family="paragraph">
      <style:paragraph-properties style:snap-to-layout-grid="false" fo:margin-bottom="0in"/>
      <style:text-properties style:font-name="Amiri" style:font-name-complex="Arial" fo:font-size="9pt" style:font-size-asian="9pt" style:font-size-complex="9pt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Standard" style:family="paragraph">
      <style:paragraph-properties fo:margin-bottom="0in"/>
    </style:style>
    <style:style style:name="T80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803" style:parent-style-name="Standard" style:family="paragraph">
      <style:paragraph-properties fo:margin-bottom="0in"/>
    </style:style>
    <style:style style:name="T80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80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806" style:parent-style-name="Standard" style:family="paragraph">
      <style:paragraph-properties fo:margin-bottom="0in"/>
    </style:style>
    <style:style style:name="T80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808" style:parent-style-name="Standard" style:family="paragraph">
      <style:paragraph-properties fo:margin-bottom="0in"/>
    </style:style>
    <style:style style:name="T80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810" style:parent-style-name="Standard" style:family="paragraph">
      <style:paragraph-properties fo:margin-bottom="0in"/>
    </style:style>
    <style:style style:name="T811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81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813" style:parent-style-name="Standard" style:family="paragraph">
      <style:paragraph-properties fo:margin-bottom="0in"/>
    </style:style>
    <style:style style:name="T81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815" style:parent-style-name="Standard" style:family="paragraph">
      <style:paragraph-properties fo:margin-bottom="0in"/>
    </style:style>
    <style:style style:name="T816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817" style:parent-style-name="Standard" style:family="paragraph">
      <style:paragraph-properties fo:margin-bottom="0in"/>
    </style:style>
    <style:style style:name="T81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819" style:parent-style-name="Standard" style:family="paragraph">
      <style:paragraph-properties fo:margin-bottom="0in"/>
    </style:style>
    <style:style style:name="T82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9pt" style:font-size-asian="9pt" style:font-size-complex="9pt"/>
    </style:style>
    <style:style style:name="TableRow823" style:family="table-row">
      <style:table-row-properties style:min-row-height="0.2812in" style:use-optimal-row-height="false"/>
    </style:style>
    <style:style style:name="TableCell8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Standard" style:family="paragraph">
      <style:paragraph-properties style:text-autospace="none" fo:margin-bottom="0in"/>
    </style:style>
    <style:style style:name="T826" style:parent-style-name="Domyślnaczcionkaakapitu" style:family="text">
      <style:text-properties style:font-name="Amiri" fo:font-size="9pt" style:font-size-asian="9pt" style:font-size-complex="9pt"/>
    </style:style>
    <style:style style:name="T82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8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Standard" style:family="paragraph">
      <style:paragraph-properties fo:margin-bottom="0in"/>
    </style:style>
    <style:style style:name="T83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831" style:parent-style-name="Standard" style:family="paragraph">
      <style:paragraph-properties fo:margin-bottom="0in"/>
    </style:style>
    <style:style style:name="T83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833" style:parent-style-name="Standard" style:family="paragraph">
      <style:paragraph-properties fo:margin-bottom="0in"/>
    </style:style>
    <style:style style:name="T83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8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Standard" style:family="paragraph">
      <style:paragraph-properties fo:margin-bottom="0in"/>
    </style:style>
    <style:style style:name="T83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83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839" style:parent-style-name="Standard" style:family="paragraph">
      <style:paragraph-properties style:snap-to-layout-grid="false" fo:margin-bottom="0in"/>
    </style:style>
    <style:style style:name="T84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841" style:parent-style-name="Standard" style:family="paragraph">
      <style:paragraph-properties style:snap-to-layout-grid="false" fo:margin-bottom="0in"/>
    </style:style>
    <style:style style:name="T84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8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fo:margin-bottom="0in"/>
    </style:style>
    <style:style style:name="T84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846" style:parent-style-name="Standard" style:family="paragraph">
      <style:paragraph-properties fo:margin-bottom="0in"/>
    </style:style>
    <style:style style:name="T84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848" style:parent-style-name="Standard" style:family="paragraph">
      <style:paragraph-properties fo:margin-bottom="0in"/>
    </style:style>
    <style:style style:name="T84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85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851" style:parent-style-name="Standard" style:family="paragraph">
      <style:paragraph-properties fo:margin-bottom="0in"/>
    </style:style>
    <style:style style:name="T85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853" style:parent-style-name="Standard" style:family="paragraph">
      <style:paragraph-properties fo:margin-bottom="0in"/>
    </style:style>
    <style:style style:name="T85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855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856" style:parent-style-name="Standard" style:family="paragraph">
      <style:paragraph-properties fo:margin-bottom="0in"/>
    </style:style>
    <style:style style:name="T85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85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859" style:parent-style-name="Standard" style:family="paragraph">
      <style:paragraph-properties fo:margin-bottom="0in"/>
    </style:style>
    <style:style style:name="T86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861" style:parent-style-name="Standard" style:family="paragraph">
      <style:paragraph-properties fo:margin-bottom="0in"/>
    </style:style>
    <style:style style:name="T86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863" style:parent-style-name="Standard" style:family="paragraph">
      <style:paragraph-properties fo:margin-bottom="0in"/>
    </style:style>
    <style:style style:name="T86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865" style:parent-style-name="Standard" style:family="paragraph">
      <style:paragraph-properties fo:margin-bottom="0in"/>
    </style:style>
    <style:style style:name="T866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86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868" style:parent-style-name="Standard" style:family="paragraph">
      <style:paragraph-properties fo:margin-bottom="0in"/>
    </style:style>
    <style:style style:name="T86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1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9pt" style:font-size-asian="9pt" style:font-size-complex="9pt"/>
    </style:style>
    <style:style style:name="P872" style:parent-style-name="Standard" style:family="paragraph">
      <style:paragraph-properties fo:margin-bottom="0in"/>
      <style:text-properties style:font-name="Amiri" fo:font-weight="bold" style:font-weight-asian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873" style:parent-style-name="Bezodstępów" style:family="paragraph">
      <style:text-properties style:font-name="Amiri" style:font-name-asian="Calibri" fo:font-weight="bold" style:font-weight-asian="bold" fo:font-style="italic" style:font-style-asian="italic" style:font-style-complex="italic" fo:font-size="9pt" style:font-size-asian="9pt" style:font-size-complex="9pt"/>
    </style:style>
    <style:style style:name="P874" style:parent-style-name="Bezodstępów" style:family="paragraph">
      <style:text-properties style:font-name="Amiri" fo:font-size="9pt" style:font-size-asian="9pt" style:font-size-complex="9pt"/>
    </style:style>
    <style:style style:name="P875" style:parent-style-name="Bezodstępów" style:family="paragraph">
      <style:paragraph-properties fo:break-before="page"/>
    </style:style>
    <style:style style:name="T876" style:parent-style-name="Domyślnaczcionkaakapitu" style:family="text">
      <style:text-properties style:font-name="Amiri" style:font-name-asian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77" style:parent-style-name="Domyślnaczcionkaakapitu" style:family="text">
      <style:text-properties style:font-name="Ami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78" style:parent-style-name="Standard" style:family="paragraph">
      <style:paragraph-properties style:text-autospace="none" fo:margin-bottom="0in" fo:line-height="100%"/>
      <style:text-properties style:font-name="Amiri" style:font-name-complex="CentSchbookEU-Normal, 'Times Ne" fo:color="#000000" fo:font-size="9pt" style:font-size-asian="9pt" style:font-size-complex="9pt"/>
    </style:style>
    <style:style style:name="P879" style:parent-style-name="Bezodstępów" style:family="paragraph">
      <style:text-properties style:font-name="Amiri" style:font-name-complex="CentSchbookEU-Normal, 'Times Ne" fo:font-weight="bold" style:font-weight-asian="bold" fo:color="#000000" fo:font-size="9pt" style:font-size-asian="9pt" style:font-size-complex="9pt"/>
    </style:style>
    <style:style style:name="P880" style:parent-style-name="Bezodstępów" style:family="paragraph">
      <style:text-properties style:font-name="Amiri" fo:font-size="9pt" style:font-size-asian="9pt" style:font-size-complex="9pt"/>
    </style:style>
    <style:style style:name="P881" style:parent-style-name="Bezodstępów" style:family="paragraph">
      <style:text-properties style:font-name="Amiri" fo:font-style="italic" style:font-style-asian="italic" style:font-style-complex="italic" fo:font-size="9pt" style:font-size-asian="9pt" style:font-size-complex="9pt"/>
    </style:style>
    <style:style style:name="TableColumn883" style:family="table-column">
      <style:table-column-properties style:column-width="1.1819in" style:use-optimal-column-width="false"/>
    </style:style>
    <style:style style:name="TableColumn884" style:family="table-column">
      <style:table-column-properties style:column-width="1.0576in" style:use-optimal-column-width="false"/>
    </style:style>
    <style:style style:name="TableColumn885" style:family="table-column">
      <style:table-column-properties style:column-width="1.0312in" style:use-optimal-column-width="false"/>
    </style:style>
    <style:style style:name="TableColumn886" style:family="table-column">
      <style:table-column-properties style:column-width="4.25in" style:use-optimal-column-width="false"/>
    </style:style>
    <style:style style:name="TableColumn887" style:family="table-column">
      <style:table-column-properties style:column-width="2.7187in" style:use-optimal-column-width="false"/>
    </style:style>
    <style:style style:name="Table882" style:family="table">
      <style:table-properties style:width="10.2395in" fo:margin-left="-0.4958in" table:align="left"/>
    </style:style>
    <style:style style:name="TableRow888" style:family="table-row">
      <style:table-row-properties style:min-row-height="0.2465in"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Bezodstępów" style:family="paragraph">
      <style:paragraph-properties style:snap-to-layout-grid="false"/>
      <style:text-properties style:font-name="Amiri" fo:font-size="9pt" style:font-size-asian="9pt" style:font-size-complex="9pt"/>
    </style:style>
    <style:style style:name="P891" style:parent-style-name="Bezodstępów" style:family="paragraph">
      <style:text-properties style:font-name="Amiri" fo:font-size="9pt" style:font-size-asian="9pt" style:font-size-complex="9pt"/>
    </style:style>
    <style:style style:name="P892" style:parent-style-name="Bezodstępów" style:family="paragraph">
      <style:text-properties style:font-name="Amiri" fo:font-size="9pt" style:font-size-asian="9pt" style:font-size-complex="9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TableRow895" style:family="table-row">
      <style:table-row-properties style:min-row-height="0.325in" style:use-optimal-row-height="false"/>
    </style:style>
    <style:style style:name="P896" style:parent-style-name="Normalny" style:family="paragraph">
      <style:text-properties fo:font-size="9pt" style:font-size-asian="9pt" style:font-size-complex="9pt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Bezodstępów" style:family="paragraph">
      <style:paragraph-properties style:snap-to-layout-grid="false" fo:text-align="center"/>
      <style:text-properties style:font-name="Amiri" fo:font-size="9pt" style:font-size-asian="9pt" style:font-size-complex="9pt"/>
    </style:style>
    <style:style style:name="P899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900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Bezodstępów" style:family="paragraph">
      <style:paragraph-properties style:snap-to-layout-grid="false" fo:text-align="center"/>
      <style:text-properties style:font-name="Amiri" fo:font-size="9pt" style:font-size-asian="9pt" style:font-size-complex="9pt"/>
    </style:style>
    <style:style style:name="P903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904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905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Bezodstępów" style:family="paragraph">
      <style:paragraph-properties style:snap-to-layout-grid="false" fo:text-align="center"/>
      <style:text-properties style:font-name="Amiri" fo:font-size="9pt" style:font-size-asian="9pt" style:font-size-complex="9pt"/>
    </style:style>
    <style:style style:name="P908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909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910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Bezodstępów" style:family="paragraph">
      <style:paragraph-properties style:snap-to-layout-grid="false" fo:text-align="center"/>
      <style:text-properties style:font-name="Amiri" fo:font-size="9pt" style:font-size-asian="9pt" style:font-size-complex="9pt"/>
    </style:style>
    <style:style style:name="P913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914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915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TableRow916" style:family="table-row">
      <style:table-row-properties style:min-row-height="0.375in"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Bezodstępów" style:family="paragraph">
      <style:text-properties style:font-name="Amiri" fo:font-size="9pt" style:font-size-asian="9pt" style:font-size-complex="9pt"/>
    </style:style>
    <style:style style:name="P919" style:parent-style-name="Standard" style:family="paragraph">
      <style:paragraph-properties fo:margin-bottom="0in">
        <style:tab-stops>
          <style:tab-stop style:type="left" style:position="0.9875in"/>
        </style:tab-stops>
      </style:paragraph-properties>
      <style:text-properties style:font-name="Amiri" style:font-name-complex="Arial" fo:font-size="9pt" style:font-size-asian="9pt" style:font-size-complex="9pt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Bezodstępów" style:family="paragraph">
      <style:text-properties style:font-name="Amiri" fo:font-size="9pt" style:font-size-asian="9pt" style:font-size-complex="9pt"/>
    </style:style>
    <style:style style:name="P922" style:parent-style-name="Bezodstępów" style:family="paragraph">
      <style:text-properties style:font-name="Amiri" fo:font-size="9pt" style:font-size-asian="9pt" style:font-size-complex="9pt"/>
    </style:style>
    <style:style style:name="P923" style:parent-style-name="Bezodstępów" style:family="paragraph">
      <style:text-properties style:font-name="Amiri" fo:font-size="9pt" style:font-size-asian="9pt" style:font-size-complex="9pt"/>
    </style:style>
    <style:style style:name="P924" style:parent-style-name="Bezodstępów" style:family="paragraph">
      <style:text-properties style:font-name="Amiri" fo:font-size="9pt" style:font-size-asian="9pt" style:font-size-complex="9pt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Bezodstępów" style:family="paragraph">
      <style:text-properties style:font-name="Amiri" fo:font-size="9pt" style:font-size-asian="9pt" style:font-size-complex="9pt"/>
    </style:style>
    <style:style style:name="P927" style:parent-style-name="Bezodstępów" style:family="paragraph">
      <style:text-properties style:font-name="Amiri" fo:font-size="9pt" style:font-size-asian="9pt" style:font-size-complex="9pt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Standard" style:family="paragraph">
      <style:paragraph-properties fo:margin-bottom="0in" fo:text-indent="0.0083in"/>
    </style:style>
    <style:style style:name="T93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931" style:parent-style-name="Standard" style:family="paragraph">
      <style:paragraph-properties fo:margin-bottom="0in" fo:text-indent="0.0083in"/>
    </style:style>
    <style:style style:name="T93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933" style:parent-style-name="Standard" style:family="paragraph">
      <style:paragraph-properties fo:margin-bottom="0in"/>
    </style:style>
    <style:style style:name="T93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93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936" style:parent-style-name="Standard" style:family="paragraph">
      <style:paragraph-properties fo:margin-bottom="0in"/>
    </style:style>
    <style:style style:name="T937" style:parent-style-name="Domyślnaczcionkaakapitu" style:family="text">
      <style:text-properties style:font-name="Amiri" style:font-name-complex="Arial" fo:font-size="9pt" style:font-size-asian="9pt" style:font-size-complex="9pt" fo:background-color="#C0C0C0"/>
    </style:style>
    <style:style style:name="P938" style:parent-style-name="Standard" style:family="paragraph">
      <style:paragraph-properties fo:margin-bottom="0in"/>
    </style:style>
    <style:style style:name="T93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940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941" style:parent-style-name="Standard" style:family="paragraph">
      <style:paragraph-properties fo:margin-bottom="0in"/>
    </style:style>
    <style:style style:name="T94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94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944" style:parent-style-name="Standard" style:family="paragraph">
      <style:paragraph-properties fo:margin-bottom="0in"/>
    </style:style>
    <style:style style:name="T94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946" style:parent-style-name="Standard" style:family="paragraph">
      <style:paragraph-properties fo:margin-bottom="0in"/>
    </style:style>
    <style:style style:name="T94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948" style:parent-style-name="Standard" style:family="paragraph">
      <style:paragraph-properties fo:margin-bottom="0in"/>
    </style:style>
    <style:style style:name="T94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950" style:parent-style-name="Standard" style:family="paragraph">
      <style:paragraph-properties fo:margin-bottom="0in"/>
    </style:style>
    <style:style style:name="T951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95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margin-bottom="0in"/>
    </style:style>
    <style:style style:name="T95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956" style:parent-style-name="Standard" style:family="paragraph">
      <style:paragraph-properties style:snap-to-layout-grid="false" fo:margin-bottom="0in"/>
    </style:style>
    <style:style style:name="T95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958" style:parent-style-name="Standard" style:family="paragraph">
      <style:paragraph-properties style:snap-to-layout-grid="false" fo:margin-bottom="0in"/>
      <style:text-properties style:font-name="Amiri" style:font-name-complex="Arial" fo:font-size="9pt" style:font-size-asian="9pt" style:font-size-complex="9pt"/>
    </style:style>
    <style:style style:name="TableRow959" style:family="table-row">
      <style:table-row-properties style:min-row-height="0.1895in"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Bezodstępów" style:family="paragraph">
      <style:text-properties style:font-name="Amiri" fo:font-size="9pt" style:font-size-asian="9pt" style:font-size-complex="9pt"/>
    </style:style>
    <style:style style:name="P962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Standard" style:family="paragraph">
      <style:paragraph-properties fo:margin-bottom="0in"/>
    </style:style>
    <style:style style:name="T96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966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967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968" style:parent-style-name="Standard" style:family="paragraph">
      <style:paragraph-properties fo:margin-bottom="0in"/>
    </style:style>
    <style:style style:name="T96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97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971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972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973" style:parent-style-name="Standard" style:family="paragraph">
      <style:paragraph-properties fo:margin-bottom="0in"/>
    </style:style>
    <style:style style:name="T97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975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Bezodstępów" style:family="paragraph">
      <style:paragraph-properties style:snap-to-layout-grid="false"/>
      <style:text-properties style:font-name="Amiri" style:font-name-complex="Arial" fo:font-size="9pt" style:font-size-asian="9pt" style:font-size-complex="9pt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Standard" style:family="paragraph">
      <style:paragraph-properties fo:margin-bottom="0in"/>
    </style:style>
    <style:style style:name="T98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981" style:parent-style-name="Standard" style:family="paragraph">
      <style:paragraph-properties fo:margin-bottom="0in"/>
    </style:style>
    <style:style style:name="T98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98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984" style:parent-style-name="Standard" style:family="paragraph">
      <style:paragraph-properties fo:margin-bottom="0in"/>
    </style:style>
    <style:style style:name="T98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986" style:parent-style-name="Standard" style:family="paragraph">
      <style:paragraph-properties fo:margin-bottom="0in"/>
    </style:style>
    <style:style style:name="T98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98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989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 fo:margin-bottom="0in"/>
    </style:style>
    <style:style style:name="T99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993" style:parent-style-name="Standard" style:family="paragraph">
      <style:paragraph-properties fo:margin-bottom="0in"/>
    </style:style>
    <style:style style:name="T99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995" style:parent-style-name="Standard" style:family="paragraph">
      <style:paragraph-properties style:snap-to-layout-grid="false" fo:margin-bottom="0in"/>
    </style:style>
    <style:style style:name="T996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997" style:parent-style-name="Standard" style:family="paragraph">
      <style:paragraph-properties style:snap-to-layout-grid="false" fo:margin-bottom="0in"/>
      <style:text-properties style:font-name="Amiri" style:font-name-complex="Arial" fo:font-size="9pt" style:font-size-asian="9pt" style:font-size-complex="9pt"/>
    </style:style>
    <style:style style:name="TableRow998" style:family="table-row">
      <style:table-row-properties style:min-row-height="0.2604in"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Bezodstępów" style:family="paragraph">
      <style:text-properties style:font-name="Amiri" fo:font-size="9pt" style:font-size-asian="9pt" style:font-size-complex="9pt"/>
    </style:style>
    <style:style style:name="P1001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03" style:parent-style-name="Domyślnaczcionkaakapitu" style:family="text">
      <style:text-properties style:font-name="Amiri" fo:font-size="9pt" style:font-size-asian="9pt" style:font-size-complex="9pt"/>
    </style:style>
    <style:style style:name="T100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Bezodstępów" style:family="paragraph">
      <style:text-properties style:font-name="Amiri" fo:font-size="9pt" style:font-size-asian="9pt" style:font-size-complex="9pt"/>
    </style:style>
    <style:style style:name="P1007" style:parent-style-name="Bezodstępów" style:family="paragraph">
      <style:text-properties style:font-name="Amiri" fo:font-size="9pt" style:font-size-asian="9pt" style:font-size-complex="9pt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Standard" style:family="paragraph">
      <style:paragraph-properties fo:margin-bottom="0in"/>
    </style:style>
    <style:style style:name="T101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011" style:parent-style-name="Standard" style:family="paragraph">
      <style:paragraph-properties fo:margin-bottom="0in"/>
    </style:style>
    <style:style style:name="T101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013" style:parent-style-name="Standard" style:family="paragraph">
      <style:paragraph-properties fo:margin-bottom="0in"/>
    </style:style>
    <style:style style:name="T101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015" style:parent-style-name="Bezodstępów" style:family="paragraph">
      <style:text-properties style:font-name="Amiri" fo:font-size="9pt" style:font-size-asian="9pt" style:font-size-complex="9pt"/>
    </style:style>
    <style:style style:name="P1016" style:parent-style-name="Bezodstępów" style:family="paragraph">
      <style:text-properties style:font-name="Amiri" fo:font-size="9pt" style:font-size-asian="9pt" style:font-size-complex="9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margin-bottom="0in"/>
    </style:style>
    <style:style style:name="T101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020" style:parent-style-name="Standard" style:family="paragraph">
      <style:paragraph-properties style:snap-to-layout-grid="false" fo:margin-bottom="0in"/>
      <style:text-properties style:font-name="Amiri" style:font-name-complex="Arial" fo:font-size="9pt" style:font-size-asian="9pt" style:font-size-complex="9pt"/>
    </style:style>
    <style:style style:name="TableRow1021" style:family="table-row">
      <style:table-row-properties style:min-row-height="0.25in"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Bezodstępów" style:family="paragraph">
      <style:text-properties style:font-name="Amiri" fo:font-size="9pt" style:font-size-asian="9pt" style:font-size-complex="9pt"/>
    </style:style>
    <style:style style:name="P1024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Bezodstępów" style:family="paragraph">
      <style:text-properties style:font-name="Amiri" fo:font-size="9pt" style:font-size-asian="9pt" style:font-size-complex="9pt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Bezodstępów" style:family="paragraph">
      <style:paragraph-properties style:snap-to-layout-grid="false"/>
      <style:text-properties style:font-name="Amiri" fo:font-size="9pt" style:font-size-asian="9pt" style:font-size-complex="9pt"/>
    </style:style>
    <style:style style:name="TableCell1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Standard" style:family="paragraph">
      <style:paragraph-properties fo:margin-bottom="0in"/>
    </style:style>
    <style:style style:name="T1031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margin-bottom="0in"/>
    </style:style>
    <style:style style:name="T103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103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Row1036" style:family="table-row">
      <style:table-row-properties style:min-row-height="0.1562in" style:use-optimal-row-height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Standard" style:family="paragraph">
      <style:paragraph-properties style:text-autospace="none" fo:margin-bottom="0in"/>
    </style:style>
    <style:style style:name="T1039" style:parent-style-name="Domyślnaczcionkaakapitu" style:family="text">
      <style:text-properties style:font-name="Amiri" fo:font-size="9pt" style:font-size-asian="9pt" style:font-size-complex="9pt"/>
    </style:style>
    <style:style style:name="T104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Bezodstępów" style:family="paragraph">
      <style:text-properties style:font-name="Amiri" fo:font-size="9pt" style:font-size-asian="9pt" style:font-size-complex="9pt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Bezodstępów" style:family="paragraph">
      <style:text-properties style:font-name="Amiri" fo:font-size="9pt" style:font-size-asian="9pt" style:font-size-complex="9pt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Standard" style:family="paragraph">
      <style:paragraph-properties fo:margin-bottom="0in"/>
    </style:style>
    <style:style style:name="T104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104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049" style:parent-style-name="Bezodstępów" style:family="paragraph">
      <style:text-properties style:font-name="Amiri" fo:font-size="9pt" style:font-size-asian="9pt" style:font-size-complex="9pt"/>
    </style:style>
    <style:style style:name="P1050" style:parent-style-name="Bezodstępów" style:family="paragraph">
      <style:text-properties style:font-name="Amiri" fo:font-size="9pt" style:font-size-asian="9pt" style:font-size-complex="9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 fo:margin-bottom="0in"/>
    </style:style>
    <style:style style:name="T105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054" style:parent-style-name="Standard" style:family="paragraph">
      <style:paragraph-properties fo:margin-bottom="0in"/>
    </style:style>
    <style:style style:name="T105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056" style:parent-style-name="Standard" style:family="paragraph">
      <style:paragraph-properties style:snap-to-layout-grid="false" fo:margin-bottom="0in"/>
    </style:style>
    <style:style style:name="T105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105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059" style:parent-style-name="Standard" style:family="paragraph">
      <style:paragraph-properties fo:margin-bottom="0in"/>
    </style:style>
    <style:style style:name="T106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061" style:parent-style-name="Standard" style:family="paragraph">
      <style:paragraph-properties style:snap-to-layout-grid="false" fo:margin-bottom="0in"/>
    </style:style>
    <style:style style:name="T106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063" style:parent-style-name="Standard" style:family="paragraph">
      <style:paragraph-properties style:snap-to-layout-grid="false" fo:margin-bottom="0in"/>
    </style:style>
    <style:style style:name="T106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Row1065" style:family="table-row">
      <style:table-row-properties style:min-row-height="0.2291in"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Standard" style:family="paragraph">
      <style:paragraph-properties style:text-autospace="none" fo:margin-bottom="0in"/>
    </style:style>
    <style:style style:name="T1068" style:parent-style-name="Domyślnaczcionkaakapitu" style:family="text">
      <style:text-properties style:font-name="Amiri" fo:font-size="9pt" style:font-size-asian="9pt" style:font-size-complex="9pt"/>
    </style:style>
    <style:style style:name="T1069" style:parent-style-name="Domyślnaczcionkaakapitu" style:family="text">
      <style:text-properties style:font-name="Amiri" style:font-name-complex="Arial" fo:color="#000000" fo:font-size="9pt" style:font-size-asian="9pt" style:font-size-complex="9pt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Bezodstępów" style:family="paragraph">
      <style:text-properties style:font-name="Amiri" fo:font-size="9pt" style:font-size-asian="9pt" style:font-size-complex="9pt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Bezodstępów" style:family="paragraph">
      <style:text-properties style:font-name="Amiri" fo:font-size="9pt" style:font-size-asian="9pt" style:font-size-complex="9pt"/>
    </style:style>
    <style:style style:name="P1074" style:parent-style-name="Bezodstępów" style:family="paragraph">
      <style:text-properties style:font-name="Amiri" fo:font-size="9pt" style:font-size-asian="9pt" style:font-size-complex="9pt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Standard" style:family="paragraph">
      <style:paragraph-properties fo:margin-bottom="0in"/>
    </style:style>
    <style:style style:name="T1077" style:parent-style-name="Domyślnaczcionkaakapitu" style:family="text">
      <style:text-properties style:font-name="Amiri" style:font-name-complex="Arial" fo:font-size="9pt" style:font-size-asian="9pt" style:font-size-complex="9pt" fo:background-color="#C0C0C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Bezodstępów" style:family="paragraph">
      <style:paragraph-properties style:snap-to-layout-grid="false"/>
      <style:text-properties style:font-name="Amiri" fo:font-size="9pt" style:font-size-asian="9pt" style:font-size-complex="9pt"/>
    </style:style>
    <style:style style:name="TableRow1080" style:family="table-row">
      <style:table-row-properties style:min-row-height="0.2395in" style:use-optimal-row-height="false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Bezodstępów" style:family="paragraph">
      <style:text-properties style:font-name="Amiri" fo:font-size="9pt" style:font-size-asian="9pt" style:font-size-complex="9pt"/>
    </style:style>
    <style:style style:name="P1083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Bezodstępów" style:family="paragraph">
      <style:text-properties style:font-name="Amiri" fo:font-size="9pt" style:font-size-asian="9pt" style:font-size-complex="9pt"/>
    </style:style>
    <style:style style:name="P1086" style:parent-style-name="Bezodstępów" style:family="paragraph">
      <style:text-properties style:font-name="Amiri" fo:font-size="9pt" style:font-size-asian="9pt" style:font-size-complex="9pt"/>
    </style:style>
    <style:style style:name="P1087" style:parent-style-name="Bezodstępów" style:family="paragraph">
      <style:text-properties style:font-name="Amiri" fo:font-size="9pt" style:font-size-asian="9pt" style:font-size-complex="9pt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Bezodstępów" style:family="paragraph">
      <style:text-properties style:font-name="Amiri" fo:font-size="9pt" style:font-size-asian="9pt" style:font-size-complex="9pt"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Standard" style:family="paragraph">
      <style:paragraph-properties fo:margin-bottom="0in"/>
    </style:style>
    <style:style style:name="T109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093" style:parent-style-name="Standard" style:family="paragraph">
      <style:paragraph-properties fo:margin-bottom="0in"/>
    </style:style>
    <style:style style:name="T109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095" style:parent-style-name="Standard" style:family="paragraph">
      <style:paragraph-properties fo:margin-bottom="0in"/>
    </style:style>
    <style:style style:name="T1096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109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 fo:margin-bottom="0in"/>
    </style:style>
    <style:style style:name="T110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101" style:parent-style-name="Standard" style:family="paragraph">
      <style:paragraph-properties style:snap-to-layout-grid="false" fo:margin-bottom="0in"/>
    </style:style>
    <style:style style:name="T110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Row1103" style:family="table-row">
      <style:table-row-properties style:min-row-height="0.2812in"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Standard" style:family="paragraph">
      <style:paragraph-properties style:text-autospace="none" fo:margin-bottom="0in"/>
    </style:style>
    <style:style style:name="T1106" style:parent-style-name="Domyślnaczcionkaakapitu" style:family="text">
      <style:text-properties style:font-name="Amiri" fo:font-size="9pt" style:font-size-asian="9pt" style:font-size-complex="9pt"/>
    </style:style>
    <style:style style:name="T110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110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Standard" style:family="paragraph">
      <style:paragraph-properties fo:margin-bottom="0in"/>
    </style:style>
    <style:style style:name="T1111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111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113" style:parent-style-name="Standard" style:family="paragraph">
      <style:paragraph-properties style:text-autospace="none" fo:margin-bottom="0in"/>
      <style:text-properties style:font-name="Amiri" fo:font-size="9pt" style:font-size-asian="9pt" style:font-size-complex="9pt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 fo:margin-bottom="0in"/>
    </style:style>
    <style:style style:name="T1116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8" style:parent-style-name="Standard" style:family="paragraph">
      <style:paragraph-properties fo:margin-bottom="0in"/>
    </style:style>
    <style:style style:name="T111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120" style:parent-style-name="Standard" style:family="paragraph">
      <style:paragraph-properties fo:margin-bottom="0in"/>
    </style:style>
    <style:style style:name="T1121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122" style:parent-style-name="Standard" style:family="paragraph">
      <style:paragraph-properties fo:margin-bottom="0in"/>
    </style:style>
    <style:style style:name="T112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112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margin-bottom="0in"/>
    </style:style>
    <style:style style:name="T112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112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129" style:parent-style-name="Standard" style:family="paragraph">
      <style:paragraph-properties style:snap-to-layout-grid="false" fo:margin-bottom="0in"/>
    </style:style>
    <style:style style:name="T113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131" style:parent-style-name="Standard" style:family="paragraph">
      <style:paragraph-properties style:snap-to-layout-grid="false" fo:margin-bottom="0in"/>
    </style:style>
    <style:style style:name="T113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113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Row1134" style:family="table-row">
      <style:table-row-properties style:min-row-height="0.2812in" style:use-optimal-row-height="false"/>
    </style:style>
    <style:style style:name="TableCell1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6" style:parent-style-name="Standard" style:family="paragraph">
      <style:paragraph-properties style:text-autospace="none" fo:margin-bottom="0in"/>
    </style:style>
    <style:style style:name="T1137" style:parent-style-name="Domyślnaczcionkaakapitu" style:family="text">
      <style:text-properties style:font-name="Amiri" fo:font-size="9pt" style:font-size-asian="9pt" style:font-size-complex="9pt"/>
    </style:style>
    <style:style style:name="T113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 fo:margin-bottom="0in"/>
    </style:style>
    <style:style style:name="T1141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3" style:parent-style-name="Bezodstępów" style:family="paragraph">
      <style:paragraph-properties style:snap-to-layout-grid="false"/>
      <style:text-properties style:font-name="Amiri" fo:font-size="9pt" style:font-size-asian="9pt" style:font-size-complex="9pt"/>
    </style:style>
    <style:style style:name="TableCell1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5" style:parent-style-name="Standard" style:family="paragraph">
      <style:paragraph-properties fo:margin-bottom="0in"/>
    </style:style>
    <style:style style:name="T1146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8" style:parent-style-name="Standard" style:family="paragraph">
      <style:paragraph-properties fo:margin-bottom="0in"/>
    </style:style>
    <style:style style:name="T114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150" style:parent-style-name="Standard" style:family="paragraph">
      <style:paragraph-properties style:snap-to-layout-grid="false" fo:margin-bottom="0in"/>
    </style:style>
    <style:style style:name="T1151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115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153" style:parent-style-name="Standard" style:family="paragraph">
      <style:paragraph-properties fo:margin-bottom="0in"/>
    </style:style>
    <style:style style:name="T115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155" style:parent-style-name="Standard" style:family="paragraph">
      <style:paragraph-properties style:snap-to-layout-grid="false" fo:margin-bottom="0in"/>
    </style:style>
    <style:style style:name="T1156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157" style:parent-style-name="Standard" style:family="paragraph">
      <style:paragraph-properties fo:margin-bottom="0in"/>
    </style:style>
    <style:style style:name="T115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115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160" style:parent-style-name="Standard" style:family="paragraph">
      <style:paragraph-properties style:snap-to-layout-grid="false" fo:margin-bottom="0in"/>
      <style:text-properties style:font-name="Amiri" style:font-name-complex="Arial" fo:font-size="9pt" style:font-size-asian="9pt" style:font-size-complex="9pt"/>
    </style:style>
    <style:style style:name="P1161" style:parent-style-name="Standard" style:family="paragraph">
      <style:paragraph-properties fo:margin-bottom="0in"/>
      <style:text-properties style:font-name="Amiri" fo:font-weight="bold" style:font-weight-asian="bold" fo:font-style="italic" style:font-style-asian="italic" style:font-style-complex="italic" fo:font-size="9pt" style:font-size-asian="9pt" style:font-size-complex="9pt"/>
    </style:style>
    <style:style style:name="P1162" style:parent-style-name="Bezodstępów" style:family="paragraph">
      <style:text-properties style:font-name="Amiri" fo:font-style="italic" style:font-style-asian="italic" style:font-style-complex="italic" fo:font-size="9pt" style:font-size-asian="9pt" style:font-size-complex="9pt"/>
    </style:style>
    <style:style style:name="P1163" style:parent-style-name="Bezodstępów" style:family="paragraph">
      <style:paragraph-properties fo:break-before="page"/>
    </style:style>
    <style:style style:name="T1164" style:parent-style-name="Domyślnaczcionkaakapitu" style:family="text">
      <style:text-properties style:font-name="Amiri" style:font-name-asian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65" style:parent-style-name="Domyślnaczcionkaakapitu" style:family="text">
      <style:text-properties style:font-name="Ami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66" style:parent-style-name="Standard" style:family="paragraph">
      <style:paragraph-properties style:text-autospace="none" fo:margin-bottom="0in" fo:line-height="100%"/>
      <style:text-properties style:font-name="Amiri" style:font-name-complex="CentSchbookEU-Normal, 'Times Ne" fo:color="#000000" fo:font-size="9pt" style:font-size-asian="9pt" style:font-size-complex="9pt"/>
    </style:style>
    <style:style style:name="P1167" style:parent-style-name="Bezodstępów" style:family="paragraph">
      <style:text-properties style:font-name="Amiri" style:font-name-complex="CentSchbookEU-Normal, 'Times Ne" fo:font-weight="bold" style:font-weight-asian="bold" fo:color="#000000" fo:font-size="9pt" style:font-size-asian="9pt" style:font-size-complex="9pt"/>
    </style:style>
    <style:style style:name="P1168" style:parent-style-name="Bezodstępów" style:family="paragraph">
      <style:text-properties style:font-name="Amiri" fo:font-size="9pt" style:font-size-asian="9pt" style:font-size-complex="9pt"/>
    </style:style>
    <style:style style:name="P1169" style:parent-style-name="Bezodstępów" style:family="paragraph">
      <style:text-properties style:font-name="Amiri" fo:font-style="italic" style:font-style-asian="italic" style:font-style-complex="italic" fo:font-size="9pt" style:font-size-asian="9pt" style:font-size-complex="9pt"/>
    </style:style>
    <style:style style:name="TableColumn1171" style:family="table-column">
      <style:table-column-properties style:column-width="1.1819in" style:use-optimal-column-width="false"/>
    </style:style>
    <style:style style:name="TableColumn1172" style:family="table-column">
      <style:table-column-properties style:column-width="2.1618in" style:use-optimal-column-width="false"/>
    </style:style>
    <style:style style:name="TableColumn1173" style:family="table-column">
      <style:table-column-properties style:column-width="1.0312in" style:use-optimal-column-width="false"/>
    </style:style>
    <style:style style:name="TableColumn1174" style:family="table-column">
      <style:table-column-properties style:column-width="1.0625in" style:use-optimal-column-width="false"/>
    </style:style>
    <style:style style:name="TableColumn1175" style:family="table-column">
      <style:table-column-properties style:column-width="4.802in" style:use-optimal-column-width="false"/>
    </style:style>
    <style:style style:name="Table1170" style:family="table">
      <style:table-properties style:width="10.2395in" fo:margin-left="-0.4958in" table:align="left"/>
    </style:style>
    <style:style style:name="TableRow1176" style:family="table-row">
      <style:table-row-properties style:min-row-height="0.2465in" style:use-optimal-row-height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Bezodstępów" style:family="paragraph">
      <style:paragraph-properties style:snap-to-layout-grid="false"/>
      <style:text-properties style:font-name="Amiri" fo:font-size="9pt" style:font-size-asian="9pt" style:font-size-complex="9pt"/>
    </style:style>
    <style:style style:name="P1179" style:parent-style-name="Bezodstępów" style:family="paragraph">
      <style:text-properties style:font-name="Amiri" fo:font-size="9pt" style:font-size-asian="9pt" style:font-size-complex="9pt"/>
    </style:style>
    <style:style style:name="P1180" style:parent-style-name="Bezodstępów" style:family="paragraph">
      <style:text-properties style:font-name="Amiri" fo:font-size="9pt" style:font-size-asian="9pt" style:font-size-complex="9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TableRow1183" style:family="table-row">
      <style:table-row-properties style:min-row-height="0.325in" style:use-optimal-row-height="false"/>
    </style:style>
    <style:style style:name="P1184" style:parent-style-name="Normalny" style:family="paragraph">
      <style:text-properties fo:font-size="9pt" style:font-size-asian="9pt" style:font-size-complex="9pt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Bezodstępów" style:family="paragraph">
      <style:paragraph-properties style:snap-to-layout-grid="false" fo:text-align="center"/>
      <style:text-properties style:font-name="Amiri" fo:font-size="9pt" style:font-size-asian="9pt" style:font-size-complex="9pt"/>
    </style:style>
    <style:style style:name="P1187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1188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Bezodstępów" style:family="paragraph">
      <style:paragraph-properties style:snap-to-layout-grid="false" fo:text-align="center"/>
      <style:text-properties style:font-name="Amiri" fo:font-size="9pt" style:font-size-asian="9pt" style:font-size-complex="9pt"/>
    </style:style>
    <style:style style:name="P1191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1192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1193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TableCell1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5" style:parent-style-name="Bezodstępów" style:family="paragraph">
      <style:paragraph-properties style:snap-to-layout-grid="false" fo:text-align="center"/>
      <style:text-properties style:font-name="Amiri" fo:font-size="9pt" style:font-size-asian="9pt" style:font-size-complex="9pt"/>
    </style:style>
    <style:style style:name="P1196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1197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1198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Bezodstępów" style:family="paragraph">
      <style:paragraph-properties style:snap-to-layout-grid="false" fo:text-align="center"/>
      <style:text-properties style:font-name="Amiri" fo:font-size="9pt" style:font-size-asian="9pt" style:font-size-complex="9pt"/>
    </style:style>
    <style:style style:name="P1201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1202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1203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TableRow1204" style:family="table-row">
      <style:table-row-properties style:min-row-height="0.375in"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6" style:parent-style-name="Bezodstępów" style:family="paragraph">
      <style:text-properties style:font-name="Amiri" fo:font-size="9pt" style:font-size-asian="9pt" style:font-size-complex="9pt"/>
    </style:style>
    <style:style style:name="P1207" style:parent-style-name="Standard" style:family="paragraph">
      <style:paragraph-properties fo:margin-bottom="0in">
        <style:tab-stops>
          <style:tab-stop style:type="left" style:position="0.9875in"/>
        </style:tab-stops>
      </style:paragraph-properties>
      <style:text-properties style:font-name="Amiri" style:font-name-complex="Arial" fo:font-size="9pt" style:font-size-asian="9pt" style:font-size-complex="9pt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Standard" style:family="paragraph">
      <style:paragraph-properties fo:margin-bottom="0in"/>
    </style:style>
    <style:style style:name="T121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Bezodstępów" style:family="paragraph">
      <style:text-properties style:font-name="Amiri" fo:font-size="9pt" style:font-size-asian="9pt" style:font-size-complex="9pt"/>
    </style:style>
    <style:style style:name="P1213" style:parent-style-name="Bezodstępów" style:family="paragraph">
      <style:text-properties style:font-name="Amiri" fo:font-size="9pt" style:font-size-asian="9pt" style:font-size-complex="9pt"/>
    </style:style>
    <style:style style:name="TableCell1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5" style:parent-style-name="Bezodstępów" style:family="paragraph">
      <style:text-properties style:font-name="Amiri" fo:font-size="9pt" style:font-size-asian="9pt" style:font-size-complex="9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Standard" style:family="paragraph">
      <style:paragraph-properties fo:margin-bottom="0in"/>
    </style:style>
    <style:style style:name="T121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219" style:parent-style-name="Standard" style:family="paragraph">
      <style:paragraph-properties fo:margin-bottom="0in"/>
    </style:style>
    <style:style style:name="T122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1221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222" style:parent-style-name="Standard" style:family="paragraph">
      <style:paragraph-properties fo:margin-bottom="0in"/>
    </style:style>
    <style:style style:name="T122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224" style:parent-style-name="Standard" style:family="paragraph">
      <style:paragraph-properties fo:margin-bottom="0in"/>
    </style:style>
    <style:style style:name="T122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1226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227" style:parent-style-name="Standard" style:family="paragraph">
      <style:paragraph-properties fo:margin-bottom="0in"/>
    </style:style>
    <style:style style:name="T1228" style:parent-style-name="Domyślnaczcionkaakapitu" style:family="text">
      <style:text-properties style:font-name="Amiri" style:font-name-complex="Arial" fo:font-size="9pt" style:font-size-asian="9pt" style:font-size-complex="9pt" fo:background-color="#C0C0C0"/>
    </style:style>
    <style:style style:name="P1229" style:parent-style-name="Standard" style:family="paragraph">
      <style:paragraph-properties fo:margin-bottom="0in"/>
    </style:style>
    <style:style style:name="T1230" style:parent-style-name="Domyślnaczcionkaakapitu" style:family="text">
      <style:text-properties style:font-name="Amiri" style:font-name-complex="Arial" fo:font-size="9pt" style:font-size-asian="9pt" style:font-size-complex="9pt" fo:background-color="#C0C0C0"/>
    </style:style>
    <style:style style:name="P1231" style:parent-style-name="Standard" style:family="paragraph">
      <style:paragraph-properties fo:margin-bottom="0in"/>
    </style:style>
    <style:style style:name="T123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233" style:parent-style-name="Standard" style:family="paragraph">
      <style:paragraph-properties style:snap-to-layout-grid="false" fo:margin-bottom="0in"/>
      <style:text-properties style:font-name="Amiri" style:font-name-complex="Arial" fo:font-size="9pt" style:font-size-asian="9pt" style:font-size-complex="9pt"/>
    </style:style>
    <style:style style:name="P1234" style:parent-style-name="Standard" style:family="paragraph">
      <style:paragraph-properties style:snap-to-layout-grid="false" fo:margin-bottom="0in"/>
      <style:text-properties style:font-name="Amiri" style:font-name-complex="Arial" fo:font-size="9pt" style:font-size-asian="9pt" style:font-size-complex="9pt"/>
    </style:style>
    <style:style style:name="P1235" style:parent-style-name="Standard" style:family="paragraph">
      <style:paragraph-properties fo:margin-bottom="0in"/>
    </style:style>
    <style:style style:name="T1236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237" style:parent-style-name="Standard" style:family="paragraph">
      <style:paragraph-properties style:snap-to-layout-grid="false" fo:margin-bottom="0in"/>
      <style:text-properties style:font-name="Amiri" style:font-name-complex="Arial" fo:font-size="9pt" style:font-size-asian="9pt" style:font-size-complex="9pt"/>
    </style:style>
    <style:style style:name="TableRow1238" style:family="table-row">
      <style:table-row-properties style:min-row-height="0.1895in" style:use-optimal-row-height="false"/>
    </style:style>
    <style:style style:name="TableCell1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0" style:parent-style-name="Bezodstępów" style:family="paragraph">
      <style:text-properties style:font-name="Amiri" fo:font-size="9pt" style:font-size-asian="9pt" style:font-size-complex="9pt"/>
    </style:style>
    <style:style style:name="P1241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1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3" style:parent-style-name="Bezodstępów" style:family="paragraph">
      <style:text-properties style:font-name="Amiri" fo:font-size="9pt" style:font-size-asian="9pt" style:font-size-complex="9pt"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5" style:parent-style-name="Bezodstępów" style:family="paragraph">
      <style:paragraph-properties style:snap-to-layout-grid="false"/>
      <style:text-properties style:font-name="Amiri" style:font-name-complex="Arial" fo:font-size="9pt" style:font-size-asian="9pt" style:font-size-complex="9pt"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7" style:parent-style-name="Bezodstępów" style:family="paragraph">
      <style:text-properties style:font-name="Amiri" fo:font-size="9pt" style:font-size-asian="9pt" style:font-size-complex="9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Standard" style:family="paragraph">
      <style:paragraph-properties fo:margin-bottom="0in"/>
    </style:style>
    <style:style style:name="T125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251" style:parent-style-name="Standard" style:family="paragraph">
      <style:paragraph-properties fo:margin-bottom="0in"/>
    </style:style>
    <style:style style:name="T125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253" style:parent-style-name="Standard" style:family="paragraph">
      <style:paragraph-properties fo:margin-bottom="0in"/>
    </style:style>
    <style:style style:name="T125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125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256" style:parent-style-name="Standard" style:family="paragraph">
      <style:paragraph-properties fo:margin-bottom="0in"/>
    </style:style>
    <style:style style:name="T125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258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259" style:parent-style-name="Standard" style:family="paragraph">
      <style:paragraph-properties fo:margin-bottom="0in"/>
    </style:style>
    <style:style style:name="T126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261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262" style:parent-style-name="Standard" style:family="paragraph">
      <style:paragraph-properties fo:margin-bottom="0in"/>
    </style:style>
    <style:style style:name="T126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126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265" style:parent-style-name="Standard" style:family="paragraph">
      <style:paragraph-properties fo:margin-bottom="0in"/>
    </style:style>
    <style:style style:name="T1266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267" style:parent-style-name="Standard" style:family="paragraph">
      <style:paragraph-properties fo:margin-bottom="0in"/>
    </style:style>
    <style:style style:name="T126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126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Row1270" style:family="table-row">
      <style:table-row-properties style:min-row-height="0.2604in" style:use-optimal-row-height="false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2" style:parent-style-name="Bezodstępów" style:family="paragraph">
      <style:text-properties style:font-name="Amiri" fo:font-size="9pt" style:font-size-asian="9pt" style:font-size-complex="9pt"/>
    </style:style>
    <style:style style:name="P1273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1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5" style:parent-style-name="Bezodstępów" style:family="paragraph">
      <style:text-properties style:font-name="Amiri" fo:font-size="9pt" style:font-size-asian="9pt" style:font-size-complex="9pt"/>
    </style:style>
    <style:style style:name="TableCell1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7" style:parent-style-name="Bezodstępów" style:family="paragraph">
      <style:text-properties style:font-name="Amiri" fo:font-size="9pt" style:font-size-asian="9pt" style:font-size-complex="9pt"/>
    </style:style>
    <style:style style:name="TableCell1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Bezodstępów" style:family="paragraph">
      <style:text-properties style:font-name="Amiri" fo:font-size="9pt" style:font-size-asian="9pt" style:font-size-complex="9pt"/>
    </style:style>
    <style:style style:name="P1280" style:parent-style-name="Bezodstępów" style:family="paragraph">
      <style:text-properties style:font-name="Amiri" fo:font-size="9pt" style:font-size-asian="9pt" style:font-size-complex="9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 fo:margin-bottom="0in"/>
    </style:style>
    <style:style style:name="T128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284" style:parent-style-name="Standard" style:family="paragraph">
      <style:paragraph-properties style:snap-to-layout-grid="false" fo:margin-bottom="0in"/>
    </style:style>
    <style:style style:name="T128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286" style:parent-style-name="Standard" style:family="paragraph">
      <style:paragraph-properties style:snap-to-layout-grid="false" fo:margin-bottom="0in"/>
    </style:style>
    <style:style style:name="T128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128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289" style:parent-style-name="Standard" style:family="paragraph">
      <style:paragraph-properties fo:margin-bottom="0in"/>
    </style:style>
    <style:style style:name="T129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291" style:parent-style-name="Standard" style:family="paragraph">
      <style:paragraph-properties style:snap-to-layout-grid="false" fo:margin-bottom="0in"/>
    </style:style>
    <style:style style:name="T129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293" style:parent-style-name="Standard" style:family="paragraph">
      <style:paragraph-properties fo:margin-bottom="0in"/>
    </style:style>
    <style:style style:name="T129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129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296" style:parent-style-name="Standard" style:family="paragraph">
      <style:paragraph-properties style:snap-to-layout-grid="false" fo:margin-bottom="0in"/>
    </style:style>
    <style:style style:name="T129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298" style:parent-style-name="Standard" style:family="paragraph">
      <style:paragraph-properties fo:margin-bottom="0in"/>
    </style:style>
    <style:style style:name="T129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300" style:parent-style-name="Standard" style:family="paragraph">
      <style:paragraph-properties fo:margin-bottom="0in"/>
    </style:style>
    <style:style style:name="T1301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130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303" style:parent-style-name="Standard" style:family="paragraph">
      <style:paragraph-properties fo:margin-bottom="0in"/>
    </style:style>
    <style:style style:name="T130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305" style:parent-style-name="Standard" style:family="paragraph">
      <style:paragraph-properties fo:margin-bottom="0in"/>
    </style:style>
    <style:style style:name="T1306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307" style:parent-style-name="Standard" style:family="paragraph">
      <style:paragraph-properties fo:margin-bottom="0in"/>
    </style:style>
    <style:style style:name="T130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Row1309" style:family="table-row">
      <style:table-row-properties style:min-row-height="0.25in" style:use-optimal-row-height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Bezodstępów" style:family="paragraph">
      <style:text-properties style:font-name="Amiri" fo:font-size="9pt" style:font-size-asian="9pt" style:font-size-complex="9pt"/>
    </style:style>
    <style:style style:name="P1312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1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Bezodstępów" style:family="paragraph">
      <style:text-properties style:font-name="Amiri" fo:font-size="9pt" style:font-size-asian="9pt" style:font-size-complex="9pt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6" style:parent-style-name="Bezodstępów" style:family="paragraph">
      <style:paragraph-properties style:snap-to-layout-grid="false"/>
      <style:text-properties style:font-name="Amiri" fo:font-size="9pt" style:font-size-asian="9pt" style:font-size-complex="9pt"/>
    </style:style>
    <style:style style:name="TableCell1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8" style:parent-style-name="Bezodstępów" style:family="paragraph">
      <style:text-properties style:font-name="Amiri" fo:font-size="9pt" style:font-size-asian="9pt" style:font-size-complex="9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 fo:margin-bottom="0in"/>
    </style:style>
    <style:style style:name="T1321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132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323" style:parent-style-name="Standard" style:family="paragraph">
      <style:paragraph-properties style:snap-to-layout-grid="false" fo:margin-bottom="0in"/>
    </style:style>
    <style:style style:name="T132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325" style:parent-style-name="Standard" style:family="paragraph">
      <style:paragraph-properties style:snap-to-layout-grid="false" fo:margin-bottom="0in"/>
    </style:style>
    <style:style style:name="T1326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Row1327" style:family="table-row">
      <style:table-row-properties style:min-row-height="0.1562in" style:use-optimal-row-height="false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Standard" style:family="paragraph">
      <style:paragraph-properties style:text-autospace="none" fo:margin-bottom="0in"/>
    </style:style>
    <style:style style:name="T1330" style:parent-style-name="Domyślnaczcionkaakapitu" style:family="text">
      <style:text-properties style:font-name="Amiri" fo:font-size="9pt" style:font-size-asian="9pt" style:font-size-complex="9pt"/>
    </style:style>
    <style:style style:name="T1331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3" style:parent-style-name="Bezodstępów" style:family="paragraph">
      <style:text-properties style:font-name="Amiri" fo:font-size="9pt" style:font-size-asian="9pt" style:font-size-complex="9pt"/>
    </style:style>
    <style:style style:name="TableCell1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5" style:parent-style-name="Bezodstępów" style:family="paragraph">
      <style:text-properties style:font-name="Amiri" fo:font-size="9pt" style:font-size-asian="9pt" style:font-size-complex="9pt"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Bezodstępów" style:family="paragraph">
      <style:text-properties style:font-name="Amiri" fo:font-size="9pt" style:font-size-asian="9pt" style:font-size-complex="9pt"/>
    </style:style>
    <style:style style:name="P1338" style:parent-style-name="Bezodstępów" style:family="paragraph">
      <style:text-properties style:font-name="Amiri" fo:font-size="9pt" style:font-size-asian="9pt" style:font-size-complex="9pt"/>
    </style:style>
    <style:style style:name="P1339" style:parent-style-name="Bezodstępów" style:family="paragraph">
      <style:text-properties style:font-name="Amiri" fo:font-size="9pt" style:font-size-asian="9pt" style:font-size-complex="9pt"/>
    </style:style>
    <style:style style:name="P1340" style:parent-style-name="Bezodstępów" style:family="paragraph">
      <style:text-properties style:font-name="Amiri" fo:font-size="9pt" style:font-size-asian="9pt" style:font-size-complex="9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 fo:margin-bottom="0in"/>
    </style:style>
    <style:style style:name="T134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134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345" style:parent-style-name="Standard" style:family="paragraph">
      <style:paragraph-properties style:snap-to-layout-grid="false" fo:margin-bottom="0in"/>
    </style:style>
    <style:style style:name="T1346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347" style:parent-style-name="Standard" style:family="paragraph">
      <style:paragraph-properties style:snap-to-layout-grid="false" fo:margin-bottom="0in"/>
    </style:style>
    <style:style style:name="T134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Row1349" style:family="table-row">
      <style:table-row-properties style:min-row-height="0.2291in" style:use-optimal-row-height="false"/>
    </style:style>
    <style:style style:name="TableCell1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1" style:parent-style-name="Standard" style:family="paragraph">
      <style:paragraph-properties style:text-autospace="none" fo:margin-bottom="0in"/>
    </style:style>
    <style:style style:name="T1352" style:parent-style-name="Domyślnaczcionkaakapitu" style:family="text">
      <style:text-properties style:font-name="Amiri" fo:font-size="9pt" style:font-size-asian="9pt" style:font-size-complex="9pt"/>
    </style:style>
    <style:style style:name="T1353" style:parent-style-name="Domyślnaczcionkaakapitu" style:family="text">
      <style:text-properties style:font-name="Amiri" fo:font-size="9pt" style:font-size-asian="9pt" style:font-size-complex="9pt"/>
    </style:style>
    <style:style style:name="T1354" style:parent-style-name="Domyślnaczcionkaakapitu" style:family="text">
      <style:text-properties style:font-name="Amiri" style:font-name-complex="Arial" fo:color="#000000" fo:font-size="9pt" style:font-size-asian="9pt" style:font-size-complex="9pt"/>
    </style:style>
    <style:style style:name="TableCell1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6" style:parent-style-name="Bezodstępów" style:family="paragraph">
      <style:text-properties style:font-name="Amiri" fo:font-size="9pt" style:font-size-asian="9pt" style:font-size-complex="9pt"/>
    </style:style>
    <style:style style:name="TableCell1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8" style:parent-style-name="Bezodstępów" style:family="paragraph">
      <style:text-properties style:font-name="Amiri" fo:font-size="9pt" style:font-size-asian="9pt" style:font-size-complex="9pt"/>
    </style:style>
    <style:style style:name="TableCell1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0" style:parent-style-name="Bezodstępów" style:family="paragraph">
      <style:text-properties style:font-name="Amiri" fo:font-size="9pt" style:font-size-asian="9pt" style:font-size-complex="9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 fo:margin-bottom="0in"/>
    </style:style>
    <style:style style:name="T136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364" style:parent-style-name="Standard" style:family="paragraph">
      <style:paragraph-properties style:snap-to-layout-grid="false" fo:margin-bottom="0in"/>
    </style:style>
    <style:style style:name="T136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366" style:parent-style-name="Standard" style:family="paragraph">
      <style:paragraph-properties style:snap-to-layout-grid="false" fo:margin-bottom="0in"/>
    </style:style>
    <style:style style:name="T1367" style:parent-style-name="Domyślnaczcionkaakapitu" style:family="text">
      <style:text-properties style:font-name="Amiri" style:font-name-complex="Arial" fo:font-size="9pt" style:font-size-asian="9pt" style:font-size-complex="9pt" fo:background-color="#C0C0C0"/>
    </style:style>
    <style:style style:name="T1368" style:parent-style-name="Domyślnaczcionkaakapitu" style:family="text">
      <style:text-properties style:font-name="Amiri" style:font-name-complex="Arial" fo:font-size="9pt" style:font-size-asian="9pt" style:font-size-complex="9pt" fo:background-color="#C0C0C0"/>
    </style:style>
    <style:style style:name="T1369" style:parent-style-name="Domyślnaczcionkaakapitu" style:family="text">
      <style:text-properties style:font-name="Amiri" style:font-name-complex="Arial" fo:font-size="9pt" style:font-size-asian="9pt" style:font-size-complex="9pt" fo:background-color="#C0C0C0"/>
    </style:style>
    <style:style style:name="P1370" style:parent-style-name="Standard" style:family="paragraph">
      <style:paragraph-properties fo:margin-bottom="0in"/>
    </style:style>
    <style:style style:name="T1371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372" style:parent-style-name="Standard" style:family="paragraph">
      <style:paragraph-properties fo:margin-bottom="0in"/>
    </style:style>
    <style:style style:name="T137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374" style:parent-style-name="Standard" style:family="paragraph">
      <style:paragraph-properties fo:margin-bottom="0in"/>
    </style:style>
    <style:style style:name="T137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1376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377" style:parent-style-name="Standard" style:family="paragraph">
      <style:paragraph-properties fo:margin-bottom="0in"/>
    </style:style>
    <style:style style:name="T1378" style:parent-style-name="Domyślnaczcionkaakapitu" style:family="text">
      <style:text-properties style:font-name="Amiri" style:font-name-complex="Arial" fo:font-size="9pt" style:font-size-asian="9pt" style:font-size-complex="9pt" fo:background-color="#C0C0C0"/>
    </style:style>
    <style:style style:name="TableRow1379" style:family="table-row">
      <style:table-row-properties style:min-row-height="0.2395in" style:use-optimal-row-height="false"/>
    </style:style>
    <style:style style:name="TableCell1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1" style:parent-style-name="Bezodstępów" style:family="paragraph">
      <style:text-properties style:font-name="Amiri" fo:font-size="9pt" style:font-size-asian="9pt" style:font-size-complex="9pt"/>
    </style:style>
    <style:style style:name="P1382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1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4" style:parent-style-name="Bezodstępów" style:family="paragraph">
      <style:text-properties style:font-name="Amiri" fo:font-size="9pt" style:font-size-asian="9pt" style:font-size-complex="9pt"/>
    </style:style>
    <style:style style:name="P1385" style:parent-style-name="Bezodstępów" style:family="paragraph">
      <style:text-properties style:font-name="Amiri" fo:font-size="9pt" style:font-size-asian="9pt" style:font-size-complex="9pt"/>
    </style:style>
    <style:style style:name="P1386" style:parent-style-name="Bezodstępów" style:family="paragraph">
      <style:text-properties style:font-name="Amiri" fo:font-size="9pt" style:font-size-asian="9pt" style:font-size-complex="9pt"/>
    </style:style>
    <style:style style:name="TableCell1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8" style:parent-style-name="Bezodstępów" style:family="paragraph">
      <style:text-properties style:font-name="Amiri" fo:font-size="9pt" style:font-size-asian="9pt" style:font-size-complex="9pt"/>
    </style:style>
    <style:style style:name="TableCell1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0" style:parent-style-name="Bezodstępów" style:family="paragraph">
      <style:text-properties style:font-name="Amiri" fo:font-size="9pt" style:font-size-asian="9pt" style:font-size-complex="9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Standard" style:family="paragraph">
      <style:paragraph-properties fo:margin-bottom="0in"/>
    </style:style>
    <style:style style:name="T139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139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395" style:parent-style-name="Standard" style:family="paragraph">
      <style:paragraph-properties fo:margin-bottom="0in"/>
    </style:style>
    <style:style style:name="T1396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Row1397" style:family="table-row">
      <style:table-row-properties style:min-row-height="0.2812in" style:use-optimal-row-height="false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Standard" style:family="paragraph">
      <style:paragraph-properties style:text-autospace="none" fo:margin-bottom="0in"/>
    </style:style>
    <style:style style:name="T1400" style:parent-style-name="Domyślnaczcionkaakapitu" style:family="text">
      <style:text-properties style:font-name="Amiri" fo:font-size="9pt" style:font-size-asian="9pt" style:font-size-complex="9pt"/>
    </style:style>
    <style:style style:name="T1401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3" style:parent-style-name="Bezodstępów" style:family="paragraph">
      <style:text-properties style:font-name="Amiri" fo:font-size="9pt" style:font-size-asian="9pt" style:font-size-complex="9pt"/>
    </style:style>
    <style:style style:name="P1404" style:parent-style-name="Standard" style:family="paragraph">
      <style:paragraph-properties style:text-autospace="none" fo:margin-bottom="0in"/>
      <style:text-properties style:font-name="Amiri" fo:font-size="9pt" style:font-size-asian="9pt" style:font-size-complex="9pt"/>
    </style:style>
    <style:style style:name="TableCell1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6" style:parent-style-name="Bezodstępów" style:family="paragraph">
      <style:paragraph-properties style:snap-to-layout-grid="false"/>
      <style:text-properties style:font-name="Amiri" fo:font-size="9pt" style:font-size-asian="9pt" style:font-size-complex="9pt"/>
    </style:style>
    <style:style style:name="TableCell1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8" style:parent-style-name="Bezodstępów" style:family="paragraph">
      <style:text-properties style:font-name="Amiri" fo:font-size="9pt" style:font-size-asian="9pt" style:font-size-complex="9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Standard" style:family="paragraph">
      <style:paragraph-properties fo:margin-bottom="0in"/>
    </style:style>
    <style:style style:name="T1411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412" style:parent-style-name="Standard" style:family="paragraph">
      <style:paragraph-properties fo:margin-bottom="0in"/>
    </style:style>
    <style:style style:name="T141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141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415" style:parent-style-name="Standard" style:family="paragraph">
      <style:paragraph-properties fo:margin-bottom="0in"/>
    </style:style>
    <style:style style:name="T1416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417" style:parent-style-name="Standard" style:family="paragraph">
      <style:paragraph-properties fo:margin-bottom="0in"/>
    </style:style>
    <style:style style:name="T141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141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420" style:parent-style-name="Standard" style:family="paragraph">
      <style:paragraph-properties fo:margin-bottom="0in"/>
    </style:style>
    <style:style style:name="T1421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422" style:parent-style-name="Standard" style:family="paragraph">
      <style:paragraph-properties fo:margin-bottom="0in"/>
    </style:style>
    <style:style style:name="T142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424" style:parent-style-name="Standard" style:family="paragraph">
      <style:paragraph-properties fo:margin-bottom="0in"/>
    </style:style>
    <style:style style:name="T142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426" style:parent-style-name="Standard" style:family="paragraph">
      <style:paragraph-properties fo:margin-bottom="0in"/>
    </style:style>
    <style:style style:name="T142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428" style:parent-style-name="Standard" style:family="paragraph">
      <style:paragraph-properties fo:margin-bottom="0in"/>
    </style:style>
    <style:style style:name="T142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Row1430" style:family="table-row">
      <style:table-row-properties style:min-row-height="0.2812in" style:use-optimal-row-height="false"/>
    </style:style>
    <style:style style:name="TableCell1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2" style:parent-style-name="Standard" style:family="paragraph">
      <style:paragraph-properties style:text-autospace="none" fo:margin-bottom="0in"/>
    </style:style>
    <style:style style:name="T1433" style:parent-style-name="Domyślnaczcionkaakapitu" style:family="text">
      <style:text-properties style:font-name="Amiri" fo:font-size="9pt" style:font-size-asian="9pt" style:font-size-complex="9pt"/>
    </style:style>
    <style:style style:name="T143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6" style:parent-style-name="Bezodstępów" style:family="paragraph">
      <style:text-properties style:font-name="Amiri" fo:font-size="9pt" style:font-size-asian="9pt" style:font-size-complex="9pt"/>
    </style:style>
    <style:style style:name="TableCell1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8" style:parent-style-name="Bezodstępów" style:family="paragraph">
      <style:paragraph-properties style:snap-to-layout-grid="false"/>
      <style:text-properties style:font-name="Amiri" fo:font-size="9pt" style:font-size-asian="9pt" style:font-size-complex="9pt"/>
    </style:style>
    <style:style style:name="TableCell1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0" style:parent-style-name="Bezodstępów" style:family="paragraph">
      <style:text-properties style:font-name="Amiri" fo:font-size="9pt" style:font-size-asian="9pt" style:font-size-complex="9pt"/>
    </style:style>
    <style:style style:name="TableCell1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2" style:parent-style-name="Standard" style:family="paragraph">
      <style:paragraph-properties style:snap-to-layout-grid="false" fo:margin-bottom="0in"/>
    </style:style>
    <style:style style:name="T144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444" style:parent-style-name="Standard" style:family="paragraph">
      <style:paragraph-properties fo:margin-bottom="0in"/>
    </style:style>
    <style:style style:name="T144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1446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447" style:parent-style-name="Standard" style:family="paragraph">
      <style:paragraph-properties fo:margin-bottom="0in"/>
    </style:style>
    <style:style style:name="T144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449" style:parent-style-name="Standard" style:family="paragraph">
      <style:paragraph-properties style:snap-to-layout-grid="false" fo:margin-bottom="0in"/>
      <style:text-properties style:font-name="Amiri" style:font-name-complex="Arial" fo:font-size="9pt" style:font-size-asian="9pt" style:font-size-complex="9pt"/>
    </style:style>
    <style:style style:name="P1450" style:parent-style-name="Standard" style:family="paragraph">
      <style:paragraph-properties fo:margin-bottom="0in"/>
    </style:style>
    <style:style style:name="T1451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145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453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454" style:parent-style-name="Standard" style:family="paragraph">
      <style:paragraph-properties style:snap-to-layout-grid="false" fo:margin-bottom="0in"/>
      <style:text-properties style:font-name="Amiri" style:font-name-complex="Arial" fo:font-size="9pt" style:font-size-asian="9pt" style:font-size-complex="9pt"/>
    </style:style>
    <style:style style:name="P1455" style:parent-style-name="Standard" style:family="paragraph">
      <style:paragraph-properties fo:margin-bottom="0in"/>
      <style:text-properties style:font-name="Amiri" fo:font-weight="bold" style:font-weight-asian="bold" fo:font-style="italic" style:font-style-asian="italic" style:font-style-complex="italic" fo:font-size="9pt" style:font-size-asian="9pt" style:font-size-complex="9pt"/>
    </style:style>
    <style:style style:name="P1456" style:parent-style-name="Bezodstępów" style:family="paragraph">
      <style:paragraph-properties fo:break-before="page"/>
    </style:style>
    <style:style style:name="T1457" style:parent-style-name="Domyślnaczcionkaakapitu" style:family="text">
      <style:text-properties style:font-name="Amiri" style:font-name-asian="Calibri" fo:font-weight="bold" style:font-weight-asian="bold" fo:font-size="9pt" style:font-size-asian="9pt" style:font-size-complex="9pt"/>
    </style:style>
    <style:style style:name="T1458" style:parent-style-name="Domyślnaczcionkaakapitu" style:family="text">
      <style:text-properties style:font-name="Amiri" fo:font-weight="bold" style:font-weight-asian="bold" fo:font-size="9pt" style:font-size-asian="9pt" style:font-size-complex="9pt"/>
    </style:style>
    <style:style style:name="T1459" style:parent-style-name="Domyślnaczcionkaakapitu" style:family="text">
      <style:text-properties style:font-name="Amiri" fo:font-size="9pt" style:font-size-asian="9pt" style:font-size-complex="9pt"/>
    </style:style>
    <style:style style:name="P1460" style:parent-style-name="Bezodstępów" style:family="paragraph">
      <style:text-properties style:font-name="Amiri" fo:font-weight="bold" style:font-weight-asian="bold" fo:font-size="9pt" style:font-size-asian="9pt" style:font-size-complex="9pt"/>
    </style:style>
    <style:style style:name="P1461" style:parent-style-name="Bezodstępów" style:family="paragraph">
      <style:text-properties style:font-name="Amiri" fo:font-size="9pt" style:font-size-asian="9pt" style:font-size-complex="9pt"/>
    </style:style>
    <style:style style:name="P1462" style:parent-style-name="Bezodstępów" style:family="paragraph">
      <style:text-properties style:font-name="Amiri" fo:font-style="italic" style:font-style-asian="italic" style:font-style-complex="italic" fo:font-size="9pt" style:font-size-asian="9pt" style:font-size-complex="9pt"/>
    </style:style>
    <style:style style:name="TableColumn1464" style:family="table-column">
      <style:table-column-properties style:column-width="1.1819in" style:use-optimal-column-width="false"/>
    </style:style>
    <style:style style:name="TableColumn1465" style:family="table-column">
      <style:table-column-properties style:column-width="3.5472in" style:use-optimal-column-width="false"/>
    </style:style>
    <style:style style:name="TableColumn1466" style:family="table-column">
      <style:table-column-properties style:column-width="1.0625in" style:use-optimal-column-width="false"/>
    </style:style>
    <style:style style:name="TableColumn1467" style:family="table-column">
      <style:table-column-properties style:column-width="1.0625in" style:use-optimal-column-width="false"/>
    </style:style>
    <style:style style:name="TableColumn1468" style:family="table-column">
      <style:table-column-properties style:column-width="3.3854in" style:use-optimal-column-width="false"/>
    </style:style>
    <style:style style:name="Table1463" style:family="table">
      <style:table-properties style:width="10.2395in" fo:margin-left="-0.4958in" table:align="left"/>
    </style:style>
    <style:style style:name="TableRow1469" style:family="table-row">
      <style:table-row-properties style:min-row-height="0.2465in" style:use-optimal-row-height="false"/>
    </style:style>
    <style:style style:name="TableCell1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1" style:parent-style-name="Bezodstępów" style:family="paragraph">
      <style:paragraph-properties style:snap-to-layout-grid="false"/>
      <style:text-properties style:font-name="Amiri" fo:font-size="9pt" style:font-size-asian="9pt" style:font-size-complex="9pt"/>
    </style:style>
    <style:style style:name="P1472" style:parent-style-name="Bezodstępów" style:family="paragraph">
      <style:text-properties style:font-name="Amiri" fo:font-size="9pt" style:font-size-asian="9pt" style:font-size-complex="9pt"/>
    </style:style>
    <style:style style:name="P1473" style:parent-style-name="Bezodstępów" style:family="paragraph">
      <style:text-properties style:font-name="Amiri" fo:font-size="9pt" style:font-size-asian="9pt" style:font-size-complex="9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TableRow1476" style:family="table-row">
      <style:table-row-properties style:min-row-height="0.325in" style:use-optimal-row-height="false"/>
    </style:style>
    <style:style style:name="P1477" style:parent-style-name="Normalny" style:family="paragraph">
      <style:text-properties fo:font-size="9pt" style:font-size-asian="9pt" style:font-size-complex="9pt"/>
    </style:style>
    <style:style style:name="TableCell1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9" style:parent-style-name="Bezodstępów" style:family="paragraph">
      <style:paragraph-properties style:snap-to-layout-grid="false" fo:text-align="center"/>
      <style:text-properties style:font-name="Amiri" fo:font-size="9pt" style:font-size-asian="9pt" style:font-size-complex="9pt"/>
    </style:style>
    <style:style style:name="P1480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1481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TableCell1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3" style:parent-style-name="Bezodstępów" style:family="paragraph">
      <style:paragraph-properties style:snap-to-layout-grid="false" fo:text-align="center"/>
      <style:text-properties style:font-name="Amiri" fo:font-size="9pt" style:font-size-asian="9pt" style:font-size-complex="9pt"/>
    </style:style>
    <style:style style:name="P1484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1485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1486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TableCell1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8" style:parent-style-name="Bezodstępów" style:family="paragraph">
      <style:paragraph-properties style:snap-to-layout-grid="false" fo:text-align="center"/>
      <style:text-properties style:font-name="Amiri" fo:font-size="9pt" style:font-size-asian="9pt" style:font-size-complex="9pt"/>
    </style:style>
    <style:style style:name="P1489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1490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1491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Bezodstępów" style:family="paragraph">
      <style:paragraph-properties style:snap-to-layout-grid="false" fo:text-align="center"/>
      <style:text-properties style:font-name="Amiri" fo:font-size="9pt" style:font-size-asian="9pt" style:font-size-complex="9pt"/>
    </style:style>
    <style:style style:name="P1494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1495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P1496" style:parent-style-name="Bezodstępów" style:family="paragraph">
      <style:paragraph-properties fo:text-align="center"/>
      <style:text-properties style:font-name="Amiri" fo:font-size="9pt" style:font-size-asian="9pt" style:font-size-complex="9pt"/>
    </style:style>
    <style:style style:name="TableRow1497" style:family="table-row">
      <style:table-row-properties style:min-row-height="0.375in" style:use-optimal-row-height="false"/>
    </style:style>
    <style:style style:name="TableCell1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9" style:parent-style-name="Bezodstępów" style:family="paragraph">
      <style:text-properties style:font-name="Amiri" fo:font-size="9pt" style:font-size-asian="9pt" style:font-size-complex="9pt"/>
    </style:style>
    <style:style style:name="P1500" style:parent-style-name="Standard" style:family="paragraph">
      <style:paragraph-properties fo:margin-bottom="0in">
        <style:tab-stops>
          <style:tab-stop style:type="left" style:position="0.9875in"/>
        </style:tab-stops>
      </style:paragraph-properties>
      <style:text-properties style:font-name="Amiri" style:font-name-complex="Arial" fo:font-size="9pt" style:font-size-asian="9pt" style:font-size-complex="9pt"/>
    </style:style>
    <style:style style:name="TableCell1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2" style:parent-style-name="Bezodstępów" style:family="paragraph">
      <style:text-properties style:font-name="Amiri" fo:font-size="9pt" style:font-size-asian="9pt" style:font-size-complex="9pt"/>
    </style:style>
    <style:style style:name="P1503" style:parent-style-name="Bezodstępów" style:family="paragraph">
      <style:text-properties style:font-name="Amiri" fo:font-size="9pt" style:font-size-asian="9pt" style:font-size-complex="9pt"/>
    </style:style>
    <style:style style:name="P1504" style:parent-style-name="Bezodstępów" style:family="paragraph">
      <style:text-properties style:font-name="Amiri" fo:font-size="9pt" style:font-size-asian="9pt" style:font-size-complex="9pt"/>
    </style:style>
    <style:style style:name="P1505" style:parent-style-name="Bezodstępów" style:family="paragraph">
      <style:text-properties style:font-name="Amiri" fo:font-size="9pt" style:font-size-asian="9pt" style:font-size-complex="9pt"/>
    </style:style>
    <style:style style:name="TableCell1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7" style:parent-style-name="Bezodstępów" style:family="paragraph">
      <style:text-properties style:font-name="Amiri" fo:font-size="9pt" style:font-size-asian="9pt" style:font-size-complex="9pt"/>
    </style:style>
    <style:style style:name="P1508" style:parent-style-name="Bezodstępów" style:family="paragraph">
      <style:text-properties style:font-name="Amiri" fo:font-size="9pt" style:font-size-asian="9pt" style:font-size-complex="9pt"/>
    </style:style>
    <style:style style:name="TableCell1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0" style:parent-style-name="Bezodstępów" style:family="paragraph">
      <style:text-properties style:font-name="Amiri" fo:font-size="9pt" style:font-size-asian="9pt" style:font-size-complex="9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Bezodstępów" style:family="paragraph">
      <style:paragraph-properties style:snap-to-layout-grid="false"/>
      <style:text-properties style:font-name="Amiri" fo:font-size="9pt" style:font-size-asian="9pt" style:font-size-complex="9pt"/>
    </style:style>
    <style:style style:name="TableRow1513" style:family="table-row">
      <style:table-row-properties style:min-row-height="0.1895in" style:use-optimal-row-height="false"/>
    </style:style>
    <style:style style:name="TableCell1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5" style:parent-style-name="Bezodstępów" style:family="paragraph">
      <style:text-properties style:font-name="Amiri" fo:font-size="9pt" style:font-size-asian="9pt" style:font-size-complex="9pt"/>
    </style:style>
    <style:style style:name="P1516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1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18" style:parent-style-name="Domyślnaczcionkaakapitu" style:family="text">
      <style:text-properties style:font-name="Amiri" fo:font-size="9pt" style:font-size-asian="9pt" style:font-size-complex="9pt"/>
    </style:style>
    <style:style style:name="T151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520" style:parent-style-name="Bezodstępów" style:family="paragraph">
      <style:text-properties style:font-name="Amiri" style:font-name-complex="Arial" fo:font-size="9pt" style:font-size-asian="9pt" style:font-size-complex="9pt"/>
    </style:style>
    <style:style style:name="P1521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522" style:parent-style-name="Standard" style:family="paragraph">
      <style:paragraph-properties fo:margin-bottom="0in"/>
    </style:style>
    <style:style style:name="T152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1524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525" style:parent-style-name="Standard" style:family="paragraph">
      <style:paragraph-properties fo:margin-bottom="0in"/>
    </style:style>
    <style:style style:name="T1526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527" style:parent-style-name="Standard" style:family="paragraph">
      <style:paragraph-properties fo:margin-bottom="0in"/>
    </style:style>
    <style:style style:name="T152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529" style:parent-style-name="Standard" style:family="paragraph">
      <style:paragraph-properties fo:margin-bottom="0in"/>
    </style:style>
    <style:style style:name="T153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531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1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3" style:parent-style-name="Bezodstępów" style:family="paragraph">
      <style:paragraph-properties style:snap-to-layout-grid="false"/>
      <style:text-properties style:font-name="Amiri" style:font-name-complex="Arial" fo:font-size="9pt" style:font-size-asian="9pt" style:font-size-complex="9pt"/>
    </style:style>
    <style:style style:name="TableCell1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5" style:parent-style-name="Bezodstępów" style:family="paragraph">
      <style:text-properties style:font-name="Amiri" fo:font-size="9pt" style:font-size-asian="9pt" style:font-size-complex="9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P1538" style:parent-style-name="Standard" style:family="paragraph">
      <style:paragraph-properties style:snap-to-layout-grid="false" fo:margin-bottom="0in"/>
      <style:text-properties style:font-name="Amiri" style:font-name-complex="Arial" fo:font-size="9pt" style:font-size-asian="9pt" style:font-size-complex="9pt"/>
    </style:style>
    <style:style style:name="P1539" style:parent-style-name="Standard" style:family="paragraph">
      <style:paragraph-properties style:snap-to-layout-grid="false" fo:margin-bottom="0in" fo:background-color="#FFFFFF"/>
    </style:style>
    <style:style style:name="T154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Row1541" style:family="table-row">
      <style:table-row-properties style:min-row-height="0.2604in" style:use-optimal-row-height="false"/>
    </style:style>
    <style:style style:name="TableCell1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3" style:parent-style-name="Bezodstępów" style:family="paragraph">
      <style:text-properties style:font-name="Amiri" fo:font-size="9pt" style:font-size-asian="9pt" style:font-size-complex="9pt"/>
    </style:style>
    <style:style style:name="P1544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1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46" style:parent-style-name="Domyślnaczcionkaakapitu" style:family="text">
      <style:text-properties style:font-name="Amiri" fo:font-size="9pt" style:font-size-asian="9pt" style:font-size-complex="9pt"/>
    </style:style>
    <style:style style:name="T1547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154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154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1" style:parent-style-name="Bezodstępów" style:family="paragraph">
      <style:text-properties style:font-name="Amiri" fo:font-size="9pt" style:font-size-asian="9pt" style:font-size-complex="9pt"/>
    </style:style>
    <style:style style:name="P1552" style:parent-style-name="Bezodstępów" style:family="paragraph">
      <style:text-properties style:font-name="Amiri" fo:font-size="9pt" style:font-size-asian="9pt" style:font-size-complex="9pt"/>
    </style:style>
    <style:style style:name="TableCell1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4" style:parent-style-name="Bezodstępów" style:family="paragraph">
      <style:text-properties style:font-name="Amiri" fo:font-size="9pt" style:font-size-asian="9pt" style:font-size-complex="9pt"/>
    </style:style>
    <style:style style:name="P1555" style:parent-style-name="Bezodstępów" style:family="paragraph">
      <style:text-properties style:font-name="Amiri" fo:font-size="9pt" style:font-size-asian="9pt" style:font-size-complex="9pt"/>
    </style:style>
    <style:style style:name="P1556" style:parent-style-name="Bezodstępów" style:family="paragraph">
      <style:text-properties style:font-name="Amiri" fo:font-size="9pt" style:font-size-asian="9pt" style:font-size-complex="9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Bezodstępów" style:family="paragraph">
      <style:paragraph-properties style:snap-to-layout-grid="false"/>
      <style:text-properties style:font-name="Amiri" fo:font-size="9pt" style:font-size-asian="9pt" style:font-size-complex="9pt"/>
    </style:style>
    <style:style style:name="TableRow1559" style:family="table-row">
      <style:table-row-properties style:min-row-height="0.25in" style:use-optimal-row-height="false"/>
    </style:style>
    <style:style style:name="TableCell1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1" style:parent-style-name="Bezodstępów" style:family="paragraph">
      <style:text-properties style:font-name="Amiri" fo:font-size="9pt" style:font-size-asian="9pt" style:font-size-complex="9pt"/>
    </style:style>
    <style:style style:name="P1562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1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4" style:parent-style-name="Bezodstępów" style:family="paragraph">
      <style:text-properties style:font-name="Amiri" fo:font-size="9pt" style:font-size-asian="9pt" style:font-size-complex="9pt"/>
    </style:style>
    <style:style style:name="TableCell1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6" style:parent-style-name="Bezodstępów" style:family="paragraph">
      <style:paragraph-properties style:snap-to-layout-grid="false"/>
      <style:text-properties style:font-name="Amiri" fo:font-size="9pt" style:font-size-asian="9pt" style:font-size-complex="9pt"/>
    </style:style>
    <style:style style:name="TableCell1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8" style:parent-style-name="Bezodstępów" style:family="paragraph">
      <style:text-properties style:font-name="Amiri" fo:font-size="9pt" style:font-size-asian="9pt" style:font-size-complex="9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Bezodstępów" style:family="paragraph">
      <style:paragraph-properties style:snap-to-layout-grid="false"/>
      <style:text-properties style:font-name="Amiri" fo:font-size="9pt" style:font-size-asian="9pt" style:font-size-complex="9pt"/>
    </style:style>
    <style:style style:name="TableRow1571" style:family="table-row">
      <style:table-row-properties style:min-row-height="0.1562in" style:use-optimal-row-height="false"/>
    </style:style>
    <style:style style:name="TableCell1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3" style:parent-style-name="Standard" style:family="paragraph">
      <style:paragraph-properties style:text-autospace="none" fo:margin-bottom="0in"/>
    </style:style>
    <style:style style:name="T1574" style:parent-style-name="Domyślnaczcionkaakapitu" style:family="text">
      <style:text-properties style:font-name="Amiri" fo:font-size="9pt" style:font-size-asian="9pt" style:font-size-complex="9pt"/>
    </style:style>
    <style:style style:name="T157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7" style:parent-style-name="Bezodstępów" style:family="paragraph">
      <style:text-properties style:font-name="Amiri" fo:font-size="9pt" style:font-size-asian="9pt" style:font-size-complex="9pt"/>
    </style:style>
    <style:style style:name="TableCell1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9" style:parent-style-name="Bezodstępów" style:family="paragraph">
      <style:text-properties style:font-name="Amiri" fo:font-size="9pt" style:font-size-asian="9pt" style:font-size-complex="9pt"/>
    </style:style>
    <style:style style:name="TableCell1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1" style:parent-style-name="Bezodstępów" style:family="paragraph">
      <style:text-properties style:font-name="Amiri" fo:font-size="9pt" style:font-size-asian="9pt" style:font-size-complex="9pt"/>
    </style:style>
    <style:style style:name="P1582" style:parent-style-name="Bezodstępów" style:family="paragraph">
      <style:text-properties style:font-name="Amiri" fo:font-size="9pt" style:font-size-asian="9pt" style:font-size-complex="9pt"/>
    </style:style>
    <style:style style:name="P1583" style:parent-style-name="Bezodstępów" style:family="paragraph">
      <style:text-properties style:font-name="Amiri" fo:font-size="9pt" style:font-size-asian="9pt" style:font-size-complex="9pt"/>
    </style:style>
    <style:style style:name="P1584" style:parent-style-name="Bezodstępów" style:family="paragraph">
      <style:text-properties style:font-name="Amiri" fo:font-size="9pt" style:font-size-asian="9pt" style:font-size-complex="9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Bezodstępów" style:family="paragraph">
      <style:paragraph-properties style:snap-to-layout-grid="false"/>
      <style:text-properties style:font-name="Amiri" fo:font-size="9pt" style:font-size-asian="9pt" style:font-size-complex="9pt"/>
    </style:style>
    <style:style style:name="TableRow1587" style:family="table-row">
      <style:table-row-properties style:min-row-height="0.2291in" style:use-optimal-row-height="false"/>
    </style:style>
    <style:style style:name="TableCell1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9" style:parent-style-name="Standard" style:family="paragraph">
      <style:paragraph-properties style:text-autospace="none" fo:margin-bottom="0in"/>
    </style:style>
    <style:style style:name="T1590" style:parent-style-name="Domyślnaczcionkaakapitu" style:family="text">
      <style:text-properties style:font-name="Amiri" fo:font-size="9pt" style:font-size-asian="9pt" style:font-size-complex="9pt"/>
    </style:style>
    <style:style style:name="T1591" style:parent-style-name="Domyślnaczcionkaakapitu" style:family="text">
      <style:text-properties style:font-name="Amiri" style:font-name-complex="Arial" fo:color="#000000" fo:font-size="9pt" style:font-size-asian="9pt" style:font-size-complex="9pt"/>
    </style:style>
    <style:style style:name="TableCell1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3" style:parent-style-name="Bezodstępów" style:family="paragraph">
      <style:text-properties style:font-name="Amiri" fo:font-size="9pt" style:font-size-asian="9pt" style:font-size-complex="9pt"/>
    </style:style>
    <style:style style:name="TableCell1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5" style:parent-style-name="Bezodstępów" style:family="paragraph">
      <style:text-properties style:font-name="Amiri" fo:font-size="9pt" style:font-size-asian="9pt" style:font-size-complex="9pt"/>
    </style:style>
    <style:style style:name="P1596" style:parent-style-name="Bezodstępów" style:family="paragraph">
      <style:text-properties style:font-name="Amiri" fo:font-size="9pt" style:font-size-asian="9pt" style:font-size-complex="9pt"/>
    </style:style>
    <style:style style:name="TableCell1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8" style:parent-style-name="Bezodstępów" style:family="paragraph">
      <style:text-properties style:font-name="Amiri" fo:font-size="9pt" style:font-size-asian="9pt" style:font-size-complex="9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Bezodstępów" style:family="paragraph">
      <style:paragraph-properties style:snap-to-layout-grid="false"/>
      <style:text-properties style:font-name="Amiri" fo:font-size="9pt" style:font-size-asian="9pt" style:font-size-complex="9pt"/>
    </style:style>
    <style:style style:name="TableRow1601" style:family="table-row">
      <style:table-row-properties style:min-row-height="0.2395in" style:use-optimal-row-height="false"/>
    </style:style>
    <style:style style:name="TableCell1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3" style:parent-style-name="Bezodstępów" style:family="paragraph">
      <style:text-properties style:font-name="Amiri" fo:font-size="9pt" style:font-size-asian="9pt" style:font-size-complex="9pt"/>
    </style:style>
    <style:style style:name="P1604" style:parent-style-name="Standard" style:family="paragraph">
      <style:paragraph-properties fo:margin-bottom="0in"/>
      <style:text-properties style:font-name="Amiri" style:font-name-complex="Arial" fo:font-size="9pt" style:font-size-asian="9pt" style:font-size-complex="9pt"/>
    </style:style>
    <style:style style:name="TableCell1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6" style:parent-style-name="Bezodstępów" style:family="paragraph">
      <style:text-properties style:font-name="Amiri" fo:font-size="9pt" style:font-size-asian="9pt" style:font-size-complex="9pt"/>
    </style:style>
    <style:style style:name="P1607" style:parent-style-name="Bezodstępów" style:family="paragraph">
      <style:text-properties style:font-name="Amiri" fo:font-size="9pt" style:font-size-asian="9pt" style:font-size-complex="9pt"/>
    </style:style>
    <style:style style:name="TableCell1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9" style:parent-style-name="Bezodstępów" style:family="paragraph">
      <style:text-properties style:font-name="Amiri" fo:font-size="9pt" style:font-size-asian="9pt" style:font-size-complex="9pt"/>
    </style:style>
    <style:style style:name="TableCell1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1" style:parent-style-name="Bezodstępów" style:family="paragraph">
      <style:text-properties style:font-name="Amiri" fo:font-size="9pt" style:font-size-asian="9pt" style:font-size-complex="9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Bezodstępów" style:family="paragraph">
      <style:paragraph-properties style:snap-to-layout-grid="false"/>
      <style:text-properties style:font-name="Amiri" fo:font-size="9pt" style:font-size-asian="9pt" style:font-size-complex="9pt"/>
    </style:style>
    <style:style style:name="TableRow1614" style:family="table-row">
      <style:table-row-properties style:min-row-height="0.2812in" style:use-optimal-row-height="false"/>
    </style:style>
    <style:style style:name="TableCell1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6" style:parent-style-name="Standard" style:family="paragraph">
      <style:paragraph-properties style:text-autospace="none" fo:margin-bottom="0in"/>
    </style:style>
    <style:style style:name="T1617" style:parent-style-name="Domyślnaczcionkaakapitu" style:family="text">
      <style:text-properties style:font-name="Amiri" fo:font-size="9pt" style:font-size-asian="9pt" style:font-size-complex="9pt"/>
    </style:style>
    <style:style style:name="T1618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0" style:parent-style-name="Bezodstępów" style:family="paragraph">
      <style:text-properties style:font-name="Amiri" fo:font-size="9pt" style:font-size-asian="9pt" style:font-size-complex="9pt"/>
    </style:style>
    <style:style style:name="TableCell1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2" style:parent-style-name="Bezodstępów" style:family="paragraph">
      <style:paragraph-properties style:snap-to-layout-grid="false"/>
      <style:text-properties style:font-name="Amiri" fo:font-size="9pt" style:font-size-asian="9pt" style:font-size-complex="9pt"/>
    </style:style>
    <style:style style:name="TableCell1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4" style:parent-style-name="Bezodstępów" style:family="paragraph">
      <style:text-properties style:font-name="Amiri" fo:font-size="9pt" style:font-size-asian="9pt" style:font-size-complex="9pt"/>
    </style:style>
    <style:style style:name="P1625" style:parent-style-name="Bezodstępów" style:family="paragraph">
      <style:text-properties style:font-name="Amiri" fo:font-size="9pt" style:font-size-asian="9pt" style:font-size-complex="9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Bezodstępów" style:family="paragraph">
      <style:paragraph-properties style:snap-to-layout-grid="false"/>
      <style:text-properties style:font-name="Amiri" fo:font-size="9pt" style:font-size-asian="9pt" style:font-size-complex="9pt"/>
    </style:style>
    <style:style style:name="TableRow1628" style:family="table-row">
      <style:table-row-properties style:min-row-height="0.2812in" style:use-optimal-row-height="false"/>
    </style:style>
    <style:style style:name="TableCell1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0" style:parent-style-name="Standard" style:family="paragraph">
      <style:paragraph-properties style:text-autospace="none" fo:margin-bottom="0in"/>
    </style:style>
    <style:style style:name="T1631" style:parent-style-name="Domyślnaczcionkaakapitu" style:family="text">
      <style:text-properties style:font-name="Amiri" fo:font-size="9pt" style:font-size-asian="9pt" style:font-size-complex="9pt"/>
    </style:style>
    <style:style style:name="T163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4" style:parent-style-name="Bezodstępów" style:family="paragraph">
      <style:text-properties style:font-name="Amiri" fo:font-size="9pt" style:font-size-asian="9pt" style:font-size-complex="9pt"/>
    </style:style>
    <style:style style:name="TableCell16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6" style:parent-style-name="Bezodstępów" style:family="paragraph">
      <style:paragraph-properties style:snap-to-layout-grid="false"/>
      <style:text-properties style:font-name="Amiri" fo:font-size="9pt" style:font-size-asian="9pt" style:font-size-complex="9pt"/>
    </style:style>
    <style:style style:name="TableCell1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8" style:parent-style-name="Bezodstępów" style:family="paragraph">
      <style:text-properties style:font-name="Amiri" fo:font-size="9pt" style:font-size-asian="9pt" style:font-size-complex="9pt"/>
    </style:style>
    <style:style style:name="TableCell1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0" style:parent-style-name="Standard" style:family="paragraph">
      <style:paragraph-properties style:snap-to-layout-grid="false" fo:margin-bottom="0in"/>
    </style:style>
    <style:style style:name="T1641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164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P1643" style:parent-style-name="Standard" style:family="paragraph">
      <style:paragraph-properties fo:margin-bottom="0in"/>
      <style:text-properties style:font-name="Amiri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3">Wymagania na poszczególne oceny z matematyki w klasie VI</text:span></text:p>
      <text:p text:style-name="P4"/>
      <text:p text:style-name="P5"><text:span text:style-name="T6">Program nauczania: Matematyka z plusem <text:s text:c="11"/>Liczba godzin nauki w tygodniu: 4 <text:s text:c="9"/>Planowana liczba godzin w ciągu<text:s/></text:span><text:span text:style-name="T7">roku: 130</text:span></text:p>
      <text:p text:style-name="P8">Kategorie celów nauczania:</text:p>
      <text:p text:style-name="P9">A – zapamiętanie wiadomości</text:p>
      <text:p text:style-name="P10">B – rozumienie wiadomości</text:p>
      <text:p text:style-name="P11">C – stosowanie wiadomości w sytuacjach typowych</text:p>
      <text:p text:style-name="P12">D – stosowanie wiadomości w sytuacjach problemowych</text:p>
      <text:p text:style-name="P13"><text:span text:style-name="T14">Poziomy wymagań edukacyjnych:</text:span></text:p>
      <text:p text:style-name="P15">K – konieczny – ocena dopuszczająca<text:s/>(2)</text:p>
      <text:p text:style-name="P16">P – podstawowy – ocena dostateczna (3)</text:p>
      <text:p text:style-name="P17">R – rozszerzający – ocena dobra (4)</text:p>
      <text:p text:style-name="P18">D – dopełniający – ocena bardzo dobra (5)</text:p>
      <text:p text:style-name="P19">W – wykraczający – ocena celująca (6)</text:p>
      <text:p text:style-name="P20"/>
      <text:p text:style-name="P21"><text:span text:style-name="T22">Treści nieobowiązkowe oznaczono</text:span><text:span text:style-name="T23"><text:s/></text:span><text:span text:style-name="T24">szarym paskiem</text:span><text:span text:style-name="T25">.</text:span></text:p>
      <text:p text:style-name="P26"/>
      <text:p text:style-name="P27"/>
      <text:p text:style-name="Bezodstępów"><text:span text:style-name="T28">Wymagania na ocenę dopuszczającą<text:s/></text:span><text:span text:style-name="T29">(2)</text:span></text:p>
      <text:p text:style-name="P30">obejmują<text:s/>wiadomości i umiejętności <text:s/>umożliwiające uczniowi dalszą naukę, bez których uczeń nie jest w stanie zrozumieć kolejnych zagadnień omawianych podczas lekcji <text:s text:c="5"/>i wykonywać prostych zadań nawiązujących do sytuacji z życia codziennego.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/>
            <text:p text:style-name="P41"/>
            <text:p text:style-name="P42">Dział programowy</text:p>
          </table:table-cell>
          <table:table-cell table:style-name="TableCell43" table:number-columns-spanned="4">
            <text:p text:style-name="P44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  <text:p text:style-name="P49">KATEGORIA A</text:p>
            <text:p text:style-name="P50">UCZEŃ ZNA:</text:p>
          </table:table-cell>
          <table:table-cell table:style-name="TableCell51">
            <text:p text:style-name="P52"/>
            <text:p text:style-name="P53">KATEGORIA B</text:p>
            <text:p text:style-name="P54">UCZEŃ ROZUMIE:</text:p>
            <text:p text:style-name="P55"/>
          </table:table-cell>
          <table:table-cell table:style-name="TableCell56">
            <text:p text:style-name="P57"/>
            <text:p text:style-name="P58">KATEGORIA C</text:p>
            <text:p text:style-name="P59">UCZEŃ UMIE:</text:p>
            <text:p text:style-name="P60"/>
          </table:table-cell>
          <table:table-cell table:style-name="TableCell61">
            <text:p text:style-name="P62"/>
            <text:p text:style-name="P63">KATEGORIA D</text:p>
            <text:p text:style-name="P64">UCZEŃ UMIE:</text:p>
            <text:p text:style-name="P65"/>
          </table:table-cell>
        </table:table-row>
        <table:table-row table:style-name="TableRow66">
          <table:table-cell table:style-name="TableCell67">
            <text:p text:style-name="P68">I</text:p>
            <text:p text:style-name="P69">LICZBY NATURALNE I UŁAMKI</text:p>
          </table:table-cell>
          <table:table-cell table:style-name="TableCell70">
            <text:p text:style-name="P71">• nazwy działań (K)</text:p>
            <text:p text:style-name="P72">• algorytm mnożenia i dzielenia<text:s/>ułamków dziesiętnych przez 10, 100, 1000,.. (K)</text:p>
            <text:p text:style-name="P73">• kolejność wykonywania działań (K)</text:p>
            <text:p text:style-name="P74">• pojęcie potęgi (K)</text:p>
            <text:p text:style-name="P75">• algorytmy czterech działań pisemnych (K)</text:p>
            <text:p text:style-name="P76">• zasadę skracania i rozszerzania ułamków zwykłych (K)</text:p>
            <text:p text:style-name="P77">• pojęcie ułamka nieskracalnego (K)</text:p>
            <text:p text:style-name="P78">• pojęcie ułamka<text:s/>jako:</text:p>
            <text:p text:style-name="P79">– ilorazu dwóch liczb naturalnych (K)</text:p>
            <text:p text:style-name="P80">– części całości (K)</text:p>
            <text:p text:style-name="P81">• algorytm zamiany liczby mieszanej na ułamek niewłaściwy i odwrotnie (K)</text:p>
            <text:soft-page-break/>
            <text:p text:style-name="P82">• algorytmy 4 działań na ułamkach zwykłych (K)</text:p>
            <text:p text:style-name="P83"><text:span text:style-name="T84">• zasadę zamiany ułamka zwykłego na ułamek dziesiętny metodą rozszerza</text:span><text:span text:style-name="T85">nia lub skracania ułamka (K)</text:span></text:p>
            <text:p text:style-name="P86">• zasadę zamiany ułamka dziesiętnego na ułamek zwykły (K)</text:p>
          </table:table-cell>
          <table:table-cell table:style-name="TableCell87">
            <text:p text:style-name="P88">• potrzebę stosowania działań pamięciowych (K)</text:p>
            <text:p text:style-name="P89"><text:span text:style-name="T90">• związek potęgi z iloczynem (K)</text:span></text:p>
            <text:p text:style-name="P91">• potrzebę stosowania działań pisemnych (K)</text:p>
            <text:p text:style-name="P92"><text:span text:style-name="T93">• zasadę skracania i rozszerzania ułamków zwy</text:span><text:span text:style-name="T94">kłych (K)</text:span></text:p>
            <text:p text:style-name="P95">• pojęcie ułamka jako:</text:p>
            <text:p text:style-name="P96">– ilorazu dwóch liczb naturalnych (K)</text:p>
            <text:p text:style-name="P97">– części całości (K)</text:p>
            <text:p text:style-name="P98"><text:span text:style-name="T99">• zasadę zamiany ułamka zwykłego na ułamek dziesiętny metodą rozszerzania lub skracania ułamka (K)</text:span></text:p>
            <text:p text:style-name="P100"/>
          </table:table-cell>
          <table:table-cell table:style-name="TableCell101">
            <text:p text:style-name="P102">• zaznaczyć i odczytać na osi liczbowej:</text:p>
            <text:p text:style-name="P103">– liczbę naturalną (K-P)</text:p>
            <text:p text:style-name="P104">• pamięciowo dodawać i odejmować:</text:p>
            <text:p text:style-name="P105">– ułamki dziesiętne o jednakowej liczbie cyfr po przecinku (K)</text:p>
            <text:p text:style-name="P106">– dwucyfrowe liczby naturalne (K)</text:p>
            <text:p text:style-name="P107">• mnożyć i dzielić w pamięci ułamki dziesiętne</text:p>
            <text:p text:style-name="P108">– w ramach tabliczki mnożenia (K)</text:p>
            <text:p text:style-name="P109">• obliczyć kwadrat i sześcian:</text:p>
            <text:p text:style-name="P110">– liczby<text:s/>naturalnej (K)</text:p>
            <text:p text:style-name="P111">– ułamka dziesiętnego (K-P)</text:p>
            <text:p text:style-name="P112">• pisemnie wykonać każde z czterech działań na ułamkach dziesiętnych (K-P)</text:p>
            <text:p text:style-name="P113">• obliczyć kwadrat i sześcian ułamka dziesiętnego (K-P)</text:p>
            <text:p text:style-name="P114">• zapisać iloczyny w postaci potęgi (K-P)</text:p>
            <text:p text:style-name="P115">• zaznaczyć i odczytać ułamek na osi<text:s/>liczbowej (K-R)</text:p>
            <text:soft-page-break/>
            <text:p text:style-name="P116">• wyciągać całości z ułamków niewłaściwych oraz zamieniać liczby mieszane na ułamki niewłaściwe (K)</text:p>
            <text:p text:style-name="P117">• dodawać, odejmować, mnożyć i dzielić ułamki zwykłe (K-P)</text:p>
            <text:p text:style-name="P118">• podnosić do kwadratu i sześcianu:</text:p>
            <text:p text:style-name="P119">– ułamki właściwe (K-P)</text:p>
            <text:p text:style-name="P120">• obliczyć ułamek z</text:p>
            <text:p text:style-name="P121">–<text:s/>liczby naturalnej (K)</text:p>
            <text:p text:style-name="P122">• zamienić ułamek zwykły na ułamek dziesiętny i odwrotnie (K-P)</text:p>
            <text:p text:style-name="P123">• zaznaczyć i odczytać ułamki zwykłe i dziesiętne na osi liczbowej (K-R)</text:p>
          </table:table-cell>
          <table:table-cell table:style-name="TableCell124"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P128">II</text:p>
            <text:p text:style-name="P129">FIGURY NA PŁASZCZYŹNIE</text:p>
          </table:table-cell>
          <table:table-cell table:style-name="TableCell130">
            <text:p text:style-name="P131">• pojęcia: prosta, półprosta, odcinek, (K)</text:p>
            <text:p text:style-name="P132">• wzajemne położenie:</text:p>
            <text:p text:style-name="P133">–<text:s/>prostych i odcinków (K),</text:p>
            <text:p text:style-name="P134">• pojęcia: koło i okrąg (k)</text:p>
            <text:p text:style-name="P135">• elementy koła i okręgu (K-P)</text:p>
            <text:p text:style-name="P136">• zależność między długością promienia i średnicy (K)</text:p>
            <text:p text:style-name="P137">• rodzaje trójkątów (K-P)</text:p>
            <text:p text:style-name="P138">• nazwy boków w trójkącie równoramiennym (K)</text:p>
            <text:p text:style-name="P139">• nazwy boków w trójkącie prostokątnym (K)</text:p>
            <text:p text:style-name="P140">•<text:s/>nazwy czworokątów (K)</text:p>
            <text:soft-page-break/>
            <text:p text:style-name="P141">• własności czworokątów (K-P)</text:p>
            <text:p text:style-name="P142"><text:span text:style-name="T143">• definicję przekątnej oraz obwodu wielokąta (K)</text:span></text:p>
            <text:p text:style-name="P144">• zależność między liczbą boków, wierzchołków i kątów w wielokącie (K)</text:p>
            <text:p text:style-name="P145">• pojęcie kąta (K)</text:p>
            <text:p text:style-name="P146">• pojęcie wierzchołka i ramion kąta (K)</text:p>
            <text:p text:style-name="P147">• podział kątów ze<text:s/>względu na miarę:</text:p>
            <text:p text:style-name="P148">– prosty, ostry, rozwarty(K),</text:p>
            <text:p text:style-name="P149">• podział kątów ze względu na położenie:</text:p>
            <text:p text:style-name="P150">– przyległe, wierzchołkowe (K)</text:p>
            <text:p text:style-name="P151"><text:span text:style-name="T152">• zapis symboliczny kąta i jego miary (K)</text:span></text:p>
            <text:p text:style-name="P153">• sumę miar kątów wewnętrznych trójkąta (K)</text:p>
            <text:p text:style-name="P154">• sumę miar kątów wewnętrznych czworokąta (K)</text:p>
          </table:table-cell>
          <table:table-cell table:style-name="TableCell155">
            <text:p text:style-name="P156">• różnicę między prostą i odcinkiem, prostą i półprostą (K)</text:p>
            <text:p text:style-name="P157">• konieczność stosowania odpowiednich przyrządów do rysowania figur geometrycznych (K)</text:p>
            <text:p text:style-name="P158">• konieczność stosowania odpowiednich przyrządów do rysowania figur geometrycznych (K)</text:p>
            <text:p text:style-name="P159">• pochodzenie nazw poszczególnych rodzajów trójkątów (K)</text:p>
            <text:p text:style-name="P160">• związki miarowe poszczególnych rodzajów kątów (K-P)</text:p>
            <text:p text:style-name="P161"/>
          </table:table-cell>
          <table:table-cell table:style-name="TableCell162">
            <text:p text:style-name="P163">• narysować za pomocą ekierki i linijki proste i odcinki prostopadłe oraz proste i odcinki równoległe (K)</text:p>
            <text:p text:style-name="P164">• wskazać poszczególne elementy w okręgu i w kole (K)</text:p>
            <text:p text:style-name="P165">• kreślić<text:s/>koło i okrąg o danym promieniu lub o danej średnicy (K)</text:p>
            <text:p text:style-name="P166">• narysować poszczególne rodzaje trójkątów (K)</text:p>
            <text:p text:style-name="P167">• obliczyć obwód trójkąta (K)</text:p>
            <text:p text:style-name="P168">• narysować czworokąt, mając informacje o:</text:p>
            <text:p text:style-name="P169">– bokach (K-R)</text:p>
            <text:p text:style-name="P170">• wskazać na rysunku wielokąt o określonych cechach (K)</text:p>
            <text:p text:style-name="P171">•<text:s/>obliczyć obwód czworokąta (K-P)</text:p>
            <text:p text:style-name="P172">• zmierzyć kąt (K)</text:p>
            <text:p text:style-name="P173">• narysować kąt o określonej mierze (K-P)</text:p>
            <text:soft-page-break/>
            <text:p text:style-name="P174">• rozróżniać i nazywać poszczególne rodzaje kątów (K-R)</text:p>
            <text:p text:style-name="P175">• obliczyć brakujące miary kątów trójkąta (K-P)</text:p>
            <text:p text:style-name="P176"/>
          </table:table-cell>
          <table:table-cell table:style-name="TableCell177">
            <text:p text:style-name="P178"/>
          </table:table-cell>
        </table:table-row>
        <text:soft-page-break/>
        <table:table-row table:style-name="TableRow179">
          <table:table-cell table:style-name="TableCell180">
            <text:p text:style-name="P181">III</text:p>
            <text:p text:style-name="P182">LICZBY NA CO DZIEŃ</text:p>
          </table:table-cell>
          <table:table-cell table:style-name="TableCell183">
            <text:p text:style-name="P184">• jednostki czasu (K)</text:p>
            <text:p text:style-name="P185">• jednostki<text:s/>długości (K)</text:p>
            <text:p text:style-name="P186">• jednostki masy (K)</text:p>
            <text:p text:style-name="P187">• pojęcie skali i planu (K)</text:p>
            <text:p text:style-name="P188">• funkcje podstawowych klawiszy (K)</text:p>
            <text:p text:style-name="P189"/>
          </table:table-cell>
          <table:table-cell table:style-name="TableCell190">
            <text:p text:style-name="P191">• potrzebę stosowania różnorodnych jednostek długości i masy (K)</text:p>
            <text:p text:style-name="P192">• potrzebę stosowania odpowiedniej skali na mapach i planach (K)</text:p>
            <text:p text:style-name="P193">• korzyści płynące z<text:s/>umiejętności stosowania kalkulatora do obliczeń (K)</text:p>
            <text:p text:style-name="P194"><text:span text:style-name="T195">• znaczenie podstawowych symboli występujących w instrukcjach i opisach:</text:span></text:p>
            <text:soft-page-break/>
            <text:p text:style-name="P196">– diagramów (K)</text:p>
            <text:p text:style-name="P197">– schematów (K)</text:p>
            <text:p text:style-name="P198">– innych rysunków (K)</text:p>
            <text:p text:style-name="P199"/>
          </table:table-cell>
          <table:table-cell table:style-name="TableCell200">
            <text:p text:style-name="P201">• obliczyć upływ czasu między wydarzeniami (K-P)</text:p>
            <text:p text:style-name="P202">• porządkować wydarzenia w<text:s/>kolejności chronologicznej (K)</text:p>
            <text:p text:style-name="P203">• zamienić jednostki czasu (K-R)</text:p>
            <text:p text:style-name="P204">• wykonać obliczenia dotyczące długości (K-P)</text:p>
            <text:p text:style-name="P205">• wykonać obliczenia dotyczące masy (K-P)</text:p>
            <text:p text:style-name="P206">• zamienić jednostki długości i masy (K-P)</text:p>
            <text:p text:style-name="P207">• obliczyć skalę (K-P)</text:p>
            <text:p text:style-name="P208">• obliczyć długości odcinków w skali lub w rzeczywistości (K-P)</text:p>
            <text:soft-page-break/>
            <text:p text:style-name="P209">• wykonać obliczenia za pomocą kalkulatora (K-R)</text:p>
            <text:p text:style-name="P210">• odczytać dane z:</text:p>
            <text:p text:style-name="P211">– tabeli (K)</text:p>
            <text:p text:style-name="P212">– diagramu (K)</text:p>
            <text:p text:style-name="P213">• odpowiedzieć na pytanie dotyczące znalezionych danych (K-R)</text:p>
            <text:p text:style-name="P214">• odczytać dane z wykresu (K-P)</text:p>
            <text:p text:style-name="P215">• odpowiedzieć na pytanie dotyczące<text:s/>znalezionych danych (K-R)</text:p>
          </table:table-cell>
          <table:table-cell table:style-name="TableCell216">
            <text:p text:style-name="P217"/>
          </table:table-cell>
        </table:table-row>
        <text:soft-page-break/>
        <table:table-row table:style-name="TableRow218">
          <table:table-cell table:style-name="TableCell219">
            <text:p text:style-name="P220">IV</text:p>
            <text:p text:style-name="P221">PRĘDKOŚĆ, DROGA, CZAS</text:p>
          </table:table-cell>
          <table:table-cell table:style-name="TableCell222">
            <text:p text:style-name="P223">• jednostki prędkości (K-P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• na podstawie podanej prędkości wyznaczać długość drogi przebytej w jednostce czasu (K)</text:span></text:p>
            <text:p text:style-name="P229">• obliczyć drogę, znając stałą prędkość i czas (K-R)</text:p>
            <text:p text:style-name="P230">• porównać prędkości dwóch ciał,<text:s/>które przebyły jednakowe drogi w różnych czasach (K)</text:p>
            <text:p text:style-name="P231">• obliczyć prędkość w ruchu jednostajnym, znając drogę <text:s text:c="4"/>i czas (K-P)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V<text:s/></text:p>
            <text:p text:style-name="P237"><text:span text:style-name="T238">POLA WIELOKĄTÓW</text:span></text:p>
          </table:table-cell>
          <table:table-cell table:style-name="TableCell239">
            <text:p text:style-name="P240">• jednostki miary pola (K)</text:p>
            <text:p text:style-name="P241"><text:span text:style-name="T242">• wzory na obliczanie pola prostokąta i kwadratu (K)</text:span></text:p>
            <text:p text:style-name="P243">• wzory na obliczanie pola<text:s/>równoległoboku i rombu (K)</text:p>
            <text:p text:style-name="P244">• wzór na obliczanie pola trójkąta (K)</text:p>
            <text:p text:style-name="P245"><text:span text:style-name="T246">• wzór na obliczanie pola trapezu (K)</text:span></text:p>
          </table:table-cell>
          <table:table-cell table:style-name="TableCell247">
            <text:p text:style-name="P248">• pojęcie miary pola jako liczby kwadratów jednostkowych (K)</text:p>
            <text:p text:style-name="P249">• zależność doboru wzoru na obliczanie pola rombu od danych (K)</text:p>
            <text:p text:style-name="P250"/>
          </table:table-cell>
          <table:table-cell table:style-name="TableCell251">
            <text:p text:style-name="P252">• obliczyć pole prostokąta<text:s/>i kwadratu (K)</text:p>
            <text:p text:style-name="P253">• obliczyć bok prostokąta, znając jego pole i długość drugiego boku (K-P)</text:p>
            <text:p text:style-name="P254">• obliczyć pole równoległoboku o danej wysokości i podstawie (K)</text:p>
            <text:p text:style-name="P255">• obliczyć pole rombu o danych przekątnych (K)</text:p>
            <text:p text:style-name="P256">• obliczyć pole narysowanego równoległoboku (K-P)</text:p>
            <text:soft-page-break/>
            <text:p text:style-name="P257">• obliczyć pole trójkąta o danej wysokości i podstawie (K)</text:p>
            <text:p text:style-name="P258">• obliczyć pole narysowanego trójkąta (K-R)</text:p>
            <text:p text:style-name="P259">• obliczyć pole trapezu, mając dane długości podstaw <text:s text:c="8"/>i wysokość (K)</text:p>
            <text:p text:style-name="P260">• obliczyć pole narysowanego trapezu (K-R)</text:p>
            <text:p text:style-name="P261"/>
          </table:table-cell>
          <table:table-cell table:style-name="TableCell262">
            <text:p text:style-name="P263"/>
          </table:table-cell>
        </table:table-row>
        <text:soft-page-break/>
        <table:table-row table:style-name="TableRow264">
          <table:table-cell table:style-name="TableCell265">
            <text:p text:style-name="P266">VI</text:p>
            <text:p text:style-name="P267"><text:span text:style-name="T268">PROCENTY</text:span></text:p>
            <text:p text:style-name="P269"/>
          </table:table-cell>
          <table:table-cell table:style-name="TableCell270">
            <text:p text:style-name="P271">• pojęcie procentu (K)</text:p>
            <text:p text:style-name="P272">• algorytm zamiany ułamków na procenty (K-P)</text:p>
            <text:p text:style-name="P273">• pojęcie diagramu (K)</text:p>
          </table:table-cell>
          <table:table-cell table:style-name="TableCell274">
            <text:p text:style-name="P275">• potrzebę stosowania procentów <text:s text:c="3"/>w życiu codziennym (K)</text:p>
            <text:p text:style-name="P276">• korzyści płynące z umiejętności stosowania kalkulatora do obliczeń (K)</text:p>
            <text:p text:style-name="P277">• pojęcie procentu liczby jako jej części (K)</text:p>
            <text:p text:style-name="P278"/>
          </table:table-cell>
          <table:table-cell table:style-name="TableCell279">
            <text:p text:style-name="P280">•<text:s/>określić w procentach, jaką część figury zacieniowano (K-P)</text:p>
            <text:p text:style-name="P281">• zamienić procent na ułamek (K-R)</text:p>
            <text:p text:style-name="P282">• opisywać w procentach części skończonych zbiorów (K-R)</text:p>
            <text:p text:style-name="P283">• zamienić ułamek na procent (K-R)</text:p>
            <text:p text:style-name="P284">• odczytać dane z diagramu (K-R)</text:p>
            <text:p text:style-name="P285"><text:span text:style-name="T286">• odpowiedzieć na pytanie dotyczące<text:s/></text:span><text:span text:style-name="T287">znalezionych danych (K-R)</text:span></text:p>
            <text:p text:style-name="P288">• przedstawić dane w postaci diagramu słupkowego (K-R)</text:p>
            <text:p text:style-name="P289">• obliczyć procent liczby naturalnej (K-P)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VII</text:p>
            <text:p text:style-name="P295">LICZBY DODATNIE I LICZBY UJEMNE</text:p>
            <text:p text:style-name="P296"/>
          </table:table-cell>
          <table:table-cell table:style-name="TableCell297">
            <text:p text:style-name="P298">• pojęcie liczby ujemnej (K)</text:p>
            <text:p text:style-name="P299">• pojęcie liczb przeciwnych (K)</text:p>
            <text:p text:style-name="P300">• zasadę dodawania liczb o<text:s/>jednakowych znakach (K)</text:p>
            <text:p text:style-name="P301">• zasadę dodawania liczb o różnych znakach (K)</text:p>
            <text:p text:style-name="P302">• zasadę ustalania znaku iloczynu i ilorazu (K)</text:p>
            <text:p text:style-name="P303"/>
            <text:p text:style-name="P304"/>
          </table:table-cell>
          <table:table-cell table:style-name="TableCell305">
            <text:p text:style-name="P306">• rozszerzenie osi liczbowej na liczby ujemne (K)</text:p>
            <text:p text:style-name="P307">• zasadę dodawania liczb o jednakowych znakach (K)</text:p>
            <text:p text:style-name="P308">• zasadę dodawania liczb o różnych<text:s/>znakach (K)</text:p>
            <text:p text:style-name="P309"/>
          </table:table-cell>
          <table:table-cell table:style-name="TableCell310">
            <text:p text:style-name="P311">• zaznaczyć i odczytać liczbę ujemną na osi liczbowej (K-P)</text:p>
            <text:p text:style-name="P312">• wymienić kilka liczb większych lub mniejszych od danej (K-P)</text:p>
            <text:p text:style-name="P313">• porównać liczby wymierne (K-P)</text:p>
            <text:p text:style-name="P314">• zaznaczyć liczby przeciwne na osi liczbowej (K)</text:p>
            <text:p text:style-name="P315">• obliczyć sumę i różnicę liczb</text:p>
            <text:p text:style-name="P316">-<text:s/>całkowitych (K-P)</text:p>
            <text:p text:style-name="P317">• powiększyć lub pomniejszyć liczbę całkowitą o daną liczbę (K-R)</text:p>
          </table:table-cell>
          <table:table-cell table:style-name="TableCell318">
            <text:p text:style-name="P319"/>
          </table:table-cell>
        </table:table-row>
        <text:soft-page-break/>
        <table:table-row table:style-name="TableRow320">
          <table:table-cell table:style-name="TableCell321">
            <text:p text:style-name="P322"><text:span text:style-name="T323">VIII <text:s text:c="4"/></text:span><text:span text:style-name="T324">WYRAŻENIA ALGEBRAICZNE I RÓWNANIA</text:span></text:p>
          </table:table-cell>
          <table:table-cell table:style-name="TableCell325">
            <text:p text:style-name="P326">• zasady tworzenia wyrażeń algebraicznych (K-P)</text:p>
            <text:p text:style-name="P327">• pojęcia: suma, różnica, iloczyn, iloraz, kwadrat nieznanych wielkości<text:s/>liczbowych (K-P)</text:p>
            <text:p text:style-name="P328">• pojęcie wartości liczbowej wyrażenia algebraicznego (K)</text:p>
            <text:p text:style-name="P329">• pojęcie równania (K)</text:p>
            <text:p text:style-name="P330">• pojęcie rozwiązania równania (K)</text:p>
            <text:p text:style-name="P331">• pojęcie liczby spełniającej równanie (K)</text:p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• zapisać w postaci wyrażenia algebraicznego informacje osadzone w kontekście<text:s/>praktycznym z zadaną niewiadomą (K-R)</text:p>
            <text:p text:style-name="P338">• obliczyć wartość liczbową wyrażenia bez jego przekształcenia (K-R)</text:p>
            <text:p text:style-name="P339">• zapisać w postaci równania informacje osadzone w kontekście praktycznym z zadaną niewiadomą (K-R)</text:p>
            <text:p text:style-name="P340">• zapisać zadanie w postaci równania (K-R)</text:p>
            <text:p text:style-name="P341">• odgadnąć rozwiązanie równania (K-P)</text:p>
            <text:p text:style-name="P342">• podać rozwiązanie prostego równania (K-R)</text:p>
            <text:p text:style-name="P343">• sprawdzić, czy liczba spełnia równanie (K-P)</text:p>
            <text:p text:style-name="P344">• rozwiązać proste równanie przez dopełnienie lub wykonanie działania odwrotnego (K-P)</text:p>
            <text:p text:style-name="P345">• sprawdzić poprawność rozwiązania równania (K-P)</text:p>
            <text:p text:style-name="P346">• sprawdzić poprawność rozwiązania zadania (K-P)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IX <text:s text:c="13"/></text:span><text:span text:style-name="T353">FIGURY PRZESTRZENNE</text:span></text:p>
          </table:table-cell>
          <table:table-cell table:style-name="TableCell354">
            <text:p text:style-name="P355">• pojęcia: graniastosłup, ostrosłup, walec, stożek, kula (K)</text:p>
            <text:p text:style-name="P356">• pojęcia charakteryzujące graniastosłup, ostrosłup, walec, stożek, kulę (K)</text:p>
            <text:p text:style-name="P357">• podstawowe wiadomości na<text:s/>temat</text:p>
            <text:p text:style-name="P358"><text:s/>– prostopadłościanu (K)</text:p>
            <text:p text:style-name="P359">– sześcianu (K)</text:p>
            <text:p text:style-name="P360">• pojęcie siatki bryły (K)</text:p>
            <text:soft-page-break/>
            <text:p text:style-name="P361">• wzór na obliczanie pola powierzchni prostopadłościanu i sześcianu (K)</text:p>
            <text:p text:style-name="P362">• cechy charakteryzujące graniastosłup prosty (K)</text:p>
            <text:p text:style-name="P363">• nazwy graniastosłupów prostych <text:s text:c="4"/>w zależności od<text:s/>podstawy (K)</text:p>
            <text:p text:style-name="P364">• pojęcie siatki graniastosłupa prostego (K)</text:p>
            <text:p text:style-name="P365">• pojęcie objętości figury (K)</text:p>
            <text:p text:style-name="P366">• jednostki objętości (K)</text:p>
            <text:p text:style-name="P367">• wzór na obliczanie objętości prostopadłościanu i sześcianu (K)</text:p>
            <text:p text:style-name="P368">• pojęcie ostrosłupa (K)</text:p>
            <text:p text:style-name="P369">• nazwy ostrosłupów w zależności od podstawy (K)</text:p>
            <text:p text:style-name="P370">•<text:s/>cechy budowy ostrosłupa (K)</text:p>
            <text:p text:style-name="P371">• pojęcie siatki ostrosłupa (K)</text:p>
          </table:table-cell>
          <table:table-cell table:style-name="TableCell372">
            <text:p text:style-name="P373">• sposób obliczania pola powierzchni graniastosłupa prostego jako pole jego siatki (K)</text:p>
            <text:p text:style-name="P374">• pojęcie miary objętości jako liczby sześcianów jednostkowych (K)</text:p>
            <text:p text:style-name="P375"/>
          </table:table-cell>
          <table:table-cell table:style-name="TableCell376">
            <text:p text:style-name="P377">• wskazać graniastosłup, ostrosłup, walec, stożek, kulę wśród innych brył (K)</text:p>
            <text:p text:style-name="P378">• wskazać na modelach wielkości charakteryzujące bryłę (K)</text:p>
            <text:p text:style-name="P379">• wskazać w prostopadłościanie ściany i krawędzie prostopadłe lub równoległe do danej (K)</text:p>
            <text:p text:style-name="P380">• wskazać w prostopadłościanie krawędzie o jednakowej długości (K)</text:p>
            <text:p text:style-name="P381"><text:span text:style-name="T382">• o</text:span><text:span text:style-name="T383">bliczyć sumę krawędzi prostopadłościanu ii sześcianu (K)</text:span></text:p>
            <text:soft-page-break/>
            <text:p text:style-name="P384">• wskazać na rysunku siatkę sześcianu i prostopadłościanu (K-P)</text:p>
            <text:p text:style-name="P385">• kreślić siatkę prostopadłościanu i sześcianu (K)</text:p>
            <text:p text:style-name="P386">• obliczyć pole powierzchni sześcianu (K)</text:p>
            <text:p text:style-name="P387">• obliczyć pole powierzchni prostopadłościanu (K)</text:p>
            <text:p text:style-name="P388">• wskazać graniastosłup prosty wśród innych brył (K)</text:p>
            <text:p text:style-name="P389">• wskazać w graniastosłupie krawędzie o jednakowej długości (K)</text:p>
            <text:p text:style-name="P390">• wskazać rysunki siatek graniastosłupów prostych (K-P)</text:p>
            <text:p text:style-name="P391">• kreślić siatkę graniastosłupa prostego (K-R)</text:p>
            <text:p text:style-name="P392">• obliczyć pole powierzchni<text:s/>graniastosłupa prostego (K-R)</text:p>
            <text:p text:style-name="P393">• podać objętość bryły na podstawie liczby sześcianów jednostkowych (K)</text:p>
            <text:p text:style-name="P394">• obliczyć objętość sześcianu o danej krawędzi (K)</text:p>
            <text:p text:style-name="P395"><text:span text:style-name="T396">• obliczyć objętość prostopadłościanu o danych krawędziach (K)</text:span></text:p>
            <text:p text:style-name="P397">• obliczyć objętość graniastosłupa<text:s/>prostego, którego dane są:</text:p>
            <text:p text:style-name="P398">- pole podstawy i wysokość (K)</text:p>
            <text:p text:style-name="P399">• wskazać ostrosłup wśród innych brył (K)</text:p>
            <text:p text:style-name="P400">• wskazać siatkę ostrosłupa (K-D)</text:p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/>
      <text:soft-page-break/>
      <text:p text:style-name="P405"><text:span text:style-name="T406">Wymagania <text:s/>na ocenę dostateczną<text:s/></text:span><text:span text:style-name="T407">(3)</text:span></text:p>
      <text:p text:style-name="P408">obejmują wiadomości stosunkowo łatwe do opanowania, przydatne w życiu codziennym,<text:s/>bez których nie jest możliwe kontynuowanie dalszej nauki.</text:p>
      <text:p text:style-name="P409"><text:s text:c="91"/></text:p>
      <text:p text:style-name="P410"><text:s/>Uczeń (oprócz spełnienia wymagań na ocenę dopuszczającą):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rows-spanned="2">
            <text:p text:style-name="P420"/>
            <text:p text:style-name="P421"/>
            <text:p text:style-name="P422">Dział programowy</text:p>
          </table:table-cell>
          <table:table-cell table:style-name="TableCell423" table:number-columns-spanned="4">
            <text:p text:style-name="P424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/>
            <text:p text:style-name="P429">KATEGORIA A</text:p>
            <text:p text:style-name="P430">UCZEŃ ZNA:</text:p>
          </table:table-cell>
          <table:table-cell table:style-name="TableCell431">
            <text:p text:style-name="P432"/>
            <text:p text:style-name="P433">KATEGORIA B</text:p>
            <text:p text:style-name="P434">UCZEŃ ROZUMIE:</text:p>
            <text:p text:style-name="P435"/>
          </table:table-cell>
          <table:table-cell table:style-name="TableCell436">
            <text:p text:style-name="P437"/>
            <text:p text:style-name="P438">KATEGORIA C</text:p>
            <text:p text:style-name="P439">UCZEŃ UMIE:</text:p>
            <text:p text:style-name="P440"/>
          </table:table-cell>
          <table:table-cell table:style-name="TableCell441">
            <text:p text:style-name="P442"/>
            <text:p text:style-name="P443">KATEGORIA D</text:p>
            <text:p text:style-name="P444">UCZEŃ UMIE:</text:p>
            <text:p text:style-name="P445"/>
          </table:table-cell>
        </table:table-row>
        <table:table-row table:style-name="TableRow446">
          <table:table-cell table:style-name="TableCell447">
            <text:p text:style-name="P448">I</text:p>
            <text:p text:style-name="P449">LICZBY NATURALNE I UŁAMKI</text:p>
          </table:table-cell>
          <table:table-cell table:style-name="TableCell450">
            <text:p text:style-name="P451"><text:span text:style-name="T452">• zasadę zamiany ułamka zwykłego na ułamek dziesiętny metodą dzielenia licznika<text:s/></text:span><text:span text:style-name="T453">przez mianownik (P)</text:span></text:p>
            <text:p text:style-name="P454"><text:span text:style-name="T455">• pojęcie rozwinięcia dziesiętnego skończonego i rozwinięcia dziesiętnego nieskończonego okresowego (P)</text:span></text:p>
            <text:p text:style-name="P456"/>
            <text:p text:style-name="P457"/>
            <text:p text:style-name="P458"/>
          </table:table-cell>
          <table:table-cell table:style-name="TableCell459">
            <text:p text:style-name="P460"><text:span text:style-name="T461">• zasadę zamiany ułamka zwykłego na ułamek dziesiętny metodą dzielenia licznika przez mianownik (P)</text:span></text:p>
            <text:p text:style-name="P462"/>
            <text:p text:style-name="P463"/>
          </table:table-cell>
          <table:table-cell table:style-name="TableCell464">
            <text:p text:style-name="P465"><text:span text:style-name="T466">• zaznaczyć i odczytać na<text:s/></text:span><text:span text:style-name="T467">osi liczbowej:</text:span></text:p>
            <text:p text:style-name="P468">– ułamek dziesiętny (P-R)</text:p>
            <text:p text:style-name="P469"><text:span text:style-name="T470">• pamięciowo dodawać i odejmować:</text:span></text:p>
            <text:p text:style-name="P471">– ułamki dziesiętne różniące się liczbą cyfr po przecinku (P-R)</text:p>
            <text:p text:style-name="P472"><text:span text:style-name="T473">– wielocyfrowe liczby naturalne (P-R)</text:span></text:p>
            <text:p text:style-name="P474"><text:span text:style-name="T475">• mnożyć i dzielić w pamięci ułamki dziesiętne</text:span></text:p>
            <text:p text:style-name="P476">– wykraczające poza tabliczkę mnożenia (P-R)</text:p>
            <text:p text:style-name="P477"><text:span text:style-name="T478">• mnożyć i dzielić w pamięci dwucyfrowe i wielocyfrowe (proste przykłady) liczby naturalne (P-R)</text:span></text:p>
            <text:p text:style-name="P479"><text:span text:style-name="T480">• tworzyć wyrażenia arytmetyczne na podstawie treści zadań i obliczać wartości tych wyrażeń (P-R)</text:span></text:p>
            <text:p text:style-name="P481"><text:span text:style-name="T482">• obliczyć wartość wyrażenia arytmetycznego zawi</text:span><text:span text:style-name="T483">erającego potęgi (P-R)</text:span></text:p>
            <text:p text:style-name="P484"><text:span text:style-name="T485">• rozwiązać zadanie tekstowe związane z potęgami (P-R)</text:span></text:p>
            <text:p text:style-name="P486"><text:span text:style-name="T487">• obliczyć ułamek z:</text:span></text:p>
            <text:p text:style-name="P488">– ułamka lub liczby mieszanej (P-R)</text:p>
            <text:soft-page-break/>
            <text:p text:style-name="P489"><text:span text:style-name="T490">• rozwiązać zadanie tekstowe z zastosowaniem działań na ułamkach zwykłych (P-R)</text:span></text:p>
            <text:p text:style-name="P491"><text:span text:style-name="T492">• porównać ułamek zwykły z ułamkiem dzies</text:span><text:span text:style-name="T493">iętnym (P-R)</text:span></text:p>
            <text:p text:style-name="P494"><text:span text:style-name="T495">• porządkować ułamki (P-R)</text:span></text:p>
            <text:p text:style-name="P496"><text:span text:style-name="T497">• obliczyć wartość wyrażenia arytmetycznego zawierającego 4 działania na liczbach wymiernych dodatnich (P-R)</text:span></text:p>
            <text:p text:style-name="P498"><text:span text:style-name="T499">• podać rozwinięcie dziesiętne ułamka zwykłego (P-R)</text:span></text:p>
            <text:p text:style-name="P500"><text:span text:style-name="T501">• zapisać w skróconej postaci rozwinięcie dziesiętne u</text:span><text:span text:style-name="T502">łamka zwykłego (P-R)</text:span></text:p>
            <text:p text:style-name="P503"><text:span text:style-name="T504">• określić kolejną cyfrę rozwinięcia dziesiętnego na podstawie jego skróconego zapisu (P-R)</text:span></text:p>
          </table:table-cell>
          <table:table-cell table:style-name="TableCell505">
            <text:p text:style-name="P506"/>
          </table:table-cell>
        </table:table-row>
        <text:soft-page-break/>
        <table:table-row table:style-name="TableRow507">
          <table:table-cell table:style-name="TableCell508">
            <text:p text:style-name="P509">II</text:p>
            <text:p text:style-name="P510">FIGURY NA PŁASZCZYŹNIE</text:p>
          </table:table-cell>
          <table:table-cell table:style-name="TableCell511">
            <text:p text:style-name="P512"><text:span text:style-name="T513">• definicje odcinków prostopadłych i odcinków równoległych (P)</text:span></text:p>
            <text:p text:style-name="P514"><text:span text:style-name="T515">• zależność między bokami <text:s text:c="5"/>w trójkącie<text:s/></text:span><text:span text:style-name="T516">równoramiennym (P)</text:span></text:p>
            <text:p text:style-name="P517"><text:span text:style-name="T518">• zasady konstrukcji trójkąta <text:s text:c="4"/>o danych trzech bokach (P)</text:span></text:p>
            <text:p text:style-name="P519"><text:span text:style-name="T520">• warunek zbudowania trójkąta – nierówność trójkąta (P)</text:span></text:p>
            <text:p text:style-name="P521"><text:span text:style-name="T522">• podział kątów ze względu na miarę:</text:span></text:p>
            <text:p text:style-name="P523">– pełny, półpełny (P)</text:p>
            <text:p text:style-name="P524"><text:span text:style-name="T525">• miary kątów w trójkącie równobocznym (P)</text:span></text:p>
            <text:p text:style-name="P526"><text:span text:style-name="T527">• zależność między</text:span><text:span text:style-name="T528"><text:s/>kątami w<text:s/></text:span><text:soft-page-break/><text:span text:style-name="T529">trójkącie równoramiennym (P)</text:span></text:p>
          </table:table-cell>
          <table:table-cell table:style-name="TableCell530">
            <text:p text:style-name="P531">• różnicę między kołem i okręgiem (P)</text:p>
            <text:p text:style-name="P532"/>
          </table:table-cell>
          <table:table-cell table:style-name="TableCell533">
            <text:p text:style-name="P534"><text:span text:style-name="T535">• narysować za pomocą ekierki i linijki proste równoległe o danej odległości od siebie (P)</text:span></text:p>
            <text:p text:style-name="P536"><text:span text:style-name="T537">• rozwiązać zadania tekstowe związane z wzajemnym położeniem odcinków, prostych i półpr</text:span><text:span text:style-name="T538">ostych, <text:s/>(P-R)</text:span></text:p>
            <text:p text:style-name="P539"><text:span text:style-name="T540">• rozwiązać zadania tekstowe związane z kołem, okręgiem i innymi figurami (P-R)</text:span></text:p>
            <text:p text:style-name="P541"><text:span text:style-name="T542">• narysować trójkąt w skali (P)</text:span></text:p>
            <text:p text:style-name="P543"><text:span text:style-name="T544">• obliczyć długość boku trójkąta równobocznego, znając jego obwód (P)</text:span></text:p>
            <text:p text:style-name="P545"><text:span text:style-name="T546">• obliczyć długość boku trójkąta, znając obwód i informacje</text:span><text:span text:style-name="T547"><text:s/>o pozostałych bokach (P-R)</text:span></text:p>
            <text:p text:style-name="P548"><text:span text:style-name="T549">• skonstruować trójkąt o danych trzech bokach (P)</text:span></text:p>
            <text:p text:style-name="P550"><text:span text:style-name="T551">• sprawdzić, czy z odcinków o danych długościach można zbudować trójkąt (P-R)</text:span></text:p>
            <text:p text:style-name="P552"><text:span text:style-name="T553">• sklasyfikować czworokąty (P-R)</text:span></text:p>
            <text:soft-page-break/>
            <text:p text:style-name="P554"><text:span text:style-name="T555">• narysować czworokąt, mając informacje o:</text:span></text:p>
            <text:p text:style-name="P556">– przekątnych (P-R)</text:p>
            <text:p text:style-name="P557"><text:span text:style-name="T558">• ro</text:span><text:span text:style-name="T559">związać zadanie tekstowe związane z obwodem czworokąta (P-R)</text:span></text:p>
            <text:p text:style-name="P560"><text:span text:style-name="T561">• obliczyć brakujące miary kątów przyległych, wierzchołkowych (P)</text:span></text:p>
            <text:p text:style-name="P562"><text:span text:style-name="T563">• obliczyć brakujące miary kątów czworokątów (P-R)</text:span></text:p>
          </table:table-cell>
          <table:table-cell table:style-name="TableCell564">
            <text:p text:style-name="P565"/>
          </table:table-cell>
        </table:table-row>
        <text:soft-page-break/>
        <table:table-row table:style-name="TableRow566">
          <table:table-cell table:style-name="TableCell567">
            <text:p text:style-name="P568">III</text:p>
            <text:p text:style-name="P569">LICZBY NA CO DZIEŃ</text:p>
          </table:table-cell>
          <table:table-cell table:style-name="TableCell570">
            <text:p text:style-name="P571"><text:span text:style-name="T572">• zasady dotyczące lat przestępnych (P)</text:span></text:p>
            <text:p text:style-name="P573"><text:span text:style-name="T574">• symbol<text:s/></text:span><text:span text:style-name="T575">przybliżenia (P)</text:span></text:p>
            <text:p text:style-name="P576"/>
          </table:table-cell>
          <table:table-cell table:style-name="TableCell577">
            <text:p text:style-name="P578"><text:span text:style-name="T579">• konieczność wprowadzenia lat przestępnych (P)</text:span></text:p>
            <text:p text:style-name="P580"><text:span text:style-name="T581">• potrzebę zaokrąglania liczb (P)</text:span></text:p>
            <text:p text:style-name="P582"><text:span text:style-name="T583">• zasadę sporządzania wykresów (P)</text:span></text:p>
            <text:p text:style-name="P584"/>
            <text:p text:style-name="P585"/>
          </table:table-cell>
          <table:table-cell table:style-name="TableCell586">
            <text:p text:style-name="P587"><text:span text:style-name="T588">• podać przykładowe lata przestępne (P)</text:span></text:p>
            <text:p text:style-name="P589"><text:span text:style-name="T590">• wyrażać w różnych jednostkach ten sam upływ czasu (P-R)</text:span></text:p>
            <text:p text:style-name="P591"><text:span text:style-name="T592">• rozwiązać zadanie<text:s/></text:span><text:span text:style-name="T593">tekstowe związane z kalendarzem i czasem (P-R)</text:span></text:p>
            <text:p text:style-name="P594"><text:span text:style-name="T595">• wyrażać w różnych jednostkach te same masy (P-R)</text:span></text:p>
            <text:p text:style-name="P596"><text:span text:style-name="T597">• wyrażać w różnych jednostkach te same długości (P-R)</text:span></text:p>
            <text:p text:style-name="P598"><text:span text:style-name="T599">• porządkować wielkości podane w różnych jednostkach (P-R)</text:span></text:p>
            <text:p text:style-name="P600"><text:span text:style-name="T601">• rozwiązać zadanie tekstowe związane z<text:s/></text:span><text:span text:style-name="T602">jednostkami długości i masy (P-R)</text:span></text:p>
            <text:p text:style-name="P603"><text:span text:style-name="T604">• rozwiązać zadanie tekstowe związane ze skalą (P-R)</text:span></text:p>
            <text:p text:style-name="P605"><text:span text:style-name="T606">• zaokrąglić liczbę do danego rzędu (P-R)</text:span></text:p>
            <text:p text:style-name="P607"><text:span text:style-name="T608">• sprawdzić, czy kalkulator zachowuje kolejność działań (P)</text:span></text:p>
            <text:p text:style-name="P609"><text:span text:style-name="T610">• wykorzystać kalkulator do rozwiązania zadanie tekstowego (P-R)</text:span></text:p>
            <text:p text:style-name="P611"><text:span text:style-name="T612">•<text:s/></text:span><text:span text:style-name="T613">rozwiązać zadanie, odczytując dane z tabeli <text:s/>i korzystając z kalkulatora (P-R)</text:span></text:p>
            <text:p text:style-name="P614"><text:span text:style-name="T615">• zinterpretować odczytane dane (P-R)</text:span></text:p>
            <text:p text:style-name="P616"><text:span text:style-name="T617">• zinterpretować odczytane dane (P-R)</text:span></text:p>
            <text:p text:style-name="P618"><text:span text:style-name="T619">• przedstawić dane w postaci wykresu (P-R)</text:span></text:p>
            <text:p text:style-name="P620"><text:span text:style-name="T621">• porównać informacje oczytane z dwóch wykresów (P-R)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IV</text:p>
            <text:p text:style-name="P627">PRĘDKOŚĆ,<text:s/><text:soft-page-break/>DROGA, CZAS</text:p>
          </table:table-cell>
          <table:table-cell table:style-name="TableCell628">
            <text:p text:style-name="P629"><text:span text:style-name="T630">• algorytm zamiany jednostek<text:s/></text:span><text:soft-page-break/><text:span text:style-name="T631">prędkości (P-D)</text:span></text:p>
          </table:table-cell>
          <table:table-cell table:style-name="TableCell632">
            <text:p text:style-name="P633"><text:span text:style-name="T634">• potrzebę stosowania różnych<text:s/></text:span><text:soft-page-break/><text:span text:style-name="T635">jednostek prędkości (P)</text:span></text:p>
          </table:table-cell>
          <table:table-cell table:style-name="TableCell636">
            <text:p text:style-name="P637"><text:span text:style-name="T638">• zamieniać jednostki prędkości (P-R)</text:span></text:p>
            <text:soft-page-break/>
            <text:p text:style-name="P639"><text:span text:style-name="T640">• porównać prędkości wyrażane w różnych jednostkach (P-R)</text:span></text:p>
            <text:p text:style-name="P641"><text:span text:style-name="T642">• rozwiązać zadanie tekstowe związane<text:s/></text:span><text:span text:style-name="T643">z obliczaniem prędkości (P-R)</text:span></text:p>
            <text:p text:style-name="P644"><text:span text:style-name="T645">• obliczyć czas w ruchu jednostajnym, znając drogę i prędkość (P-R)</text:span></text:p>
            <text:p text:style-name="P646"><text:span text:style-name="T647">• rozwiązać zadanie tekstowe typu prędkość – droga – czas (P-R)</text:span></text:p>
          </table:table-cell>
          <table:table-cell table:style-name="TableCell648">
            <text:p text:style-name="P649"/>
          </table:table-cell>
        </table:table-row>
        <text:soft-page-break/>
        <table:table-row table:style-name="TableRow650">
          <table:table-cell table:style-name="TableCell651">
            <text:p text:style-name="P652">V</text:p>
            <text:p text:style-name="P653"><text:span text:style-name="T654">POLA WIELOKĄTÓW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• zasadę zamiany jednostek pola (P)</text:span></text:p>
            <text:p text:style-name="P660"><text:span text:style-name="T661">• wyprowadzenie wzoru na obliczanie<text:s/></text:span><text:span text:style-name="T662">pola równoległoboku (P)</text:span></text:p>
            <text:p text:style-name="P663"><text:span text:style-name="T664">• wyprowadzenie wzoru na obliczanie pola trójkąta (P)</text:span></text:p>
            <text:p text:style-name="P665"><text:span text:style-name="T666">• wyprowadzenie wzoru na obliczanie pola trapezu (P)</text:span></text:p>
          </table:table-cell>
          <table:table-cell table:style-name="TableCell667">
            <text:p text:style-name="P668"><text:span text:style-name="T669">• obliczyć pole kwadratu o danym obwodzie i odwrotnie (P-R)</text:span></text:p>
            <text:p text:style-name="P670"><text:span text:style-name="T671">• narysować prostokąt o danym polu (P)</text:span></text:p>
            <text:p text:style-name="P672"><text:span text:style-name="T673">• rozwiązać zadanie teksto</text:span><text:span text:style-name="T674">we związane z polem prostokąta (P-R)</text:span></text:p>
            <text:p text:style-name="P675"><text:span text:style-name="T676">• zamienić jednostki pola (P-D)</text:span></text:p>
            <text:p text:style-name="P677"><text:span text:style-name="T678">• narysować równoległobok o danym polu (P)</text:span></text:p>
            <text:p text:style-name="P679"><text:span text:style-name="T680">• obliczyć długość podstawy równoległoboku, znając jego pole i wysokość opuszczoną na tę podstawę (P-R)</text:span></text:p>
            <text:p text:style-name="P681"><text:span text:style-name="T682">• obliczyć wysokość równoległoboku, znaj</text:span><text:span text:style-name="T683">ąc jego pole i długość podstawy, na którą opuszczona jest ta wysokość (P-R)</text:span></text:p>
            <text:p text:style-name="P684"><text:span text:style-name="T685">• rozwiązać zadanie tekstowe związane z polem równoległoboku i rombu (P-R)</text:span></text:p>
            <text:p text:style-name="P686"><text:span text:style-name="T687">• rozwiązać zadanie tekstowe związane z polem trójkąta (P-R)</text:span></text:p>
            <text:p text:style-name="P688"><text:span text:style-name="T689">• rozwiązać zadanie tekstowe związane z<text:s/></text:span><text:span text:style-name="T690">polem trapezu (P-R)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VI <text:s text:c="7"/></text:span><text:span text:style-name="T697">PROCENTY</text:span></text:p>
          </table:table-cell>
          <table:table-cell table:style-name="TableCell698">
            <text:p text:style-name="P699"><text:span text:style-name="T700">• zasady zaokrąglania liczb (P)</text:span></text:p>
            <text:p text:style-name="P701"><text:span text:style-name="T702">• algorytm obliczania ułamka liczby (P)</text:span></text:p>
          </table:table-cell>
          <table:table-cell table:style-name="TableCell703">
            <text:p text:style-name="P704"><text:span text:style-name="T705">• równoważność wyrażania części liczby ułamkiem lub procentem (P)</text:span></text:p>
            <text:p text:style-name="P706"><text:span text:style-name="T707">• potrzebę stosowania różnych diagramów (P)</text:span></text:p>
            <text:p text:style-name="P708"/>
          </table:table-cell>
          <table:table-cell table:style-name="TableCell709">
            <text:p text:style-name="P710"><text:span text:style-name="T711">• wyrazić informacje podane za<text:s/></text:span><text:span text:style-name="T712">pomocą procentów w ułamkach i odwrotnie (P-R)</text:span></text:p>
            <text:p text:style-name="P713"><text:span text:style-name="T714">• porównać dwie liczby, z których jedna jest zapisana w postaci procentu (P-R)</text:span></text:p>
            <text:p text:style-name="P715"><text:span text:style-name="T716">• rozwiązać zadanie tekstowe związane z procentami (P-R)</text:span></text:p>
            <text:p text:style-name="P717"><text:span text:style-name="T718">• określić, jakim procentem jednej liczby jest druga (P-R)</text:span></text:p>
            <text:soft-page-break/>
            <text:p text:style-name="P719"><text:span text:style-name="T720">• rozwiązać<text:s/></text:span><text:span text:style-name="T721">zadanie tekstowe związane z określeniem, jakim procentem jednej liczby jest druga (P-R)</text:span></text:p>
            <text:p text:style-name="P722"><text:span text:style-name="T723">• zaokrąglić ułamek dziesiętny i wyrazić go w procentach (P)</text:span></text:p>
            <text:p text:style-name="P724"><text:span text:style-name="T725">• określić, jakim procentem jednej liczby jest druga (P-R)</text:span></text:p>
            <text:p text:style-name="P726"><text:span text:style-name="T727">• rozwiązać zadanie tekstowe związane z określen</text:span><text:span text:style-name="T728">iem, jakim procentem jednej liczby jest druga (P-R)</text:span></text:p>
            <text:p text:style-name="P729"><text:span text:style-name="T730">• wykorzystać dane z diagramów do obliczania procentu liczby (P-R)</text:span></text:p>
            <text:p text:style-name="P731"><text:span text:style-name="T732">• rozwiązać zadanie tekstowe związane z obliczaniem procentu danej liczby (P-R)</text:span></text:p>
            <text:p text:style-name="P733"><text:span text:style-name="T734">• obliczyć liczbę większą o dany procent (P)</text:span></text:p>
            <text:p text:style-name="P735"><text:span text:style-name="T736">• obliczyć l</text:span><text:span text:style-name="T737">iczbę mniejszą o dany procent (P)</text:span></text:p>
            <text:p text:style-name="P738"><text:span text:style-name="T739">• rozwiązać zadanie tekstowe związane z podwyżkami i obniżkami <text:s text:c="7"/>o dany procent (P-R)</text:span></text:p>
            <text:p text:style-name="P740"><text:span text:style-name="T741">• obliczyć liczbę na podstawie danego jej procentu (P-R)</text:span></text:p>
          </table:table-cell>
          <table:table-cell table:style-name="TableCell742">
            <text:p text:style-name="P743"/>
          </table:table-cell>
        </table:table-row>
        <text:soft-page-break/>
        <table:table-row table:style-name="TableRow744">
          <table:table-cell table:style-name="TableCell745">
            <text:p text:style-name="P746">VII</text:p>
            <text:p text:style-name="P747">LICZBY DODATNIE I LICZBY UJEMNE</text:p>
          </table:table-cell>
          <table:table-cell table:style-name="TableCell748">
            <text:p text:style-name="P749"><text:span text:style-name="T750">• pojęcie wartości bezwzględnej (P)</text:span></text:p>
            <text:p text:style-name="P751"><text:span text:style-name="T752">• zasadę zastępowania odejmowania dodawaniem liczby przeciwnej (P)</text:span></text:p>
            <text:p text:style-name="P753"/>
            <text:p text:style-name="P754"/>
          </table:table-cell>
          <table:table-cell table:style-name="TableCell755">
            <text:p text:style-name="Bezodstępów"><text:span text:style-name="T756"><text:s/></text:span><text:span text:style-name="T757">• zasadę zastępowania odejmowania dodawaniem liczby przeciwnej (P)</text:span></text:p>
            <text:p text:style-name="P758"/>
            <text:p text:style-name="P759"/>
          </table:table-cell>
          <table:table-cell table:style-name="TableCell760">
            <text:p text:style-name="P761"><text:span text:style-name="T762">• porządkować liczby wymierne (P-R)</text:span></text:p>
            <text:p text:style-name="P763"><text:span text:style-name="T764">• obliczyć wartość bezwzględną liczby (P-R)</text:span></text:p>
            <text:p text:style-name="P765"><text:span text:style-name="T766">• obliczyć sumę i różnicę liczb</text:span></text:p>
            <text:p text:style-name="P767"><text:span text:style-name="T768">-<text:s/></text:span><text:span text:style-name="T769">wymiernych (P-R)</text:span></text:p>
            <text:p text:style-name="P770"><text:span text:style-name="T771">• korzystać z przemienności i łączności dodawania (P)</text:span></text:p>
            <text:p text:style-name="P772"><text:span text:style-name="T773">• uzupełnić brakujące składniki, odjemną lub odjemnik w działaniu (P-R)</text:span></text:p>
            <text:p text:style-name="P774"><text:span text:style-name="T775">• obliczyć kwadrat i sześcian liczb całkowitych (P-R)</text:span></text:p>
            <text:p text:style-name="P776"><text:span text:style-name="T777">• ustalić znak iloczynu i ilorazu kilku liczb wymiernych (P</text:span><text:span text:style-name="T778">)</text:span></text:p>
            <text:p text:style-name="P779"><text:span text:style-name="T780">• obliczyć wartość wyrażenia arytmetycznego zawierającego 4 działania na liczbach całkowitych (P-R)</text:span></text:p>
            <text:p text:style-name="P781"/>
          </table:table-cell>
          <table:table-cell table:style-name="TableCell782">
            <text:p text:style-name="P783"/>
          </table:table-cell>
        </table:table-row>
        <text:soft-page-break/>
        <table:table-row table:style-name="TableRow784">
          <table:table-cell table:style-name="TableCell785">
            <text:p text:style-name="P786"><text:span text:style-name="T787">VIII <text:s text:c="3"/></text:span><text:span text:style-name="T788">WYRAŻENIA ALGEBRAICZNE I RÓWNANIA</text:span></text:p>
          </table:table-cell>
          <table:table-cell table:style-name="TableCell789">
            <text:p text:style-name="P790"><text:span text:style-name="T791">• zasady krótszego zapisu wyrażeń algebraicznych będących sumą lub różnicą jednomianów (P)</text:span></text:p>
            <text:p text:style-name="P792"><text:span text:style-name="T793">• zasady krótszego</text:span><text:span text:style-name="T794"><text:s/>zapisu wyrażeń algebraicznych będących iloczynem lub ilorazem jednomianu i liczby wymiernej (P)</text:span></text:p>
            <text:p text:style-name="P795"/>
          </table:table-cell>
          <table:table-cell table:style-name="TableCell796">
            <text:p text:style-name="P797"><text:span text:style-name="T798">• potrzebę tworzenia wyrażeń algebraicznych (P)</text:span></text:p>
            <text:p text:style-name="P799"/>
          </table:table-cell>
          <table:table-cell table:style-name="TableCell800">
            <text:p text:style-name="P801"><text:span text:style-name="T802">• stosować oznaczenia literowe nieznanych wielkości liczbowych (P-R)</text:span></text:p>
            <text:p text:style-name="P803"><text:span text:style-name="T804">• zbudować wyrażenie algebraiczne na<text:s/></text:span><text:span text:style-name="T805">podstawie opisu lub rysunku (P-R)</text:span></text:p>
            <text:p text:style-name="P806"><text:span text:style-name="T807">• zapisać krócej wyrażenia algebraiczne będące sumą lub różnicą jednomianów (P-R)</text:span></text:p>
            <text:p text:style-name="P808"><text:span text:style-name="T809">• zapisać krócej wyrażenia algebraiczne będące iloczynem lub ilorazem jednomianu i liczby wymiernej (P-R)</text:span></text:p>
            <text:p text:style-name="P810"><text:span text:style-name="T811">• obliczyć wartość liczbową wyraże</text:span><text:span text:style-name="T812">nia po jego przekształceniu (P-R)</text:span></text:p>
            <text:p text:style-name="P813"><text:span text:style-name="T814">• doprowadzić równanie do prostszej postaci (P-R)</text:span></text:p>
            <text:p text:style-name="P815"><text:span text:style-name="T816">• zapisać zadanie tekstowe za pomocą równania i rozwiązać je (P-R)</text:span></text:p>
            <text:p text:style-name="P817"><text:span text:style-name="T818">• wyrazić treść zadania za pomocą równania (P-R)</text:span></text:p>
            <text:p text:style-name="P819"><text:span text:style-name="T820">• rozwiązać zadanie tekstowe za pomocą równania (P-R)</text:span>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IX <text:s text:c="13"/></text:span><text:span text:style-name="T827">FIGURY PRZESTRZENNE</text:span></text:p>
          </table:table-cell>
          <table:table-cell table:style-name="TableCell828">
            <text:p text:style-name="P829"><text:span text:style-name="T830">• wzór na obliczanie pola powierzchni graniastosłupa prostego (P)</text:span></text:p>
            <text:p text:style-name="P831"><text:span text:style-name="T832">• zależności pomiędzy jednostkami objętości (P-R)</text:span></text:p>
            <text:p text:style-name="P833"><text:span text:style-name="T834">• wzór na obliczanie objętości graniastosłupa prostego (P)</text:span></text:p>
          </table:table-cell>
          <table:table-cell table:style-name="TableCell835">
            <text:p text:style-name="P836"><text:span text:style-name="T837">• różnicę między polem powierzchni a<text:s/></text:span><text:span text:style-name="T838">objętością (P)</text:span></text:p>
            <text:p text:style-name="P839"><text:span text:style-name="T840">• zasadę zamiany jednostek objętości (P)</text:span></text:p>
            <text:p text:style-name="P841"><text:span text:style-name="T842">• sposób obliczania pola powierzchni jako pola siatki (P)</text:span></text:p>
          </table:table-cell>
          <table:table-cell table:style-name="TableCell843">
            <text:p text:style-name="P844"><text:span text:style-name="T845">• określić rodzaj bryły na podstawie jej rzutu (P-R)</text:span></text:p>
            <text:p text:style-name="P846"><text:span text:style-name="T847">• rozwiązać zadanie tekstowe nawiązujące do elementów budowy danej bryły (P-R)</text:span></text:p>
            <text:p text:style-name="P848"><text:span text:style-name="T849">• określić</text:span><text:span text:style-name="T850"><text:s/>liczbę ścian, wierzchołków, krawędzi danego graniastosłupa (P)</text:span></text:p>
            <text:p text:style-name="P851"><text:span text:style-name="T852">• wskazać w graniastosłupie ściany i krawędzie prostopadłe lub równoległe (P)</text:span></text:p>
            <text:p text:style-name="P853"><text:span text:style-name="T854">• obliczyć objętość graniastosłupa prostego, którego dane są:</text:span></text:p>
            <text:p text:style-name="P855">- elementy podstawy i wysokość (P-R)</text:p>
            <text:p text:style-name="P856"><text:span text:style-name="T857">• zamienić jedn</text:span><text:span text:style-name="T858">ostki objętości (P-R)</text:span></text:p>
            <text:p text:style-name="P859"><text:span text:style-name="T860">• wyrażać w różnych jednostkach tę samą objętość (P-R)</text:span></text:p>
            <text:p text:style-name="P861"><text:span text:style-name="T862">• rozwiązać zadanie tekstowe związane z objętością graniastosłupa (P-R)</text:span></text:p>
            <text:soft-page-break/>
            <text:p text:style-name="P863"><text:span text:style-name="T864">• określić liczbę poszczególnych ścian, wierzchołków, krawędzi ostrosłupa (P)</text:span></text:p>
            <text:p text:style-name="P865"><text:span text:style-name="T866">• obliczyć sumę długości kraw</text:span><text:span text:style-name="T867">ędzi ostrosłupa (P)</text:span></text:p>
            <text:p text:style-name="P868"><text:span text:style-name="T869">• rozwiązać zadanie tekstowe związane z ostrosłupem (P-R)</text:span></text:p>
          </table:table-cell>
          <table:table-cell table:style-name="TableCell870">
            <text:p text:style-name="P871"/>
          </table:table-cell>
        </table:table-row>
      </table:table>
      <text:p text:style-name="P872"/>
      <text:p text:style-name="P873"/>
      <text:p text:style-name="P874"/>
      <text:soft-page-break/>
      <text:p text:style-name="P875"><text:span text:style-name="T876">Wymagania <text:s/>na ocenę dobrą<text:s/></text:span><text:span text:style-name="T877">(4)</text:span></text:p>
      <text:p text:style-name="P878">obejmują wiadomości i umiejętności o średnim stopniu trudności, które są przydatne na kolejnych poziomach kształcenia.</text:p>
      <text:p text:style-name="P879"/>
      <text:p text:style-name="P880">Uczeń (oprócz<text:s/>spełnienia wymagań na ocenę dopuszczająca i dostateczną):</text:p>
      <text:p text:style-name="P881"/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 table:number-rows-spanned="2">
            <text:p text:style-name="P890"/>
            <text:p text:style-name="P891"/>
            <text:p text:style-name="P892">Dział programowy</text:p>
          </table:table-cell>
          <table:table-cell table:style-name="TableCell893" table:number-columns-spanned="4">
            <text:p text:style-name="P894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/>
            <text:p text:style-name="P899">KATEGORIA A</text:p>
            <text:p text:style-name="P900">UCZEŃ ZNA:</text:p>
          </table:table-cell>
          <table:table-cell table:style-name="TableCell901">
            <text:p text:style-name="P902"/>
            <text:p text:style-name="P903">KATEGORIA B</text:p>
            <text:p text:style-name="P904">UCZEŃ ROZUMIE:</text:p>
            <text:p text:style-name="P905"/>
          </table:table-cell>
          <table:table-cell table:style-name="TableCell906">
            <text:p text:style-name="P907"/>
            <text:p text:style-name="P908">KATEGORIA C</text:p>
            <text:p text:style-name="P909">UCZEŃ UMIE:</text:p>
            <text:p text:style-name="P910"/>
          </table:table-cell>
          <table:table-cell table:style-name="TableCell911">
            <text:p text:style-name="P912"/>
            <text:p text:style-name="P913">KATEGORIA D</text:p>
            <text:p text:style-name="P914">UCZEŃ UMIE:</text:p>
            <text:p text:style-name="P915"/>
          </table:table-cell>
        </table:table-row>
        <table:table-row table:style-name="TableRow916">
          <table:table-cell table:style-name="TableCell917">
            <text:p text:style-name="P918">I</text:p>
            <text:p text:style-name="P919">LICZBY NATURALNE I UŁAMKI</text:p>
          </table:table-cell>
          <table:table-cell table:style-name="TableCell920">
            <text:p text:style-name="P921"/>
            <text:p text:style-name="P922"/>
            <text:p text:style-name="P923"/>
            <text:p text:style-name="P924"/>
          </table:table-cell>
          <table:table-cell table:style-name="TableCell925">
            <text:p text:style-name="P926"/>
            <text:p text:style-name="P927"/>
          </table:table-cell>
          <table:table-cell table:style-name="TableCell928">
            <text:p text:style-name="P929"><text:span text:style-name="T930">• obliczyć wartość wyrażenia arytmetycznego zawierającego działania na liczbach naturalnych i ułamkach dziesiętnych (R)</text:span></text:p>
            <text:p text:style-name="P931"><text:span text:style-name="T932">• szacować wartości wyrażeń arytmetycznych (R)</text:span></text:p>
            <text:p text:style-name="P933"><text:span text:style-name="T934">• rozwiązać zadanie tekstowe z zastosowaniem działań na<text:s/></text:span><text:span text:style-name="T935">liczbach naturalnych i ułamkach dziesiętnych (R)</text:span></text:p>
            <text:p text:style-name="P936"><text:span text:style-name="T937">• zapisać liczbę w postaci potęgi liczby10 (R)</text:span></text:p>
            <text:p text:style-name="P938"><text:span text:style-name="T939">• podnosić do kwadratu i sześcianu:</text:span></text:p>
            <text:p text:style-name="P940">– liczby mieszane (R-D)</text:p>
            <text:p text:style-name="P941"><text:span text:style-name="T942">• obliczyć wartość wyrażenia arytmetycznego zawierającego 4 działania oraz potęgowanie ułamków<text:s/></text:span><text:span text:style-name="T943">zwykłych (R)</text:span></text:p>
            <text:p text:style-name="P944"><text:span text:style-name="T945">• rozwiązać zadanie tekstowe związane z działaniami na ułamkach zwykłych i dziesiętnych (R)</text:span></text:p>
            <text:p text:style-name="P946"><text:span text:style-name="T947">• porównać rozwinięcia dziesiętne liczb zapisanych w skróconej postaci (R-D)</text:span></text:p>
            <text:p text:style-name="P948"><text:span text:style-name="T949">• porównać liczby wymierne dodatnie (R-D)</text:span></text:p>
            <text:soft-page-break/>
            <text:p text:style-name="P950"><text:span text:style-name="T951">• porządkować liczby wymierne do</text:span><text:span text:style-name="T952">datnie (R-D)</text:span></text:p>
          </table:table-cell>
          <table:table-cell table:style-name="TableCell953">
            <text:p text:style-name="P954"><text:span text:style-name="T955">• obliczyć wartość ułamka piętrowego (R-D)</text:span></text:p>
            <text:p text:style-name="P956"><text:span text:style-name="T957">• obliczyć wartość wyrażenia arytmetycznego zawierającego działania na liczbach wymiernych dodatnich (R-W)</text:span></text:p>
            <text:p text:style-name="P958"/>
          </table:table-cell>
        </table:table-row>
        <text:soft-page-break/>
        <table:table-row table:style-name="TableRow959">
          <table:table-cell table:style-name="TableCell960">
            <text:p text:style-name="P961">II</text:p>
            <text:p text:style-name="P962">FIGURY NA PŁASZCZYŹNIE</text:p>
          </table:table-cell>
          <table:table-cell table:style-name="TableCell963">
            <text:p text:style-name="P964"><text:span text:style-name="T965">• wzajemne położenie:</text:span></text:p>
            <text:p text:style-name="P966">– prostej i okręgu (R),</text:p>
            <text:p text:style-name="P967">– okręgów (R)</text:p>
            <text:p text:style-name="P968"><text:span text:style-name="T969">•<text:s/></text:span><text:span text:style-name="T970">podział kątów</text:span></text:p>
            <text:p text:style-name="P971">ze względu na miarę:</text:p>
            <text:p text:style-name="P972">– wypukły, wklęsły (R)</text:p>
            <text:p text:style-name="P973"><text:span text:style-name="T974">• podział kątów ze względu na położenie:</text:span></text:p>
            <text:p text:style-name="P975">– odpowiadające, naprzemianległe (R)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• rozwiązać zadanie konstrukcyjne związane z konstrukcją trójkąta o danych bokach (R)</text:span></text:p>
            <text:p text:style-name="P981"><text:span text:style-name="T982">• skonstruować kopię czworokąta<text:s/></text:span><text:span text:style-name="T983">(R)</text:span></text:p>
            <text:p text:style-name="P984"><text:span text:style-name="T985">• obliczyć brakujące miary kątów odpowiadających, naprzemianległych (R)</text:span></text:p>
            <text:p text:style-name="P986"><text:span text:style-name="T987">• obliczyć brakujące miary kątów trójkąta lub czworokąta na rysunku z wykorzystaniem miar kątów przyległych, wierzchołkowych, naprzemianległych, odpowiadających oraz własności trój</text:span><text:span text:style-name="T988">kątów lub czworokątów (R)</text:span></text:p>
            <text:p text:style-name="P989"/>
          </table:table-cell>
          <table:table-cell table:style-name="TableCell990">
            <text:p text:style-name="P991"><text:span text:style-name="T992">• rozwiązać nietypowe zadanie tekstowe związane z obwodem trójkąta (R-W)</text:span></text:p>
            <text:p text:style-name="P993"><text:span text:style-name="T994">• rozwiązać nietypowe zadanie tekstowe związane z obwodem wielokąta (R-W)</text:span></text:p>
            <text:p text:style-name="P995"><text:span text:style-name="T996">• skonstruować równoległobok, znając dwa boki i przekątną (R)</text:span></text:p>
            <text:p text:style-name="P997"/>
          </table:table-cell>
        </table:table-row>
        <table:table-row table:style-name="TableRow998">
          <table:table-cell table:style-name="TableCell999">
            <text:p text:style-name="P1000">III <text:s/></text:p>
            <text:p text:style-name="P1001">LICZBY NA CO<text:s/>DZIEŃ</text:p>
          </table:table-cell>
          <table:table-cell table:style-name="TableCell1002">
            <text:p text:style-name="Bezodstępów"><text:span text:style-name="T1003"><text:s/></text:span><text:span text:style-name="T1004">• funkcje klawiszy pamięci kalkulatora (R)</text:span></text:p>
          </table:table-cell>
          <table:table-cell table:style-name="TableCell1005">
            <text:p text:style-name="P1006"/>
            <text:p text:style-name="P1007"/>
          </table:table-cell>
          <table:table-cell table:style-name="TableCell1008">
            <text:p text:style-name="P1009"><text:span text:style-name="T1010">• zaokrąglić liczbę zaznaczoną na osi liczbowej (R)</text:span></text:p>
            <text:p text:style-name="P1011"><text:span text:style-name="T1012">• wskazać liczby o podanym zaokrągleniu (R)</text:span></text:p>
            <text:p text:style-name="P1013"><text:span text:style-name="T1014">• zaokrąglić liczbę po zamianie jednostek (R)</text:span></text:p>
            <text:p text:style-name="P1015"/>
            <text:p text:style-name="P1016"/>
          </table:table-cell>
          <table:table-cell table:style-name="TableCell1017">
            <text:p text:style-name="P1018"><text:span text:style-name="T1019">• porównać informacje oczytane z dwóch wykresów (R-W)</text:span></text:p>
            <text:p text:style-name="P1020"/>
          </table:table-cell>
        </table:table-row>
        <table:table-row table:style-name="TableRow1021">
          <table:table-cell table:style-name="TableCell1022">
            <text:p text:style-name="P1023">IV</text:p>
            <text:soft-page-break/>
            <text:p text:style-name="P1024">PRĘDKOŚĆ, DROGA, CZAS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• rozwiązać zadanie tekstowe związane z obliczaniem czasu (R)</text:span></text:p>
          </table:table-cell>
          <table:table-cell table:style-name="TableCell1032">
            <text:p text:style-name="P1033"><text:span text:style-name="T1034">• rozwiązać nietypowe zadanie tekstowe związane<text:s/></text:span><text:soft-page-break/><text:span text:style-name="T1035">z obliczaniem prędkości (R-W)</text:span></text:p>
          </table:table-cell>
        </table:table-row>
        <text:soft-page-break/>
        <table:table-row table:style-name="TableRow1036">
          <table:table-cell table:style-name="TableCell1037">
            <text:p text:style-name="P1038"><text:span text:style-name="T1039">V <text:s text:c="19"/></text:span><text:span text:style-name="T1040">POLA WIELOKĄTÓW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• obliczyć wysokości trójkąta, znając długość<text:s/></text:span><text:span text:style-name="T1048">podstawy, na którą opuszczona jest ta wysokość i pole trójkąta (R-D)</text:span></text:p>
            <text:p text:style-name="P1049"/>
            <text:p text:style-name="P1050"/>
          </table:table-cell>
          <table:table-cell table:style-name="TableCell1051">
            <text:p text:style-name="P1052"><text:span text:style-name="T1053">• obliczyć pole figury jako sumę lub różnicę pól prostokątów (R-D)</text:span></text:p>
            <text:p text:style-name="P1054"><text:span text:style-name="T1055">• narysować równoległobok o polu równym polu danego czworokąta (R-D)</text:span></text:p>
            <text:p text:style-name="P1056"><text:span text:style-name="T1057">• obliczyć długość przekątnej rombu, znając jego<text:s/></text:span><text:span text:style-name="T1058">pole i długość drugiej przekątnej (R)</text:span></text:p>
            <text:p text:style-name="P1059"><text:span text:style-name="T1060">• podzielić trójkąt na części o równych polach (R-D)</text:span></text:p>
            <text:p text:style-name="P1061"><text:span text:style-name="T1062">• obliczyć pole figury jako sumę lub różnicę pól trójkątów i czworokątów (R-W)</text:span></text:p>
            <text:p text:style-name="P1063"><text:span text:style-name="T1064">• obliczyć pole figury jako sumę lub różnicę pól znanych wielokątów (R-W)</text:span></text:p>
          </table:table-cell>
        </table:table-row>
        <table:table-row table:style-name="TableRow1065">
          <table:table-cell table:style-name="TableCell1066">
            <text:p text:style-name="P1067"><text:span text:style-name="T1068">VI <text:s text:c="7"/></text:span><text:span text:style-name="T1069">PROCENTY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  <text:p text:style-name="P1074"/>
          </table:table-cell>
          <table:table-cell table:style-name="TableCell1075">
            <text:p text:style-name="P1076"><text:span text:style-name="T1077">• rozwiązać zadanie tekstowe związane z obliczaniem liczby na podstawie danego jej procentu (R)</text:span>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VII</text:p>
            <text:p text:style-name="P1083">LICZBY DODATNIE I LICZBY UJEMNE</text:p>
          </table:table-cell>
          <table:table-cell table:style-name="TableCell1084">
            <text:p text:style-name="P1085"/>
            <text:p text:style-name="P1086"/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• podać, ile liczb spełnia podany warunek (R)</text:span></text:p>
            <text:p text:style-name="P1093"><text:span text:style-name="T1094">• obliczyć sumę wieloskładnikową (R)</text:span></text:p>
            <text:p text:style-name="P1095"><text:span text:style-name="T1096">• ustalić znak<text:s/></text:span><text:span text:style-name="T1097">wyrażenia arytmetycznego zawierającego kilka liczb wymiernych (R)</text:span></text:p>
          </table:table-cell>
          <table:table-cell table:style-name="TableCell1098">
            <text:p text:style-name="P1099"><text:span text:style-name="T1100">• rozwiązać nietypowe zadanie tekstowe związane z dodawaniem i odejmowaniem liczb wymiernych (R-W)</text:span></text:p>
            <text:p text:style-name="P1101"><text:span text:style-name="T1102">• obliczyć potęgę liczby wymiernej (R)</text:span></text:p>
          </table:table-cell>
        </table:table-row>
        <table:table-row table:style-name="TableRow1103">
          <table:table-cell table:style-name="TableCell1104">
            <text:p text:style-name="P1105"><text:span text:style-name="T1106">VIII <text:s text:c="5"/></text:span><text:span text:style-name="T1107">WYRAŻENIA ALGEBRAICZNE I<text:s/></text:span><text:soft-page-break/><text:span text:style-name="T1108">RÓWNANIA</text:span></text:p>
          </table:table-cell>
          <table:table-cell table:style-name="TableCell1109">
            <text:p text:style-name="P1110"><text:span text:style-name="T1111">•<text:s/></text:span><text:span text:style-name="T1112">metodę równań równoważnych (R)</text:span></text:p>
            <text:p text:style-name="P1113"/>
          </table:table-cell>
          <table:table-cell table:style-name="TableCell1114">
            <text:p text:style-name="P1115"><text:span text:style-name="T1116">• metodę równań równoważnych (R)</text:span></text:p>
          </table:table-cell>
          <table:table-cell table:style-name="TableCell1117">
            <text:p text:style-name="P1118"><text:span text:style-name="T1119">• rozwiązać zadanie tekstowe związane z obliczaniem wartości wyrażeń (R)</text:span></text:p>
            <text:p text:style-name="P1120"><text:span text:style-name="T1121">• rozwiązać zadanie tekstowe związane z prostymi przekształceniami algebraicznymi (R)</text:span></text:p>
            <text:soft-page-break/>
            <text:p text:style-name="P1122"><text:span text:style-name="T1123">• rozwiązać równanie z przekszta</text:span><text:span text:style-name="T1124">łcaniem wyrażeń (R-D)</text:span></text:p>
          </table:table-cell>
          <table:table-cell table:style-name="TableCell1125">
            <text:p text:style-name="P1126"><text:span text:style-name="T1127">• podać przykład wyrażenia algebraicznego przyjmującego określoną wartość dla danych wartości występujących w nim niewiadomych (R-</text:span><text:soft-page-break/><text:span text:style-name="T1128">W)</text:span></text:p>
            <text:p text:style-name="P1129"><text:span text:style-name="T1130">• przyporządkować równanie do podanego zdania (R-D)</text:span></text:p>
            <text:p text:style-name="P1131"><text:span text:style-name="T1132">• uzupełnić równanie tak, aby spełniała je podana</text:span><text:span text:style-name="T1133"><text:s/>liczba (R)</text:span></text:p>
          </table:table-cell>
        </table:table-row>
        <text:soft-page-break/>
        <table:table-row table:style-name="TableRow1134">
          <table:table-cell table:style-name="TableCell1135">
            <text:p text:style-name="P1136"><text:span text:style-name="T1137">IX <text:s text:c="14"/></text:span><text:span text:style-name="T1138">FIGURY PRZESTRZENNE</text:span></text:p>
          </table:table-cell>
          <table:table-cell table:style-name="TableCell1139">
            <text:p text:style-name="P1140"><text:span text:style-name="T1141">• pojęcie czworościanu foremnego (R)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<text:span text:style-name="T1146">• rysować rzut równoległy ostrosłupa (R)</text:span></text:p>
          </table:table-cell>
          <table:table-cell table:style-name="TableCell1147">
            <text:p text:style-name="P1148"><text:span text:style-name="T1149">• określić cechy bryły powstałej ze sklejenia kilku znanych brył (R-D)</text:span></text:p>
            <text:p text:style-name="P1150"><text:span text:style-name="T1151">• rozwiązać nietypowe zadanie tekstowe nawiązujące do<text:s/></text:span><text:span text:style-name="T1152">elementów budowy danej bryły (R-W)</text:span></text:p>
            <text:p text:style-name="P1153"><text:span text:style-name="T1154">• rozwiązać zadanie tekstowe dotyczące długości krawędzi prostopadłościanu i <text:s/>sześcianu (R-D) <text:s/></text:span></text:p>
            <text:p text:style-name="P1155"><text:span text:style-name="T1156">• rozwiązać zadanie tekstowe dotyczące pola powierzchni prostopadłościanu złożonego <text:s text:c="4"/>z kilku sześcianów (R-D)</text:span></text:p>
            <text:p text:style-name="P1157"><text:span text:style-name="T1158">• obliczyć p</text:span><text:span text:style-name="T1159">ole powierzchni całkowitej ostrosłupa</text:span></text:p>
            <text:p text:style-name="P1160">- na podstawie narysowanej siatki (R)</text:p>
          </table:table-cell>
        </table:table-row>
      </table:table>
      <text:p text:style-name="P1161"/>
      <text:p text:style-name="P1162"/>
      <text:soft-page-break/>
      <text:p text:style-name="P1163"><text:span text:style-name="T1164">Wymagania <text:s/>na ocenę bardzo dobrą<text:s/></text:span><text:span text:style-name="T1165">(5)</text:span></text:p>
      <text:p text:style-name="P1166">obejmują wiadomości i umiejętności złożone, o wyższym stopniu trudności, wykorzystywane do rozwiązywania zadań problemowych.</text:p>
      <text:p text:style-name="P1167"/>
      <text:p text:style-name="P1168">Uczeń (oprócz<text:s/>spełnienia wymagań na ocenę dopuszczającą, dostateczną, dobrą):</text:p>
      <text:p text:style-name="P1169"/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 table:number-rows-spanned="2">
            <text:p text:style-name="P1178"/>
            <text:p text:style-name="P1179"/>
            <text:p text:style-name="P1180">Dział programowy</text:p>
          </table:table-cell>
          <table:table-cell table:style-name="TableCell1181" table:number-columns-spanned="4">
            <text:p text:style-name="P1182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/>
            <text:p text:style-name="P1187">KATEGORIA A</text:p>
            <text:p text:style-name="P1188">UCZEŃ ZNA:</text:p>
          </table:table-cell>
          <table:table-cell table:style-name="TableCell1189">
            <text:p text:style-name="P1190"/>
            <text:p text:style-name="P1191">KATEGORIA B</text:p>
            <text:p text:style-name="P1192">UCZEŃ ROZUMIE:</text:p>
            <text:p text:style-name="P1193"/>
          </table:table-cell>
          <table:table-cell table:style-name="TableCell1194">
            <text:p text:style-name="P1195"/>
            <text:p text:style-name="P1196">KATEGORIA C</text:p>
            <text:p text:style-name="P1197">UCZEŃ UMIE:</text:p>
            <text:p text:style-name="P1198"/>
          </table:table-cell>
          <table:table-cell table:style-name="TableCell1199">
            <text:p text:style-name="P1200"/>
            <text:p text:style-name="P1201">KATEGORIA D</text:p>
            <text:p text:style-name="P1202">UCZEŃ UMIE:</text:p>
            <text:p text:style-name="P1203"/>
          </table:table-cell>
        </table:table-row>
        <table:table-row table:style-name="TableRow1204">
          <table:table-cell table:style-name="TableCell1205">
            <text:p text:style-name="P1206">I</text:p>
            <text:p text:style-name="P1207">LICZBY NATURALNE I UŁAMKI</text:p>
          </table:table-cell>
          <table:table-cell table:style-name="TableCell1208">
            <text:p text:style-name="P1209"><text:span text:style-name="T1210">• warunek konieczny zamiany ułamka zwykłego na ułamek dziesiętny skończony (D)</text:span></text:p>
          </table:table-cell>
          <table:table-cell table:style-name="TableCell1211">
            <text:p text:style-name="P1212"/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<text:span text:style-name="T1218">• tworzyć wyrażenia arytmetyczne na podstawie treści zadań i obliczać wartości tych wyrażeń (D-W)</text:span></text:p>
            <text:p text:style-name="P1219"><text:span text:style-name="T1220">• obliczyć wartość wyrażenia arytmetycznego<text:s/></text:span><text:span text:style-name="T1221">zawierającego działania na liczbach naturalnych i ułamkach dziesiętnych (D-W)</text:span></text:p>
            <text:p text:style-name="P1222"><text:span text:style-name="T1223">• rozwiązać zadanie tekstowe z zastosowaniem działań na liczbach naturalnych i ułamkach dziesiętnych (D-W)</text:span></text:p>
            <text:p text:style-name="P1224"><text:span text:style-name="T1225">• rozwiązać nietypowe zadanie tekstowe z zastosowaniem działań na liczb</text:span><text:span text:style-name="T1226">ach naturalnych i ułamkach dziesiętnych (D-W)</text:span></text:p>
            <text:p text:style-name="P1227"><text:span text:style-name="T1228">• określić ostatnią cyfrę potęgi (D-W)</text:span></text:p>
            <text:p text:style-name="P1229"><text:span text:style-name="T1230">• rozwiązać zadanie tekstowe związane z potęgami (D-W)</text:span></text:p>
            <text:p text:style-name="P1231"><text:span text:style-name="T1232">• rozwiązać nietypowe zadanie tekstowe</text:span></text:p>
            <text:p text:style-name="P1233">z zastosowaniem działań na ułamkach zwykłych (D-W)</text:p>
            <text:p text:style-name="P1234">• rozwiązać nietypowe zadanie tekstowe związane z działaniami na ułamkach zwykłych i dziesiętnych (D-W)</text:p>
            <text:soft-page-break/>
            <text:p text:style-name="P1235"><text:span text:style-name="T1236">• określić rodzaj rozwinięcia dziesiętnego ułamka (D-W)</text:span></text:p>
            <text:p text:style-name="P1237">• rozwiązać nietypowe zadanie tekstowe związane z rozwinięciami dziesiętnymi ułamków zwykłych (D-W)</text:p>
          </table:table-cell>
        </table:table-row>
        <text:soft-page-break/>
        <table:table-row table:style-name="TableRow1238">
          <table:table-cell table:style-name="TableCell1239">
            <text:p text:style-name="P1240">II</text:p>
            <text:p text:style-name="P1241">FIGURY NA<text:s/>PŁASZCZYŹNIE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<text:span text:style-name="T1250">• rozwiązać zadania konstrukcyjne związane z kreśleniem prostych prostopadłych <text:s text:c="2"/>i prostych równoległych (D-W)</text:span></text:p>
            <text:p text:style-name="P1251"><text:span text:style-name="T1252">• rozwiązać nietypowe zadania tekstowe związane z kołem, okręgiem i innymi figurami (D-W)</text:span></text:p>
            <text:p text:style-name="P1253"><text:span text:style-name="T1254">• wykorzystać przenoszenie odcinków w z</text:span><text:span text:style-name="T1255">adaniach konstrukcyjnych (D-W)</text:span></text:p>
            <text:p text:style-name="P1256"><text:span text:style-name="T1257">• rozwiązać zadanie konstrukcyjne związane z konstrukcją trójkąta o danych bokach (D-W)</text:span></text:p>
            <text:p text:style-name="P1258">• skonstruować trapez równoramienny, znając jego podstawy i ramię (D-W)</text:p>
            <text:p text:style-name="P1259"><text:span text:style-name="T1260">• rozwiązać zadanie związane z zegarem (D-W)</text:span></text:p>
            <text:p text:style-name="P1261">• określić miarę<text:s/>kąta przyległego, wierzchołkowego, odpowiadającego, naprzemianległego na podstawie rysunku lub treści zadania (D-W)</text:p>
            <text:p text:style-name="P1262"><text:span text:style-name="T1263">• obliczyć brakujące miary kątów trójkąta z wykorzystaniem miar kątów przyległych, wierzchołkowych, naprzemianległych, odpowiadających oraz<text:s/></text:span><text:span text:style-name="T1264">sumy miar kątów wewnętrznych trójkąta (D-W)</text:span></text:p>
            <text:p text:style-name="P1265"><text:span text:style-name="T1266">• obliczyć brakujące miary kątów czworokąta na rysunku z wykorzystaniem miar kątów przyległych, wierzchołkowych, naprzemianległych, odpowiadających oraz własności czworokątów (D-W)</text:span></text:p>
            <text:p text:style-name="P1267"><text:span text:style-name="T1268">• rozwiązać zadanie tekstowe zw</text:span><text:span text:style-name="T1269">iązane z miarami kątów w trójkątach i czworokątach (D-W)</text:span></text:p>
          </table:table-cell>
        </table:table-row>
        <table:table-row table:style-name="TableRow1270">
          <table:table-cell table:style-name="TableCell1271">
            <text:p text:style-name="P1272">III <text:s/></text:p>
            <text:p text:style-name="P1273">LICZBY NA CO DZIEŃ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  <text:p text:style-name="P1280"/>
          </table:table-cell>
          <table:table-cell table:style-name="TableCell1281">
            <text:p text:style-name="P1282"><text:span text:style-name="T1283">• rozwiązać nietypowe zadanie tekstowe związane z kalendarzem i czasem (D-W)</text:span></text:p>
            <text:p text:style-name="P1284"><text:span text:style-name="T1285">• rozwiązać nietypowe zadanie tekstowe związane z jednostkami długości i masy (D-W)</text:span></text:p>
            <text:soft-page-break/>
            <text:p text:style-name="P1286"><text:span text:style-name="T1287">•<text:s/></text:span><text:span text:style-name="T1288">rozwiązać nietypowe zadanie tekstowe związane ze skalą (D-W)</text:span></text:p>
            <text:p text:style-name="P1289"><text:span text:style-name="T1290">• określić, ile jest liczb o podanym zaokrągleniu spełniających dane warunki (D-W)</text:span></text:p>
            <text:p text:style-name="P1291"><text:span text:style-name="T1292">• rozwiązać nietypowe zadanie tekstowe związane z przybliżeniami (D-W)</text:span></text:p>
            <text:p text:style-name="P1293"><text:span text:style-name="T1294">• wykonać wielodziałaniowe obliczenia za<text:s/></text:span><text:span text:style-name="T1295">pomocą kalkulatora (D-W)</text:span></text:p>
            <text:p text:style-name="P1296"><text:span text:style-name="T1297">• wykorzystać kalkulator do rozwiązania zadanie tekstowego (D-W)</text:span></text:p>
            <text:p text:style-name="P1298"><text:span text:style-name="T1299">• odpowiedzieć na pytanie dotyczące znalezionych danych (D-W)</text:span></text:p>
            <text:p text:style-name="P1300"><text:span text:style-name="T1301">• rozwiązać nietypowe zadanie tekstowe, w którym potrzebne informacje należy odczytać z tabeli lub<text:s/></text:span><text:span text:style-name="T1302">schematu (D-W)</text:span></text:p>
            <text:p text:style-name="P1303"><text:span text:style-name="T1304">• odpowiedzieć na pytanie dotyczące znalezionych danych (D-W)</text:span></text:p>
            <text:p text:style-name="P1305"><text:span text:style-name="T1306">• dopasować wykres do opisu sytuacji (D-W)</text:span></text:p>
            <text:p text:style-name="P1307"><text:span text:style-name="T1308">• przedstawić dane w postaci wykresu (D)</text:span></text:p>
          </table:table-cell>
        </table:table-row>
        <text:soft-page-break/>
        <table:table-row table:style-name="TableRow1309">
          <table:table-cell table:style-name="TableCell1310">
            <text:p text:style-name="P1311">IV</text:p>
            <text:p text:style-name="P1312">PRĘDKOŚĆ, DROGA, CZAS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<text:span text:style-name="T1321">• rozwiązać nietypowe zadanie tekstowe związane z obliczaniem<text:s/></text:span><text:span text:style-name="T1322">drogi w ruchu jednostajnym (D-W)</text:span></text:p>
            <text:p text:style-name="P1323"><text:span text:style-name="T1324">• rozwiązać nietypowe zadanie tekstowe związane z obliczaniem czasu (D-W)</text:span></text:p>
            <text:p text:style-name="P1325"><text:span text:style-name="T1326">• rozwiązać nietypowe zadanie tekstowe typu prędkość – droga – czas (D-W)</text:span></text:p>
          </table:table-cell>
        </table:table-row>
        <table:table-row table:style-name="TableRow1327">
          <table:table-cell table:style-name="TableCell1328">
            <text:p text:style-name="P1329"><text:span text:style-name="T1330">V <text:s text:c="19"/></text:span><text:span text:style-name="T1331">POLA WIELOKĄTÓW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  <text:p text:style-name="P1338"/>
            <text:p text:style-name="P1339"/>
            <text:p text:style-name="P1340"/>
          </table:table-cell>
          <table:table-cell table:style-name="TableCell1341">
            <text:p text:style-name="P1342"><text:span text:style-name="T1343">• rozwiązać nietypowe zadanie<text:s/></text:span><text:span text:style-name="T1344">tekstowe związane z polem prostokąta (D-W)</text:span></text:p>
            <text:p text:style-name="P1345"><text:span text:style-name="T1346">• rozwiązać nietypowe• podzielić trapez na części o równych polach (D-W)</text:span></text:p>
            <text:p text:style-name="P1347"><text:span text:style-name="T1348">• rozwiązać nietypowe zadanie tekstowe związane z polem trapezu (D-W) zadanie tekstowe związane z polem równoległoboku i rombu (D-W)</text:span></text:p>
          </table:table-cell>
        </table:table-row>
        <table:table-row table:style-name="TableRow1349">
          <table:table-cell table:style-name="TableCell1350">
            <text:p text:style-name="P1351"><text:span text:style-name="T1352">VI <text:s text:c="3"/></text:span><text:span text:style-name="T1353"><text:s text:c="5"/></text:span><text:span text:style-name="T1354">PROCENTY</text:span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<text:span text:style-name="T1363">• rozwiązać nietypowe zadanie tekstowe związane z ułamkami i procentami (D-W)</text:span></text:p>
            <text:p text:style-name="P1364"><text:span text:style-name="T1365">• rozwiązać nietypowe zadanie tekstowe związane z określeniem, jakim procentem jednej liczby jest druga (D-W)</text:span></text:p>
            <text:p text:style-name="P1366"><text:span text:style-name="T1367">• rozwiązać nietypowe zadanie tekstowe związane z<text:s/></text:span><text:span text:style-name="T1368">określeniem, jakim procentem jednej<text:s/></text:span><text:soft-page-break/><text:span text:style-name="T1369">liczby jest druga (D-W)</text:span></text:p>
            <text:p text:style-name="P1370"><text:span text:style-name="T1371">• porównać dane z dwóch diagramów i odpowiedzieć na pytania dotyczące znalezionych danych (D-W)</text:span></text:p>
            <text:p text:style-name="P1372"><text:span text:style-name="T1373">• rozwiązać nietypowe zadanie tekstowe związane z obliczaniem procentu danej liczby (D-W)</text:span></text:p>
            <text:p text:style-name="P1374"><text:span text:style-name="T1375">• rozwiąza</text:span><text:span text:style-name="T1376">ć nietypowe zadanie tekstowe związane z podwyżkami i obniżkami <text:s text:c="6"/>o dany procent (D-W))</text:span></text:p>
            <text:p text:style-name="P1377"><text:span text:style-name="T1378">• rozwiązać nietypowe zadanie tekstowe związane z obliczaniem liczby na podstawie danego jej procentu (D-W)</text:span></text:p>
          </table:table-cell>
        </table:table-row>
        <text:soft-page-break/>
        <table:table-row table:style-name="TableRow1379">
          <table:table-cell table:style-name="TableCell1380">
            <text:p text:style-name="P1381">VII</text:p>
            <text:p text:style-name="P1382">LICZBY DODATNIE I LICZBY UJEMNE</text:p>
          </table:table-cell>
          <table:table-cell table:style-name="TableCell1383">
            <text:p text:style-name="P1384"/>
            <text:p text:style-name="P1385"/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<text:span text:style-name="T1393">• rozwiązać<text:s/></text:span><text:span text:style-name="T1394">nietypowe zadanie związane z liczbami dodatnimi i ujemnymi (D-W)</text:span></text:p>
            <text:p text:style-name="P1395"><text:span text:style-name="T1396">• rozwiązać nietypowe zadanie tekstowe związane z mnożeniem i dzieleniem liczb całkowitych (D-W)</text:span></text:p>
          </table:table-cell>
        </table:table-row>
        <table:table-row table:style-name="TableRow1397">
          <table:table-cell table:style-name="TableCell1398">
            <text:p text:style-name="P1399"><text:span text:style-name="T1400">VIII <text:s text:c="3"/></text:span><text:span text:style-name="T1401">WYRAŻENIA ALGEBRAICZNE I RÓWNANIA</text:span></text:p>
          </table:table-cell>
          <table:table-cell table:style-name="TableCell1402">
            <text:p text:style-name="P1403"/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<text:span text:style-name="T1411">• zbudować wyrażenie algebraiczne (D)</text:span></text:p>
            <text:p text:style-name="P1412"><text:span text:style-name="T1413">•<text:s/></text:span><text:span text:style-name="T1414">rozwiązać zadanie tekstowe związane z budowaniem wyrażeń algebraicznych (D-W)</text:span></text:p>
            <text:p text:style-name="P1415"><text:span text:style-name="T1416">• rozwiązać nietypowe zadanie tekstowe związane z obliczaniem wartości wyrażeń algebraicznych (D)</text:span></text:p>
            <text:p text:style-name="P1417"><text:span text:style-name="T1418">• rozwiązać zadanie tekstowe związane z prostymi przekształceniami algebraicznym</text:span><text:span text:style-name="T1419">i (D-W)</text:span></text:p>
            <text:p text:style-name="P1420"><text:span text:style-name="T1421">• zapisać zadanie w postaci równania (D-W)</text:span></text:p>
            <text:p text:style-name="P1422"><text:span text:style-name="T1423">• wskazać równanie, które nie ma rozwiązania (D)</text:span></text:p>
            <text:p text:style-name="P1424"><text:span text:style-name="T1425">• zapisać zadanie tekstowe za pomocą równania i odgadnąć jego rozwiązanie (D-W)</text:span></text:p>
            <text:p text:style-name="P1426"><text:span text:style-name="T1427">• zapisać zadanie tekstowe za pomocą równania i rozwiązać to równanie (D-W)</text:span></text:p>
            <text:p text:style-name="P1428"><text:span text:style-name="T1429">• rozwiązać nietypowe zadanie tekstowe za pomocą równania (D-W)</text:span></text:p>
          </table:table-cell>
        </table:table-row>
        <text:soft-page-break/>
        <table:table-row table:style-name="TableRow1430">
          <table:table-cell table:style-name="TableCell1431">
            <text:p text:style-name="P1432"><text:span text:style-name="T1433">IX <text:s text:c="14"/></text:span><text:span text:style-name="T1434">FIGURY PRZESTRZENNE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<text:span text:style-name="T1443">• rozwiązać zadanie tekstowe dotyczące budowania sześcianu z różnych siatek (D)</text:span></text:p>
            <text:p text:style-name="P1444"><text:span text:style-name="T1445">• rozwiązać nietypowe zadanie tekstowe związane z obliczaniem pól<text:s/></text:span><text:span text:style-name="T1446">powierzchni graniastosłupów prostych (D-W)</text:span></text:p>
            <text:p text:style-name="P1447"><text:span text:style-name="T1448">• kreślić siatki graniastosłupa prostego powstałego z podziału sześcianu na części (D)</text:span></text:p>
            <text:p text:style-name="P1449">• rozwiązać nietypowe zadanie tekstowe związane z objętością graniastosłupa prostego (D-W)</text:p>
            <text:p text:style-name="P1450"><text:span text:style-name="T1451">• obliczyć pole powierzchni całkowi</text:span><text:span text:style-name="T1452">tej ostrosłupa</text:span></text:p>
            <text:p text:style-name="P1453">- na podstawie opisu (D)</text:p>
            <text:p text:style-name="P1454">• rozwiązać nietypowe zadanie tekstowe związane z ostrosłupem (D-W)</text:p>
          </table:table-cell>
        </table:table-row>
      </table:table>
      <text:p text:style-name="P1455"/>
      <text:soft-page-break/>
      <text:p text:style-name="P1456"><text:span text:style-name="T1457">Wymagania <text:s/>na ocenę celującą<text:s/></text:span><text:span text:style-name="T1458">(6).<text:s/></text:span><text:span text:style-name="T1459">( stosowanie znanych wiadomości i umiejętności w sytuacjach trudnych, nietypowych, złożonych)</text:span></text:p>
      <text:p text:style-name="P1460"/>
      <text:p text:style-name="P1461">Uczeń (oprócz<text:s/>spełnienia wymagań na ocenę dopuszczającą, dostateczną, dobrą, bardzo dobrą):</text:p>
      <text:p text:style-name="P1462"/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 table:number-rows-spanned="2">
            <text:p text:style-name="P1471"/>
            <text:p text:style-name="P1472"/>
            <text:p text:style-name="P1473">Dział programowy</text:p>
          </table:table-cell>
          <table:table-cell table:style-name="TableCell1474" table:number-columns-spanned="4">
            <text:p text:style-name="P1475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/>
            <text:p text:style-name="P1480">KATEGORIA A</text:p>
            <text:p text:style-name="P1481">UCZEŃ ZNA:</text:p>
          </table:table-cell>
          <table:table-cell table:style-name="TableCell1482">
            <text:p text:style-name="P1483"/>
            <text:p text:style-name="P1484">KATEGORIA B</text:p>
            <text:p text:style-name="P1485">UCZEŃ ROZUMIE:</text:p>
            <text:p text:style-name="P1486"/>
          </table:table-cell>
          <table:table-cell table:style-name="TableCell1487">
            <text:p text:style-name="P1488"/>
            <text:p text:style-name="P1489">KATEGORIA C</text:p>
            <text:p text:style-name="P1490">UCZEŃ UMIE:</text:p>
            <text:p text:style-name="P1491"/>
          </table:table-cell>
          <table:table-cell table:style-name="TableCell1492">
            <text:p text:style-name="P1493"/>
            <text:p text:style-name="P1494">KATEGORIA<text:s/>D</text:p>
            <text:p text:style-name="P1495">UCZEŃ UMIE:</text:p>
            <text:p text:style-name="P1496"/>
          </table:table-cell>
        </table:table-row>
        <table:table-row table:style-name="TableRow1497">
          <table:table-cell table:style-name="TableCell1498">
            <text:p text:style-name="P1499">I</text:p>
            <text:p text:style-name="P1500">LICZBY NATURALNE I UŁAMKI</text:p>
          </table:table-cell>
          <table:table-cell table:style-name="TableCell1501">
            <text:p text:style-name="P1502"><text:s/></text:p>
            <text:p text:style-name="P1503"/>
            <text:p text:style-name="P1504"/>
            <text:p text:style-name="P1505"/>
          </table:table-cell>
          <table:table-cell table:style-name="TableCell1506">
            <text:p text:style-name="P1507"><text:s/></text:p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II</text:p>
            <text:p text:style-name="P1516">FIGURY NA PŁASZCZYŹNIE</text:p>
          </table:table-cell>
          <table:table-cell table:style-name="TableCell1517">
            <text:p text:style-name="Bezodstępów"><text:span text:style-name="T1518"><text:s/></text:span><text:span text:style-name="T1519">• konstrukcję prostej prostopadłej do danej, przechodzącej przez dany punkt (W)</text:span></text:p>
            <text:p text:style-name="P1520"/>
            <text:p text:style-name="P1521">• konstrukcję prostej równoległej do danej, przechodzącej przez dany punkt (W)</text:p>
            <text:p text:style-name="P1522"><text:span text:style-name="T1523">•<text:s/></text:span><text:span text:style-name="T1524">konstrukcyjny sposób wyznaczania środka odcinka (W)</text:span></text:p>
            <text:p text:style-name="P1525"><text:span text:style-name="T1526">• pojęcie symetralnej odcinka (W)</text:span></text:p>
            <text:p text:style-name="P1527"><text:span text:style-name="T1528">• definicję sześciokąta foremnego oraz sposób jego kreślenia (W)</text:span></text:p>
            <text:p text:style-name="P1529"><text:span text:style-name="T1530">• pojęcie przybliżenia</text:span></text:p>
            <text:p text:style-name="P1531">z niedomiarem oraz przybliżenia z nadmiarem (W)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>• skonstruować prostą<text:s/>prostopadłą do danej, przechodzącą przez dany punkt (W)</text:p>
            <text:p text:style-name="P1538">• skonstruować prostą równoległą do danej, przechodzącą przez dany punkt (W)</text:p>
            <text:p text:style-name="P1539"><text:span text:style-name="T1540">• wyznaczyć środek narysowanego okręgu (W)</text:span></text:p>
          </table:table-cell>
        </table:table-row>
        <table:table-row table:style-name="TableRow1541">
          <table:table-cell table:style-name="TableCell1542">
            <text:p text:style-name="P1543">III</text:p>
            <text:soft-page-break/>
            <text:p text:style-name="P1544">LICZBY NA CO DZIEŃ</text:p>
          </table:table-cell>
          <table:table-cell table:style-name="TableCell1545">
            <text:p text:style-name="Bezodstępów"><text:span text:style-name="T1546"><text:s/></text:span><text:span text:style-name="T1547">• pojęcie przybliżenia z niedomiarem oraz przybliżenia<text:s/></text:span><text:span text:style-name="T1548">z<text:s/></text:span><text:soft-page-break/><text:span text:style-name="T1549">nadmiarem (W)</text:span></text:p>
          </table:table-cell>
          <table:table-cell table:style-name="TableCell1550">
            <text:p text:style-name="P1551"/>
            <text:p text:style-name="P1552"/>
          </table:table-cell>
          <table:table-cell table:style-name="TableCell1553">
            <text:p text:style-name="P1554"/>
            <text:p text:style-name="P1555"/>
            <text:p text:style-name="P1556"/>
          </table:table-cell>
          <table:table-cell table:style-name="TableCell1557">
            <text:p text:style-name="P1558"/>
          </table:table-cell>
        </table:table-row>
        <text:soft-page-break/>
        <table:table-row table:style-name="TableRow1559">
          <table:table-cell table:style-name="TableCell1560">
            <text:p text:style-name="P1561">IV</text:p>
            <text:p text:style-name="P1562">PRĘDKOŚĆ, DROGA, CZAS</text:p>
          </table:table-cell>
          <table:table-cell table:style-name="TableCell1563">
            <text:p text:style-name="P1564"><text:s/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<text:span text:style-name="T1574">V <text:s text:c="18"/></text:span><text:span text:style-name="T1575">POLA WIELOKĄTÓW</text:span></text:p>
          </table:table-cell>
          <table:table-cell table:style-name="TableCell1576">
            <text:p text:style-name="P1577"><text:s/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  <text:p text:style-name="P1582"/>
            <text:p text:style-name="P1583"/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<text:span text:style-name="T1590">VI <text:s text:c="6"/></text:span><text:span text:style-name="T1591">PROCENTY</text:span></text:p>
          </table:table-cell>
          <table:table-cell table:style-name="TableCell1592">
            <text:p text:style-name="P1593"><text:s/></text:p>
          </table:table-cell>
          <table:table-cell table:style-name="TableCell1594">
            <text:p text:style-name="P1595"/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VII</text:p>
            <text:p text:style-name="P1604">LICZBY DODATNIE I LICZBY UJEMNE</text:p>
          </table:table-cell>
          <table:table-cell table:style-name="TableCell1605">
            <text:p text:style-name="P1606"/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<text:span text:style-name="T1617">VIII <text:s text:c="3"/></text:span><text:span text:style-name="T1618">WYRAŻENIA ALGEBRAICZNE I RÓWNANIA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<text:span text:style-name="T1631">IX <text:s text:c="10"/></text:span><text:span text:style-name="T1632">FIGURY PRZESTRZENNE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<text:span text:style-name="T1641">•<text:s/></text:span><text:span text:style-name="T1642">rozwiązać nietypowe zadanie tekstowe dotyczące prostopadłościanu i sześcianu (W)</text:span></text:p>
          </table:table-cell>
        </table:table-row>
      </table:table>
      <text:p text:style-name="P1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OpenSymbol" svg:font-family="OpenSymbol" style:font-family-generic="system" style:font-pitch="variable" svg:panose-1="5 1 0 0 0 0 0 0 0 0"/>
    <style:font-face style:name="Amiri" svg:font-family="Amiri" style:font-family-generic="system" style:font-pitch="variable" svg:panose-1="0 0 5 0 0 0 0 0 0 0"/>
    <style:font-face style:name="Humanist521PL-Roman, 'MS Mincho" svg:font-family="Humanist521PL-Roman, 'MS Mincho" style:font-family-generic="system"/>
    <style:font-face style:name="Arial" svg:font-family="Arial" style:font-family-generic="swiss" style:font-pitch="variable" svg:panose-1="2 11 6 4 2 2 2 2 2 4"/>
    <style:font-face style:name="CentSchbookEU-Normal, 'Times Ne" svg:font-family="CentSchbookEU-Normal, 'Times Ne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/>
    </style:style>
    <style:style style:name="StopkaZnak" style:display-name="Stopka Znak" style:family="text" style:parent-style-name="Domyślnaczcionkaakapitu">
      <style:text-properties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mtb</meta:initial-creator>
    <dc:creator>newPC</dc:creator>
    <meta:creation-date>2021-02-14T17:15:00Z</meta:creation-date>
    <dc:date>2021-02-14T17:15:00Z</dc:date>
    <meta:print-date>2017-09-26T00:52:00Z</meta:print-date>
    <meta:template xlink:href="Normal" xlink:type="simple"/>
    <meta:editing-cycles>2</meta:editing-cycles>
    <meta:editing-duration>PT0S</meta:editing-duration>
    <meta:document-statistic meta:page-count="26" meta:paragraph-count="67" meta:word-count="4833" meta:character-count="33765" meta:row-count="241" meta:non-whitespace-character-count="28999"/>
  </office:meta>
</office:document-meta>
</file>